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werkplaats aan Crunershof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Crunershof 1, activiteit bouw en handelingen in strijd met regels ruimtelijke ordening voor het uitbreiden van een werkplaats, verzonden 13 december 2023 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4494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breiden van een werkplaats aan Crunershof 1 te Hatte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942</meta:user-defined>
    <meta:user-defined meta:name="OVERHEIDop.GmbID/DC.identifier">gmb-2023-544942</meta:user-defined>
    <meta:user-defined meta:name="OVERHEIDop.versieInformatie"/>
  </office:meta>
</office:document-meta>
</file>