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Haarsteegsestraat 58-58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aarsteegsestraat 58-58a, Haarsteeg’ (NL.IMRO.0797.BPhaarstgsestr58-ON01). </text:p>
            <text:p text:style-name="common-al">Het plangebied ligt aan de Haarsteegsestraat 58-58a in Haarsteeg op de percelen kadastraal bekend als gemeente Vlijmen, sectie N, nummers 5629, 5630, 7067, 7068, 7281, 7282 en 7537. Het betreft het voormalige café De Harmonie.</text:p>
            <text:p text:style-name="common-al">Het ontwerpbestemmingsplan maakt het mogelijk om het voormalige café te ontwikkelen tot acht appartementen. De bestaande bedrijfswoning blijft behouden, maar wordt omgezet naar een burgerwoning. De karakteristieke voorgevel van het pand wordt intact gehouden. </text:p>
            <text:p text:style-name="common-al">Er geldt geen m.e.r.-plicht op basis van de uitgevoerde vormvrije m.e.r.-beoordeling.</text:p>
            <text:p text:style-name="common-al">Het bestemmingsplan wordt waarschijnlijk vastgesteld in het tweede kwartaal van 2024.</text:p>
            <text:p text:style-name="common-al">
            <text:span text:style-name="nadrukvet">Inzage</text:span>
          </text:p>
            <text:p text:style-name="common-al">Het ontwerpbestemmingsplan met bijbehorende stukken ligt met ingang van 28 december 2023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498067 vermelden. Wilt u mondeling reageren, of wilt u meer informatie? Neem dan contact op met Maarten Steenbakker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49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haarstgsestr5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Heusden - ontwerpbestemmingsplan ‘Haarsteegsestraat 58-58a, Haarsteeg’</meta:user-defined>
    <meta:user-defined meta:name="OVERHEIDop.datumEindeReactietermijn">2024-02-07</meta:user-defined>
    <meta:user-defined meta:name="OVERHEIDop.terinzageleggingBG">https://www.heusden.nl/inwoners/bouwen-wonen/bestemmingsplannen/haarsteegsestraat-58-58a-haarsteeg/</meta:user-defined>
    <meta:user-defined meta:name="DCTERMS.W3CDTF/DCTERMS.available">2023-12-21</meta:user-defined>
    <meta:user-defined meta:name="DCTERMS.W3CDTF/OVERHEIDop.jaargang">2023</meta:user-defined>
    <meta:user-defined meta:name="OVERHEIDop.publicationIssue">544941</meta:user-defined>
    <meta:user-defined meta:name="OVERHEIDop.GmbID/DC.identifier">gmb-2023-544941</meta:user-defined>
    <meta:user-defined meta:name="OVERHEIDop.versieInformatie"/>
  </office:meta>
</office:document-meta>
</file>