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werk, een bijgebouw en het mogelijk maken van niet productiegebonden detailhandel aan Energiestraat 1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Energiestraat 1, activiteit bouw en handelingen in strijd met regels ruimtelijke ordening voor het plaatsen van een hekwerk, een bijgebouw en het mogelijk maken van niet productiegebonden detailhandel, verzonden 11 december 2023</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49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hekwerk, een bijgebouw en het mogelijk maken van niet productiegebonden detailhandel aan Energiestraat 1 te Hattem</meta:user-defined>
    <meta:user-defined meta:name="DCTERMS.W3CDTF/DCTERMS.available">2023-12-20</meta:user-defined>
    <meta:user-defined meta:name="DCTERMS.W3CDTF/OVERHEIDop.jaargang">2023</meta:user-defined>
    <meta:user-defined meta:name="OVERHEIDop.publicationIssue">544939</meta:user-defined>
    <meta:user-defined meta:name="OVERHEIDop.GmbID/DC.identifier">gmb-2023-544939</meta:user-defined>
    <meta:user-defined meta:name="OVERHEIDop.versieInformatie"/>
  </office:meta>
</office:document-meta>
</file>