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bomen en het planten van vier bomen aan Populierenlaan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opulierenlaan 14, activiteit werk of werkzaamheden uitvoeren voor het kappen van twee bomen en het planten van vier bomen, ingekomen 14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493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bomen en het planten van vier bomen aan Populierenlaan 14 te Hatte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936</meta:user-defined>
    <meta:user-defined meta:name="OVERHEIDop.GmbID/DC.identifier">gmb-2023-544936</meta:user-defined>
    <meta:user-defined meta:name="OVERHEIDop.versieInformatie"/>
  </office:meta>
</office:document-meta>
</file>