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Subsidieplafonds Welzijn Roer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9 december 2023;</text:p>
            <text:p text:style-name="al"/>
            <text:p text:style-name="al">gelet op het bepaalde in artikel 3 van de Algemene subsidieverordening Roermond 2008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plafonds Welzijn Roermo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Jaarlijks vast te stellen subsidieplafonds op grond van artikel 3 Asv</text:p>
            <text:p text:style-name="al">Met betrekking tot de subsidieregelingen als genoemd in de onderstaande tabel gelden voor het subsidiejaar 2024 de daarbij genoemde subsidieplafonds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culturele verenigingen</text:p>
                  </table:table-cell>
                  <table:table-cell table:style-name="cell_frame_all" table:number-rows-spanned="1" table:number-columns-spanned="1">
                    <text:p text:style-name="table_al">€  259.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integratie (etnische minderheden)</text:p>
                  </table:table-cell>
                  <table:table-cell table:style-name="cell_frame_all" table:number-rows-spanned="1" table:number-columns-spanned="1">
                    <text:p text:style-name="table_al">€  19.3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Jeugd (niet professionele instellingen)</text:p>
                    <text:p text:style-name="table_al">-Beleidsregel kindervakantiewerk, </text:p>
                    <text:p text:style-name="table_al">-Beleidsregel scouting, activiteiten en </text:p>
                    <text:p text:style-name="table_al">-Beleidsregel scouting, opleiding kader, gezamenlijk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58.2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Participatie en zelfredzaamheid mensen met een beperking en ouderen</text:p>
                  </table:table-cell>
                  <table:table-cell table:style-name="cell_frame_all" table:number-rows-spanned="1" table:number-columns-spanned="1">
                    <text:p text:style-name="table_al">€ 31.9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portorganisaties </text:p>
                  </table:table-cell>
                  <table:table-cell table:style-name="cell_frame_all" table:number-rows-spanned="1" table:number-columns-spanned="1">
                    <text:p text:style-name="table_al">€ 145.3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Algemeen Maatschappelijk Werk</text:p>
                  </table:table-cell>
                  <table:table-cell table:style-name="cell_frame_all" table:number-rows-spanned="1" table:number-columns-spanned="1">
                    <text:p text:style-name="table_al">€ 744.8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cliëntondersteuning Sociaal Domein</text:p>
                  </table:table-cell>
                  <table:table-cell table:style-name="cell_frame_all" table:number-rows-spanned="1" table:number-columns-spanned="1">
                    <text:p text:style-name="table_al">€ 374.2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EHBO</text:p>
                  </table:table-cell>
                  <table:table-cell table:style-name="cell_frame_all" table:number-rows-spanned="1" table:number-columns-spanned="1">
                    <text:p text:style-name="table_al">€ 4.7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 non-formele educatie Roermond 2021-2024</text:p>
                  </table:table-cell>
                  <table:table-cell table:style-name="cell_frame_all" table:number-rows-spanned="1" table:number-columns-spanned="1">
                    <text:p text:style-name="table_al">€  2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subsidieverlening Opvoeden en Opgroeien</text:p>
                  </table:table-cell>
                  <table:table-cell table:style-name="cell_frame_all" table:number-rows-spanned="1" table:number-columns-spanned="1">
                    <text:p text:style-name="table_al">€ 1.922.9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Vrouwenorganisaties</text:p>
                  </table:table-cell>
                  <table:table-cell table:style-name="cell_frame_all" table:number-rows-spanned="1" table:number-columns-spanned="1">
                    <text:p text:style-name="table_al">€ 12.4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 Wijkaccommodaties</text:p>
                  </table:table-cell>
                  <table:table-cell table:style-name="cell_frame_all" table:number-rows-spanned="1" table:number-columns-spanned="1">
                    <text:p text:style-name="table_al">€ 794.01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igingen in regelingen vermelde subsidieplafonds</text:p>
            <text:p text:style-name="al">Onder het kopje “subsidiemethode” en onder 3 van de beleidsregel talentontwikkeling en topsport wordt “€ 5.495,--” vervangen door: “€ 10.700 “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9 december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9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lgemene subsidieverordening Roermond 2008]|[1.1:CVDR56905_3</meta:user-defined>
    <meta:user-defined meta:name="OVERHEIDop.referentienummer">127342-2023</meta:user-defined>
    <meta:user-defined meta:name="DCTERMS.alternative">Beleidsregel talentontwikkeling en topsport</meta:user-defined>
    <dc:language>nl</dc:language>
    <meta:user-defined meta:name="OVERHEIDop.locatietype/OVERHEIDop.gebiedsmarkering">Gemeente</meta:user-defined>
    <meta:user-defined meta:name="DC.title">Beleidsregel talentontwikkeling en topspo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935</meta:user-defined>
    <meta:user-defined meta:name="OVERHEIDop.betreftRegeling">CVDR467798_3</meta:user-defined>
    <meta:user-defined meta:name="xs:date/OVERHEIDop.startdatum">2023-12-29</meta:user-defined>
    <meta:user-defined meta:name="OVERHEIDop.GmbID/DC.identifier">gmb-2023-544935</meta:user-defined>
    <meta:user-defined meta:name="OVERHEIDop.versieInformatie"/>
  </office:meta>
</office:document-meta>
</file>