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sterken van de noordelijke kade Hoenwaard door verlegging van de Hoenwaardse Wetering aan Kadastraal bekend sectie I, nummer 56 (vanaf gemaal Hoenwaard tot aan de Hoenwaardse brug,)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text:span>
          </text:p>
            <text:list text:style-name="id1-3-2-1-1-2">
              <text:list-item text:style-override="id1-3-2-1-1-2-1">
                <text:number>•</text:number>
                <text:p text:style-name="al">Kadastraal bekend sectie I, nummer 56 (vanaf gemaal Hoenwaard tot aan de Hoenwaardse brug,) activiteit werk of werkzaamheden uitvoeren voor het versterken van de noordelijke kade Hoenwaard door verlegging van de Hoenwaardse Wetering, ingekomen 13 december 2023</text:p>
              </text:list-item>
            </text:list>
            <text:p text:style-name="last-al">
            <text:span text:style-name="nadrukcur">Tegen een aangevraagde vergunning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49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sterken van de noordelijke kade Hoenwaard door verlegging van de Hoenwaardse Wetering aan Kadastraal bekend sectie I, nummer 56 (vanaf gemaal Hoenwaard tot aan de Hoenwaardse brug,) te Hattem</meta:user-defined>
    <meta:user-defined meta:name="DCTERMS.W3CDTF/DCTERMS.available">2023-12-20</meta:user-defined>
    <meta:user-defined meta:name="DCTERMS.W3CDTF/OVERHEIDop.jaargang">2023</meta:user-defined>
    <meta:user-defined meta:name="OVERHEIDop.publicationIssue">544933</meta:user-defined>
    <meta:user-defined meta:name="OVERHEIDop.GmbID/DC.identifier">gmb-2023-544933</meta:user-defined>
    <meta:user-defined meta:name="OVERHEIDop.versieInformatie"/>
  </office:meta>
</office:document-meta>
</file>