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rlustlaan 2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 februari 2023 een omgevingsvergunning verleend voor het renoveren en aanbouw woning op de locatie Hogerlustlaan 27 te Ouderkerk aan de Amstel (zaaknummer 2022-1127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februari 2023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rlustlaan 27 te Ouderkerk aan de Am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93</meta:user-defined>
    <meta:user-defined meta:name="OVERHEIDop.GmbID/DC.identifier">gmb-2023-54493</meta:user-defined>
    <meta:user-defined meta:name="OVERHEIDop.versieInformatie"/>
  </office:meta>
</office:document-meta>
</file>