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sluitingstijd ivm verjaardagsfeest op 28 december 2023 op de locatie Dam 63 te Alblasserdam zaaknummer Z-23-436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sluitingstijd ivm verjaardagsfeest op 28 december 2023 op de locatie 
Dam 63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449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sluitingstijd ivm verjaardagsfeest op 28 december 2023 op de locatie Dam 63 te Alblasserdam zaaknummer Z-23-43603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928</meta:user-defined>
    <meta:user-defined meta:name="OVERHEIDop.GmbID/DC.identifier">gmb-2023-544928</meta:user-defined>
    <meta:user-defined meta:name="OVERHEIDop.versieInformatie"/>
  </office:meta>
</office:document-meta>
</file>