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ennisgeving incidentele festiviteit het houden van een kerstfeest in de Kunstkerk op 22 december 2023 op de locatie Museumstraat 65 Dordrecht     zaaknummer Z-23-436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kennisgeving incidentele festiviteit het houden van een kerstfeest in de Kunstkerk op 22 december 2023 op de locatie
 Museumstraat 65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9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ennisgeving incidentele festiviteit het houden van een kerstfeest in de Kunstkerk op 22 december 2023 op de locatie Museumstraat 65 Dordrecht     zaaknummer Z-23-436347</meta:user-defined>
    <meta:user-defined meta:name="DCTERMS.W3CDTF/DCTERMS.available">2023-12-19</meta:user-defined>
    <meta:user-defined meta:name="DCTERMS.W3CDTF/OVERHEIDop.jaargang">2023</meta:user-defined>
    <meta:user-defined meta:name="OVERHEIDop.publicationIssue">544925</meta:user-defined>
    <meta:user-defined meta:name="OVERHEIDop.GmbID/DC.identifier">gmb-2023-544925</meta:user-defined>
    <meta:user-defined meta:name="OVERHEIDop.versieInformatie"/>
  </office:meta>
</office:document-meta>
</file>