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tonen van een buiten kerstfilm op 22 december 2023 op de locatie Grasveld voor Tweelingenstraat 49   Dordrecht zaaknummer Z-23-4362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vertonen van een buiten kerstfilm op 22 december 2023 op de locatie
 Grasveld voor Tweelingenstraat49 te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492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2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2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tonen van een buiten kerstfilm op 22 december 2023 op de locatie Grasveld voor Tweelingenstraat 49   Dordrecht zaaknummer Z-23-436297</meta:user-defined>
    <meta:user-defined meta:name="DCTERMS.W3CDTF/DCTERMS.available">2023-12-19</meta:user-defined>
    <meta:user-defined meta:name="DCTERMS.W3CDTF/OVERHEIDop.jaargang">2023</meta:user-defined>
    <meta:user-defined meta:name="OVERHEIDop.publicationIssue">544924</meta:user-defined>
    <meta:user-defined meta:name="OVERHEIDop.GmbID/DC.identifier">gmb-2023-544924</meta:user-defined>
    <meta:user-defined meta:name="OVERHEIDop.versieInformatie"/>
  </office:meta>
</office:document-meta>
</file>