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wet: delegatie omgevingsplan en voorbereidingsbesluit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legatie vaststelling Omgevingsplan</text:p>
            <text:p text:style-name="al">De vaststelling van (delen van) een omgevingsplan is gelet op het bepaalde in artikel 2.8 van de Omgevingswet door de gemeenteraad gedelegeerd aan het college van burgemeester en wethouders ingeval het betreft:</text:p>
            <text:list text:style-name="id1-3-2-2-1-3">
              <text:list-item text:style-override="id1-3-2-2-1-3-1">
                <text:number>1.</text:number>
                <text:p text:style-name="al">het verwerken van onherroepelijk verleende omgevingsvergunningen voor een omgevingsplanactiviteit in het omgevingsplan; </text:p>
              </text:list-item>
              <text:list-item text:style-override="id1-3-2-2-1-3-2">
                <text:number>2.</text:number>
                <text:p text:style-name="al">het verwerken van beleidsregels van raad en college in het omgevingsplan; </text:p>
              </text:list-item>
              <text:list-item text:style-override="id1-3-2-2-1-3-3">
                <text:number>3.</text:number>
                <text:p text:style-name="al">het verwerken van wijzigingen in een omgevingsplan die noodzakelijk zijn vanwege gewijzigde hogere wet- of regelgeving, waarbij er geen lokale beleidsruimte is om deze nader in te vullen; </text:p>
              </text:list-item>
              <text:list-item text:style-override="id1-3-2-2-1-3-4">
                <text:number>4.</text:number>
                <text:p text:style-name="al">het verwerken van wijzigingen van planologisch-juridische en technische aard in een omgevingsplan, zoals het corrigeren van omissies, verschrijvingen en (feitelijke) onjuistheden, niet zijnde wijzigingen in beleid; </text:p>
              </text:list-item>
              <text:list-item text:style-override="id1-3-2-2-1-3-5">
                <text:number>5.</text:number>
                <text:p text:style-name="al">wijzigingen in het omgevingsplan inhoudende een ten tijde van de dag van inwerkingtreding van de Omgevingswet in ontwerp ter visie gelegde of bestaande wijzigingsbevoegdheid of uitwerkingsplicht, als bedoeld in artikel 3.6 eerste lid, onder a. en b. van de Wet ruimtelijke ordening en er wordt voldaan aan de voorwaarden die dit plan aan deze wijzigingsbevoegdheid of uitwerkingsplicht stelt. </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wordt aangehaald als ‘Omgevingswet: delegatie omgevingsplan en voorbereidingsbesluit 2023’.</text:p>
          </text:section>
          <text:section text:name="artikel_id1-3-2-2-3" text:style-name="artikel">
            <text:p text:style-name="artikel_kop_titel"><text:span text:style-name="artikel_kop_label">Artikel</text:span> <text:span text:style-name="artikel_kop_nr">3</text:span> Kennisgeving</text:p>
            <text:p text:style-name="al">Dit besluit wordt bekend gemaakt in het Gemeenteblad via <text:a xlink:href="http://www.officielebekendmakingen.nl" xlink:type="simple"><text:span text:style-name="nadrukondlijn">www.officielebekendmakingen.nl</text:span></text:a></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het moment dat de Omgevingswet in werking treed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492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2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2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Bestuur | Organisatie en beleid</meta:user-defined>
    <meta:user-defined meta:name="DC.source">Onbekend</meta:user-defined>
    <meta:user-defined meta:name="OVERHEIDop.referentienummer">RB GM2023-1558695</meta:user-defined>
    <meta:user-defined meta:name="DCTERMS.alternative">Omgevingswet: delegatie omgevingsplan en voorbereidingsbesluit 2023</meta:user-defined>
    <dc:language>nl</dc:language>
    <meta:user-defined meta:name="OVERHEIDop.locatietype/OVERHEIDop.gebiedsmarkering">Gemeente</meta:user-defined>
    <meta:user-defined meta:name="DC.title">Omgevingswet: delegatie omgevingsplan en voorbereidingsbesluit 2023</meta:user-defined>
    <meta:user-defined meta:name="DCTERMS.W3CDTF/DCTERMS.available">2023-12-21</meta:user-defined>
    <meta:user-defined meta:name="DCTERMS.W3CDTF/OVERHEIDop.jaargang">2023</meta:user-defined>
    <meta:user-defined meta:name="OVERHEIDop.publicationIssue">544923</meta:user-defined>
    <meta:user-defined meta:name="OVERHEIDop.betreftRegeling">CVDR708148_1</meta:user-defined>
    <meta:user-defined meta:name="xs:date/OVERHEIDop.startdatum">2024-01-01</meta:user-defined>
    <meta:user-defined meta:name="OVERHEIDop.GmbID/DC.identifier">gmb-2023-544923</meta:user-defined>
    <meta:user-defined meta:name="OVERHEIDop.versieInformatie"/>
  </office:meta>
</office:document-meta>
</file>