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wet: bindend adviesrecht bij buitenplanse omgevingsplanactivitei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indend adviesrecht van de gemeenteraad bij buitenplanse omgevingsplanactiviteiten</text:p>
            <text:p text:style-name="al">Voor zover een aanvraag voor een omgevingsvergunning voor een buitenplanse omgevingsplanactiviteit valt binnen de in artikel 2 en 3 genoemde categorieën van gevallen, én het college van burgemeester en wethouders voornemens is deze aanvraag te verlenen, zal, gelet op het bepaalde in de artikelen 16.15, eerste lid en 16.15a, onder b van de Omgevingswet, aan de gemeenteraad een bindend advies worden gevraagd.</text:p>
          </text:section>
          <text:section text:name="artikel_id1-3-2-2-2" text:style-name="artikel">
            <text:p text:style-name="artikel_kop_titel"><text:span text:style-name="artikel_kop_label">Artikel</text:span> <text:span text:style-name="artikel_kop_nr">2</text:span> Categorieën van gevallen binnen het stedelijk gebied (binnen de bebouwde kom) </text:p>
            <text:list text:style-name="id1-3-2-2-2-2">
              <text:list-item text:style-override="id1-3-2-2-2-2-1">
                <text:number>a.</text:number>
                <text:p text:style-name="al">project van meer dan 25 woningen met bijbehorende bouwwerken; </text:p>
              </text:list-item>
              <text:list-item text:style-override="id1-3-2-2-2-2-2">
                <text:number>b.</text:number>
                <text:p text:style-name="al">project van voorziening (maatschappelijk, cultuur, ontspanning, sport, recreatie en dergelijke ) of bedrijvigheid (bedrijf, detailhandel, horeca, kantoor en dergelijke ) met terreinomvang van meer dan 5 ha; </text:p>
              </text:list-item>
            </text:list>
          </text:section>
          <text:section text:name="artikel_id1-3-2-2-3" text:style-name="artikel">
            <text:p text:style-name="artikel_kop_titel"><text:span text:style-name="artikel_kop_label">Artikel</text:span> <text:span text:style-name="artikel_kop_nr">3</text:span> Categorieën van gevallen binnen niet-stedelijk gebied (buiten de bebouwde kom) </text:p>
            <text:list text:style-name="id1-3-2-2-3-2">
              <text:list-item text:style-override="id1-3-2-2-3-2-1">
                <text:number>a.</text:number>
                <text:p text:style-name="al">project van meer dan 10 woningen met bijbehorende bouwwerken; </text:p>
              </text:list-item>
              <text:list-item text:style-override="id1-3-2-2-3-2-2">
                <text:number>b.</text:number>
                <text:p text:style-name="al">project van agrarisch of ander bedrijf van meer dan 2 ha; </text:p>
              </text:list-item>
              <text:list-item text:style-override="id1-3-2-2-3-2-3">
                <text:number>c.</text:number>
                <text:p text:style-name="al">project van voorziening (maatschappelijk, cultuur, ontspanning, sport, recreatie en dergelijke) of bedrijvigheid (bedrijf, detailhandel, horeca, kantoor en dergelijke) met terreinomvang van meer dan 2 ha; </text:p>
                <text:p text:style-name="al">Met ‘terreinomvang’ zoals genoemd onder 1 b en 2 c wordt de omvang van de projectlocatie bedoeld. Deze omvang staat los van perceels- of inrichtingsgrenzen. </text:p>
              </text:list-item>
              <text:list-item text:style-override="id1-3-2-2-3-2-4">
                <text:number>d.</text:number>
                <text:p text:style-name="al">project van aanleg van zonneparken die niet voorkomt in zoekgebied voorkeur - 1 of 2 uit paragraaf 3.3.3 en bijlage 3 van de gemeentelijke beleidsvisie Zon en wind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Omgevingswet: bindend adviesrecht bij buitenplanse omgevingsplanactiviteiten 2023’.</text:p>
          </text:section>
          <text:section text:name="artikel_id1-3-2-2-5" text:style-name="artikel">
            <text:p text:style-name="artikel_kop_titel"><text:span text:style-name="artikel_kop_label">Artikel</text:span> <text:span text:style-name="artikel_kop_nr">5</text:span> Kennisgeving</text:p>
            <text:p text:style-name="al">Dit besluit wordt bekend gemaakt in het Gemeenteblad via www.officielebekendmakingen.nl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het moment dat de Omgevingswe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9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Onbekend</meta:user-defined>
    <meta:user-defined meta:name="OVERHEIDop.referentienummer">RB GM2023-1558695</meta:user-defined>
    <meta:user-defined meta:name="DCTERMS.alternative">Omgevingswet: bindend adviesrecht bij buitenplanse omgevingsplanactiviteiten 2023</meta:user-defined>
    <dc:language>nl</dc:language>
    <meta:user-defined meta:name="OVERHEIDop.locatietype/OVERHEIDop.gebiedsmarkering">Gemeente</meta:user-defined>
    <meta:user-defined meta:name="DC.title">Omgevingswet: bindend adviesrecht bij buitenplanse omgevingsplanactiviteiten 2023</meta:user-defined>
    <meta:user-defined meta:name="DCTERMS.W3CDTF/DCTERMS.available">2023-12-21</meta:user-defined>
    <meta:user-defined meta:name="DCTERMS.W3CDTF/OVERHEIDop.jaargang">2023</meta:user-defined>
    <meta:user-defined meta:name="OVERHEIDop.publicationIssue">544920</meta:user-defined>
    <meta:user-defined meta:name="OVERHEIDop.betreftRegeling">CVDR708146_1</meta:user-defined>
    <meta:user-defined meta:name="xs:date/OVERHEIDop.startdatum">2024-01-01</meta:user-defined>
    <meta:user-defined meta:name="OVERHEIDop.GmbID/DC.identifier">gmb-2023-544920</meta:user-defined>
    <meta:user-defined meta:name="OVERHEIDop.versieInformatie"/>
  </office:meta>
</office:document-meta>
</file>