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ontgenoten Festival,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0190</text:p>
            <text:p text:style-name="common-al">Omschrijving: Bontgenoten Festival</text:p>
            <text:p text:style-name="common-al">Adres: Karpendonkse plas</text:p>
            <text:p text:style-name="common-al">Datum ontvangst: 11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0190</meta:user-defined>
    <meta:user-defined meta:name="DCTERMS.abstract">Bontgenoten Festival</meta:user-defined>
    <dc:language>nl</dc:language>
    <meta:user-defined meta:name="OVERHEIDop.locatietype/OVERHEIDop.gebiedsmarkering">Vlak</meta:user-defined>
    <meta:user-defined meta:name="DC.title">Ingekomen evenementenaanvraag: Bontgenoten Festival, Karpendonkse pla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92</meta:user-defined>
    <meta:user-defined meta:name="OVERHEIDop.GmbID/DC.identifier">gmb-2023-54492</meta:user-defined>
    <meta:user-defined meta:name="OVERHEIDop.versieInformatie"/>
  </office:meta>
</office:document-meta>
</file>