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de aan het landschap op 15-12-2023 t/m 7-1-2024 op de locatie Hof 6   Dordrecht zaaknummer Z-23-436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Ode aan het landschap op 15-12-2023 t/m 7-1-2024 op de locatie
 Hof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491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1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1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de aan het landschap op 15-12-2023 t/m 7-1-2024 op de locatie Hof 6   Dordrecht zaaknummer Z-23-436404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918</meta:user-defined>
    <meta:user-defined meta:name="OVERHEIDop.GmbID/DC.identifier">gmb-2023-544918</meta:user-defined>
    <meta:user-defined meta:name="OVERHEIDop.versieInformatie"/>
  </office:meta>
</office:document-meta>
</file>