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uitbreiden van een dakopbouw aan Hogenkamp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18, activiteit bouw voor het legaliseren van het uitbreiden van een dakopbouw, ingekomen 7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9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het uitbreiden van een dakopbouw aan Hogenkamp 18 te Hatt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14</meta:user-defined>
    <meta:user-defined meta:name="OVERHEIDop.GmbID/DC.identifier">gmb-2023-544914</meta:user-defined>
    <meta:user-defined meta:name="OVERHEIDop.versieInformatie"/>
  </office:meta>
</office:document-meta>
</file>