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</office:automatic-styles>
  <office:body>
    <office:text>
      <text:p text:style-name="new_page_staatscourant"/>
      <text:p text:style-name="single-kop-titel">Tarieven van de gemeentelijke sportvelden en het ontmoetingscentrum "De Tuyter" voor het jaa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Krimpen aan den IJssel;</text:p>
            <text:p text:style-name="al"/>
            <text:p text:style-name="al">gelezen het voorstel van burgemeester en wethouders van 14 november 2023 </text:p>
            <text:p text:style-name="al"/>
            <text:p text:style-name="al"> b e s l u i t :</text:p>
            <text:p text:style-name="al"/>
            <text:p text:style-name="al">de tarieven van de gemeentelijke sportvelden en het ontmoetingscentrum "De Tuyter" voor het jaar 2024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1. Ontmoetingscentrum "De Tuyter"</text:span> (index 3%)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Grote za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<text:span text:style-name="sup">*</text:span>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,5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8,3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6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,3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4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7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Kantoor, wordt niet verhuur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8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,7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7,5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9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,7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,4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0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8,8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,7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 7,65</text:p>
                    <text:p text:style-name="table_al">15,3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2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,6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9,2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Annulerings- en wijzigingskos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Annulerings- en wijzigingskosten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7,0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) Het verenigingstarief geldt voor stichtingen en verenigingen zonder winstoogmerk, gevestigd in de gemeente Krimpen</text:p>
            <text:p text:style-name="al"/>
            <text:p text:style-name="al">
            <text:span text:style-name="nadrukvet">2. Sportvelden (ingangsdatum 1 januari 2024)</text:span> (index 3 %)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etbalveld (kunstgras) 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9.730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andbalveld (asfalt)</text:span>
                    </text:p>
                  </table:table-cell>
                  <table:table-cell table:style-name="entry" table:number-rows-spanned="1" table:number-columns-spanned="1">
                    <text:p text:style-name="table_al">(1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150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ockeyveld (betreft ondergrond)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941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Korfbal (clubhuis en sportterrei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€</text:span>
                    </text:p>
                  </table:table-cell>
                  <table:table-cell table:style-name="entry" table:number-rows-spanned="1" table:number-columns-spanned="1">
                    <text:p text:style-name="table_al">22.154,0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Krimpen aan den IJssel in zijn openbare vergadering van 14 dec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4491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van de gemeentelijke sportvelden en het ontmoetingscentrum "De Tuyter" voor het jaar 2024 </meta:user-defined>
    <dc:language>nl</dc:language>
    <meta:user-defined meta:name="OVERHEIDop.locatietype/OVERHEIDop.gebiedsmarkering">Gemeente</meta:user-defined>
    <meta:user-defined meta:name="DC.title">Tarieven van de gemeentelijke sportvelden en het ontmoetingscentrum "De Tuyter" voor het jaar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4911</meta:user-defined>
    <meta:user-defined meta:name="OVERHEIDop.betreftRegeling">CVDR708144_1</meta:user-defined>
    <meta:user-defined meta:name="xs:date/OVERHEIDop.startdatum">2024-01-01</meta:user-defined>
    <meta:user-defined meta:name="OVERHEIDop.GmbID/DC.identifier">gmb-2023-544911</meta:user-defined>
    <meta:user-defined meta:name="OVERHEIDop.versieInformatie"/>
  </office:meta>
</office:document-meta>
</file>