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1 bomen (Tanthof-West) en het herplanten aan Latijns-Amerikalaan, Saharapad, Decimastraat, Windhoek, Sandinoweg, Guévarastraat, Boliviastraat, Braziliëhof, Indiastraat, Lusakastraat, Amazoneweg, Nijlhof, Egyptelaan, Wulppad, Cubalaan, Oliver Tambopad, Havannastraat, Vietnampad 2622XX (wijk Tandhof-west)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tijns-Amerikalaan, Saharapad, Decimastraat, Windhoek, Sandinoweg, Guévarastraat, Boliviastraat, Braziliëhof, Indiastraat, Lusakastraat, Amazoneweg, Nijlhof, Egyptelaan, Wulppad, Cubalaan, Oliver Tambopad, Havannastraat, Vietnampad 2622XX (wijk Tandhof-West) Delft | het kappen van 31 bomen (Tanthof-West) en het herplanten | 27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75</meta:user-defined>
    <meta:user-defined meta:name="DCTERMS.abstract">Het kappen van 31 bomen in Tanthof-West</meta:user-defined>
    <dc:language>nl</dc:language>
    <meta:user-defined meta:name="OVERHEIDop.locatietype/OVERHEIDop.gebiedsmarkering">Punt</meta:user-defined>
    <meta:user-defined meta:name="DC.title">Aanvraag vergunning voor het kappen van 31 bomen (Tanthof-West) en het herplanten aan Latijns-Amerikalaan, Saharapad, Decimastraat, Windhoek, Sandinoweg, Guévarastraat, Boliviastraat, Braziliëhof, Indiastraat, Lusakastraat, Amazoneweg, Nijlhof, Egyptelaan, Wulppad, Cubalaan, Oliver Tambopad, Havannastraat, Vietnampad 2622XX (wijk Tandhof-west)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49</meta:user-defined>
    <meta:user-defined meta:name="OVERHEIDop.GmbID/DC.identifier">gmb-2023-5449</meta:user-defined>
    <meta:user-defined meta:name="OVERHEIDop.versieInformatie"/>
  </office:meta>
</office:document-meta>
</file>