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der gemeente Krimpen aan den IJssel;</text:p>
            <text:p text:style-name="al"/>
            <text:p text:style-name="al">gezien het voorstel van burgemeester en wethouders van 14 november 2023;</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standplaats: een plaats als bedoeld in de Marktverordening van de gemeente Krimpen aan den IJssel;</text:p>
                  </text:list-item>
                  <text:list-item text:style-override="id1-3-2-2-1-2-3-2">
                    <text:number>b.</text:number>
                    <text:p text:style-name="al">vaste standplaats: een vaste standplaats als bedoeld in de Marktverordening van de gemeente Krimpen aan den IJssel;</text:p>
                  </text:list-item>
                  <text:list-item text:style-override="id1-3-2-2-1-2-3-3">
                    <text:number>c.</text:number>
                    <text:p text:style-name="al">dagplaats: een dagplaats als bedoeld in de Marktverordening van de gemeente Krimpen aan den IJssel;</text:p>
                  </text:list-item>
                  <text:list-item text:style-override="id1-3-2-2-1-2-3-4">
                    <text:number>d.</text:number>
                    <text:p text:style-name="al">standwerkersplaats: een standwerkersplaats als bedoeld in de Marktverordening van de gemeente Krimpen aan den IJssel;</text:p>
                  </text:list-item>
                  <text:list-item text:style-override="id1-3-2-2-1-2-3-5">
                    <text:number>e.</text:number>
                    <text:p text:style-name="al">jaar: een kalenderjaar, gedurende hetwelk ten hoogste 53 maal markt wordt gehouden;</text:p>
                  </text:list-item>
                  <text:list-item text:style-override="id1-3-2-2-1-2-3-6">
                    <text:number>f.</text:number>
                    <text:p text:style-name="al">kwartaal: een kalenderkwartaal, gedurende hetwelk ten hoogste 14 maal markt wordt gehouden;</text:p>
                  </text:list-item>
                  <text:list-item text:style-override="id1-3-2-2-1-2-3-7">
                    <text:number>g.</text:number>
                    <text:p text:style-name="al">dag: een marktdag van 8.00 tot 15.30 uur.</text:p>
                  </text:list-item>
                </text:list>
              </text:list-item>
              <text:list-item text:style-override="id1-3-2-2-1-3">
                <text:number>2.</text:number>
                <text:p text:style-name="al">Onderdelen van een jaar, een kwartaal, een dag of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grond van de Marktverordening van de gemeente Krimpen aan den IJssel vergunning is verleend tot het innemen van een standplaats.</text:p>
          </text:section>
          <text:section text:name="artikel_id1-3-2-2-4" text:style-name="artikel">
            <text:p text:style-name="artikel_kop_titel"><text:span text:style-name="artikel_kop_label">Artikel</text:span> <text:span text:style-name="artikel_kop_nr">4</text:span> Maatstaf van heffing en tarieven </text:p>
            <text:list text:style-name="id1-3-2-2-4-2">
              <text:list-item text:style-override="id1-3-2-2-4-2">
                <text:number>1.</text:number>
                <text:p text:style-name="al">Het marktgeld wordt geheven per standplaats naar de in het vijfde lid bepaalde maatstaven en tarieven.</text:p>
              </text:list-item>
              <text:list-item text:style-override="id1-3-2-2-4-3">
                <text:number>2.</text:number>
                <text:p text:style-name="al">Het marktgeld voor een dagplaats, een standwerkersplaats en een standplaats op de bloemenmarkt op Tweede Pinksterdag wordt geheven naar dagtarief.</text:p>
              </text:list-item>
              <text:list-item text:style-override="id1-3-2-2-4-4">
                <text:number>3.</text:number>
                <text:p text:style-name="al">Het marktgeld voor een vaste standplaats wordt geheven naar kwartaaltarief of jaartarief.</text:p>
              </text:list-item>
              <text:list-item text:style-override="id1-3-2-2-4-5">
                <text:number>4.</text:number>
                <text:p text:style-name="al">De keuze voor heffing naar kwartaaltarief of heffing naar jaartarief als bedoeld in het derde lid wordt door de belastingplichtige bij aanvang van het heffingstijdvak, of, zo dit later is, bij aanvang van de belastingplicht, kenbaar gemaakt aan de marktmeester.</text:p>
              </text:list-item>
              <text:list-item text:style-override="id1-3-2-2-4-6">
                <text:number>5.</text:number>
                <text:p text:style-name="al">Het in artikel 2 bedoelde marktgeld bedraagt:</text:p>
                <text:list text:style-name="id1-3-2-2-4-6-3">
                  <text:list-item text:style-override="id1-3-2-2-4-6-3-1">
                    <text:number>A</text:number>
                    <text:list text:style-name="id1-3-2-2-4-6-3-1-2">
                      <text:list-item text:style-override="id1-3-2-2-4-6-3-1-2-1">
                        <text:number>1.</text:number>
                        <text:p text:style-name="al"> voor een standplaats met een frontbreedte van maximaal 4 meter:</text:p>
                        <text:p text:style-name="al">voor een jaar € 417,07 </text:p>
                        <text:p text:style-name="al">voor een kwartaal € 116,98</text:p>
                        <text:p text:style-name="al">voor een dag € 12,85</text:p>
                      </text:list-item>
                      <text:list-item text:style-override="id1-3-2-2-4-6-3-1-2-2">
                        <text:number>2.</text:number>
                        <text:p text:style-name="al">voor elke meter frontbreedte boven de hierboven aangegeven breedte:</text:p>
                        <text:p text:style-name="al">voor een jaar € 104,07</text:p>
                        <text:p text:style-name="al">voor een kwartaal € 29,29</text:p>
                        <text:p text:style-name="al">voor een dag € 3,21</text:p>
                      </text:list-item>
                    </text:list>
                  </text:list-item>
                  <text:list-item text:style-override="id1-3-2-2-4-6-3-2">
                    <text:number>B.</text:number>
                    <text:p text:style-name="al">Het marktgeld voor een dag als bedoeld onder A wordt met 100% verhoogd voor standplaatsen op de bloemenmarkt die wordt gehouden op Tweede Pinksterdag.</text:p>
                  </text:list-item>
                </text:list>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het marktgeld dat naar een dag wordt geheven is het heffingstijdvak gelijk aan een dag.</text:p>
              </text:list-item>
              <text:list-item text:style-override="id1-3-2-2-5-3">
                <text:number>2.</text:number>
                <text:p text:style-name="al">Voor het marktgeld dat naar een kwartaal wordt geheven is het heffingstijdvak gelijk aan het kwartaal.</text:p>
              </text:list-item>
              <text:list-item text:style-override="id1-3-2-2-5-4">
                <text:number>3.</text:number>
                <text:p text:style-name="al">Voor het marktgeld dat naar een jaar wordt geheven is het heffingstijdvak gelijk aan het jaar.</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het begin van het belastingtijdvak of, zo dit later is, bij aanvang van de belastingplicht.</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Het marktgeld dat wordt geheven naar kwartaal- of jaartarief wordt geheven door middel van een aanslag.</text:p>
              </text:list-item>
              <text:list-item text:style-override="id1-3-2-2-7-3">
                <text:number>2.</text:number>
                <text:p text:style-name="al">Het marktgeld dat wordt geheven naar dagtarief wordt geheven door middel van een gedagtekende kennisgeving, zegel, nota, of andere schriftuur.</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het marktgeld naar kwartaal of jaar is geheven en de belastingplicht tijdens het heffingstijdvak eindigt, kan op verzoek ontheffing worden verleend. </text:p>
              </text:list-item>
              <text:list-item text:style-override="id1-3-2-2-8-3">
                <text:number>2.</text:number>
                <text:p text:style-name="al">De ontheffing geschiedt naar evenredigheid van de nog niet aangebroken maanden van het heffingstijdvak.</text:p>
              </text:list-item>
              <text:list-item text:style-override="id1-3-2-2-8-4">
                <text:number>3.</text:number>
                <text:p text:style-name="al">Ontheffing vindt alleen plaats, indien de vaste standplaatsvergunning vóór het verstrijken van het heffingstijdvak door het college is ingetrokken als bedoeld in artikel 13, eerste lid, onder a, of artikel 13, tweede lid, van de Marktverordening van de gemeente Krimpen aan den IJssel.</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a.</text:number>
                <text:p text:style-name="al">In afwijking van artikel 9, eerste lid, van de Invorderingswet 1990 moet het in artikel 7, eerste lid, bedoelde marktgeld worden betaald in één termijn, welke vervalt op de 28e dag na de dagtekening van het aanslagbiljet.</text:p>
              </text:list-item>
              <text:list-item text:style-override="id1-3-2-2-9-3">
                <text:number>1b.</text:number>
                <text:p text:style-name="al">De Algemene termijnenwet is niet van toepassing op de in lid 1a. gestelde termijn.</text:p>
              </text:list-item>
              <text:list-item text:style-override="id1-3-2-2-9-4">
                <text:number>2.</text:number>
                <text:p text:style-name="al">Het in artikel 7, tweede lid bedoelde marktgeld moet bij het uitreiken van de kennisgeving, zegel, nota, of andere schriftuur worden voldaan aan de marktmees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23" van 15 december 2022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marktgelden 2024”.</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8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2</meta:user-defined>
    <meta:user-defined meta:name="DCTERMS.W3CDTF/OVERHEIDop.jaargang">2023</meta:user-defined>
    <meta:user-defined meta:name="OVERHEIDop.publicationIssue">544896</meta:user-defined>
    <meta:user-defined meta:name="OVERHEIDop.betreftRegeling">CVDR708138_1</meta:user-defined>
    <meta:user-defined meta:name="xs:date/OVERHEIDop.startdatum">2023-12-23</meta:user-defined>
    <meta:user-defined meta:name="OVERHEIDop.GmbID/DC.identifier">gmb-2023-544896</meta:user-defined>
    <meta:user-defined meta:name="OVERHEIDop.versieInformatie"/>
  </office:meta>
</office:document-meta>
</file>