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subsidieplafond en tarieven extra ondersteuning zware doelgroeplocaties voorschoolse educatie gemeente Midden-Groningen 2024</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4:25, eerste lid van de Algemene wet bestuursrecht, artikel 5, eerste lid, van de Algemene subsidieverordening Midden-Groningen 2019 en artikel 8, zevende lid van de Nadere regels peuteropvang en voorschoolse educatie Midden-Groningen 2023; </text:p>
            <text:p text:style-name="al">besluit het volgende Besluit subsidieplafond en tarieven extra ondersteuning zware doelgroeplocaties voorschoolse educatie gemeente Midden-Groninge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p text:style-name="al">Het subsidieplafond voor extra ondersteuning zware doelgroeplocaties als bedoeld in artikel 8, zevende lid van de Nadere regels peuteropvang en voorschoolse educatie Midden-Groningen 2023 bedraagt € 70.000 voor het jaar 2024.</text:p>
            <text:p text:style-name="al"/>
          </text:section>
          <text:section text:name="artikel_id1-3-2-2-3" text:style-name="artikel">
            <text:p text:style-name="artikel_kop_titel"><text:span text:style-name="artikel_kop_label">Artikel</text:span> <text:span text:style-name="artikel_kop_nr">2</text:span> Wijze van verdeling</text:p>
            <text:list text:style-name="id1-3-2-2-3-2">
              <text:list-item text:style-override="id1-3-2-2-3-2-1">
                <text:number>1.</text:number>
                <text:p text:style-name="al">Voor de subsidie als bedoeld in artikel 1 geldt dat verlening van subsidie plaatsvindt op volgorde van ontvangst van complete aanvragen. Indien door volledige honorering van een aanvraag het subsidieplafond zou worden overschreden wordt die aanvraag gehonoreerd tot dat plafond wordt bereikt. Latere aanvragen worden geweigerd.</text:p>
              </text:list-item>
              <text:list-item text:style-override="id1-3-2-2-3-2-2">
                <text:number>2.</text:number>
                <text:p text:style-name="al">Indien het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4" text:style-name="artikel">
            <text:p text:style-name="artikel_kop_titel"><text:span text:style-name="artikel_kop_label">Artikel</text:span> <text:span text:style-name="artikel_kop_nr">3</text:span> Tarieven</text:p>
            <text:list text:style-name="id1-3-2-2-4-2">
              <text:list-item text:style-override="id1-3-2-2-4-2-1">
                <text:number>1.</text:number>
                <text:p text:style-name="al">Wanneer een aanbieder op basis van artikel 7 van de Nadere regels peuteropvang en voorschoolse educatie Midden-Groningen 2023 in aanmerking komt voor “extra ondersteuning zware doelgroeplocaties” gelden de volgende tarieven:</text:p>
                <text:list text:style-name="id1-3-2-2-4-2-1-3">
                  <text:list-item text:style-override="id1-3-2-2-4-2-1-3-1">
                    <text:number>a.</text:number>
                    <text:p text:style-name="al">gemiddeld 7 tot en met 10 unieke doelgroepkinderen voorschoolse educatie op één locatie: € 12.800;</text:p>
                  </text:list-item>
                  <text:list-item text:style-override="id1-3-2-2-4-2-1-3-2">
                    <text:number>b.</text:number>
                    <text:p text:style-name="al">gemiddeld 11 tot en met 20 unieke doelgroepkinderen voorschoolse educatie op één locatie: € 25.600;</text:p>
                  </text:list-item>
                  <text:list-item text:style-override="id1-3-2-2-4-2-1-3-3">
                    <text:number>c.</text:number>
                    <text:p text:style-name="al">gemiddeld 21 tot en met 30 unieke doelgroepkinderen voorschoolse educatie op één locatie: € 38.400.</text:p>
                  </text:list-item>
                </text:list>
              </text:list-item>
              <text:list-item text:style-override="id1-3-2-2-4-2-2">
                <text:number>2.</text:number>
                <text:p text:style-name="al">Het gemiddeld aantal kinderen wordt bepaald op basis van het gemiddelde aantal peuters in de eerste 3 kwartalen van het voorafgaande jaar (te verifiëren via de Peutermonitor van Innovatie nul13).</text:p>
              </text:list-item>
            </text:list>
            <text:p text:style-name="al"/>
          </text:section>
          <text:section text:name="artikel_id1-3-2-2-5" text:style-name="artikel">
            <text:p text:style-name="artikel_kop_titel"><text:span text:style-name="artikel_kop_label">Artikel</text:span> <text:span text:style-name="artikel_kop_nr">4</text:span> Slotbepaling</text:p>
            <text:list text:style-name="id1-3-2-2-5-2">
              <text:list-item text:style-override="id1-3-2-2-5-2-1">
                <text:number>1.</text:number>
                <text:p text:style-name="al">Dit besluit treedt in werking op de dag na bekendmaking.</text:p>
              </text:list-item>
              <text:list-item text:style-override="id1-3-2-2-5-2-2">
                <text:number>2.</text:number>
                <text:p text:style-name="al">Dit besluit vervalt op 1 januari 2025.</text:p>
              </text:list-item>
              <text:list-item text:style-override="id1-3-2-2-5-2-3">
                <text:number>3.</text:number>
                <text:p text:style-name="al">Dit besluit wordt aangehaald als: Besluit subsidieplafond en tarieven extra ondersteuning zware doelgroeplocaties voorschoolse educatie gemeente Midden-Groningen 2024.</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12 december 2023.</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 <text:span text:style-name="nr"/> Bezwaar</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4-4">
            <text:list-item text:style-override="id1-3-2-4-4-1">
              <text:number>a.</text:number>
              <text:p text:style-name="al">Uw naam en adres</text:p>
            </text:list-item>
            <text:list-item text:style-override="id1-3-2-4-4-2">
              <text:number>b.</text:number>
              <text:p text:style-name="al">De datum van het bezwaarschrift</text:p>
            </text:list-item>
            <text:list-item text:style-override="id1-3-2-4-4-3">
              <text:number>c.</text:number>
              <text:p text:style-name="al">Een omschrijving van het besluit waartegen uw bezwaar is gericht</text:p>
            </text:list-item>
            <text:list-item text:style-override="id1-3-2-4-4-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488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8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8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4:25, eerste lid, van de Algemene wet bestuursrecht]|[1.0:c:BWBR0005537&amp;artikel=4%3A25&amp;lid=1&amp;g=2023-08-01</meta:user-defined>
    <meta:user-defined meta:name="DC.source">artikel 5, eerste lid, van de Algemene subsidieverordening Midden-Groningen 2019]|[https://lokaleregelgeving.overheid.nl/CVDR630891/1#artikel_5</meta:user-defined>
    <meta:user-defined meta:name="DCTERMS.alternative">Besluit subsidieplafond en tarieven extra ondersteuning zware doelgroeplocaties voorschoolse educatie gemeente Midden-Groningen 2024</meta:user-defined>
    <dc:language>nl</dc:language>
    <meta:user-defined meta:name="OVERHEIDop.locatietype/OVERHEIDop.gebiedsmarkering">Gemeente</meta:user-defined>
    <meta:user-defined meta:name="DC.title">Besluit subsidieplafond en tarieven extra ondersteuning zware doelgroeplocaties voorschoolse educatie gemeente Midden-Groningen 2024</meta:user-defined>
    <meta:user-defined meta:name="DCTERMS.W3CDTF/DCTERMS.available">2023-12-19</meta:user-defined>
    <meta:user-defined meta:name="DCTERMS.W3CDTF/OVERHEIDop.jaargang">2023</meta:user-defined>
    <meta:user-defined meta:name="OVERHEIDop.publicationIssue">544889</meta:user-defined>
    <meta:user-defined meta:name="OVERHEIDop.betreftRegeling">CVDR708136_1</meta:user-defined>
    <meta:user-defined meta:name="OVERHEIDop.GmbID/DC.identifier">gmb-2023-544889</meta:user-defined>
    <meta:user-defined meta:name="xs:date/OVERHEIDop.startdatum">2023-12-20</meta:user-defined>
    <meta:user-defined meta:name="xs:date/OVERHEIDop.einddatum">2025-01-01</meta:user-defined>
    <meta:user-defined meta:name="OVERHEIDop.versieInformatie"/>
  </office:meta>
</office:document-meta>
</file>