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en ontwerpbesluit hogere grenswaarden geluid (Wgh) ‘Mariastraat 21-23, Maria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op grond van artikel 3.8 van de Wet ruimtelijke ordening bekend dat het ontwerpbestemmingsplan ‘Mariastraat 21-23, Mariahout’ ter inzage ligt. Dit bestemmingsplan maakt het mogelijk om op de betreffende gronden nieuwbouw te realiseren ten behoeve van een horecafunctie op de begane grond en twaalf appartementen op de eerste en tweede verdieping.</text:p>
            <text:p text:style-name="common-al">
            <text:span text:style-name="nadrukondlijn">Hogere grenswaarde geluid</text:span>
          </text:p>
            <text:p text:style-name="common-al">Ook leggen B&amp;W een ontwerpbesluit Hogere grenswaarden geluid ter inzage, op grond van artikel 110c Wet geluidhinder (Wgh). Dit ontwerpbesluit heeft betrekking op het voornemen om op grond van artikel 110a Wgh voor enkele van de beoogde appartementen binnen het plangebied een hogere grenswaarde geluid vast te stellen, vanwege een beperkte overschrijding van de voorkeursgrenswaarde voor gevoelige objecten.</text:p>
            <text:p text:style-name="common-al">
            <text:span text:style-name="nadrukvet">Ter inzage</text:span>
          </text:p>
            <text:p text:style-name="common-al">
            <text:span text:style-name="nadrukondlijn">Ontwerpbestemmingsplan</text:span>
          </text:p>
            <text:p text:style-name="common-al">Het ontwerpbestemmingsplan ligt met bijbehorende stukken vanaf vrijdag 22 december 2023 tot en met donderdag 1 februari 2024 voor eenieder ter inzage bij de Informatiebalie in het gemeentehuis van Laarbeek in Beek en Donk. Het ontwerpbestemmingsplan is in deze periode ook digitaal raadpleegbaar via de gemeentelijke website (www.laarbeek.nl &gt; bestemmingsplannen) of de landelijke voorziening voor ruimtelijke plannen (www.ruimtelijkeplannen.nl &gt; IDN nummer: NL.IMRO.1659.BPMHMariastraat21-ON01).</text:p>
            <text:p text:style-name="common-al">Omdat het kostenverhaal anderszins wordt verzekerd met een anterieure overeenkomst, is er geen exploitatieplan opgesteld. De overeenkomst tussen de gemeente en de initiatiefnemer regelt de wijze van kostenverhaal en bevat nadere locatie-eisen voor de ontwikkeling.</text:p>
            <text:p text:style-name="common-al">Er wordt voor deze ontwikkeling geen plan-m.e.r. of plan-m.e.r.-beoordeling opgesteld, omdat nadelige milieueffecten op voorhand kunnen worden uitgesloten.</text:p>
            <text:p text:style-name="common-al">
            <text:span text:style-name="nadrukondlijn">Ontwerpbesluit hogere grenswaarden geluid</text:span>
          </text:p>
            <text:p text:style-name="common-al">Dit ontwerpbesluit ligt vanaf vrijdag 22 december 2023 tot en met donderdag 1 februari 2024 voor eenieder ter inzage bij de Informatiebalie in het gemeentehuis van Laarbeek in Beek en Donk. Ook is het ontwerpbesluit als bijlage toegevoegd aan bovengenoemd ontwerpbestemmingsplan en op eenzelfde wijze raadpleegbaar. </text:p>
            <text:p text:style-name="common-al">
            <text:span text:style-name="nadrukvet">Zienswijze indienen Ontwerpbestemmingsplan</text:span>
          </text:p>
            <text:p text:style-name="common-al">Gedurende de termijn van terinzagelegging kan eenieder een schriftelijke of mondelinge zienswijze op het ontwerpbestemmingsplan kenbaar maken. Er moet gemotiveerd worden aangegeven op welke onderdelen van het ontwerp de zienswijze betrekking heeft.</text:p>
            <text:p text:style-name="common-al">Schriftelijke zienswijzen moeten worden gericht aan de gemeenteraad van Laarbeek, Postbus 190, 5740 AD Beek en Donk. Een schriftelijk ingediende zienswijze moet verder zijn voorzien van een datum, naam, adres en handtekening. Voor het indienen van een mondelinge zienswijze kunt u contact opnemen met het team Ruimtelijke Ontwikkeling van de gemeente Laarbeek. Van de mondelinge zienswijze wordt een verslag gemaakt. Het indienen van zienswijzen per e-mail is niet mogelijk.</text:p>
            <text:p text:style-name="common-al">
            <text:span text:style-name="nadrukvet">Zienswijzen indienen ontwerpbesluit hogere grenswaarde</text:span>
          </text:p>
            <text:p text:style-name="common-al">Let op: alleen belanghebbenden kunnen binnen de genoemde zienswijzetermijn een zienswijzen indienen op het ontwerpbesluit hogere grenswaarden geluid. Schriftelijke zienswijzen moeten worden gericht aan het college van Burgemeester en Wethouders van Laarbeek, Postbus 190, 5740 AD Beek en Donk. Een schriftelijk ingediende zienswijze moet verder zijn voorzien van een datum, naam, adres en handtekening. Er moet gemotiveerd worden aangegeven op welke onderdelen van het ontwerp de zienswijze betrekking heeft.</text:p>
            <text:p text:style-name="last-al">Voor het indienen van een mondelinge zienswijze kunt u contact opnemen met het team Ruimtelijke Ontwikkeling van de gemeente Laarbeek. Van de mondelinge zienswijze wordt een verslag gemaakt. Het indienen van zienswijzen per e-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48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MHMariastraat21-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ontwerpbestemmingsplan en ontwerpbesluit hogere grenswaarden geluid (Wgh) ‘Mariastraat 21-23, Mariahout’</meta:user-defined>
    <meta:user-defined meta:name="DCTERMS.W3CDTF/DCTERMS.available">2023-12-21</meta:user-defined>
    <meta:user-defined meta:name="DCTERMS.W3CDTF/OVERHEIDop.jaargang">2023</meta:user-defined>
    <meta:user-defined meta:name="OVERHEIDop.publicationIssue">544887</meta:user-defined>
    <meta:user-defined meta:name="OVERHEIDop.GmbID/DC.identifier">gmb-2023-544887</meta:user-defined>
    <meta:user-defined meta:name="OVERHEIDop.versieInformatie"/>
  </office:meta>
</office:document-meta>
</file>