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8*"/>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 een afvalstoffenheffing. </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Vrijstelling</text:p>
            <text:p text:style-name="al">Van belastingplichtigen door wie blijkens schriftelijke verklaring van huisarts of medisch specialist of kopie van een afleverbon/factuur/recept als gevolg van een stoma en/of thuisdialyse extra afvalstoffen worden aangeboden worden vrijgesteld van:</text:p>
            <text:list text:style-name="id1-3-2-2-5-3">
              <text:list-item text:style-override="id1-3-2-2-5-3-1">
                <text:number>•</text:number>
                <text:p text:style-name="al">52 inworpen in de ondergrondse restafvalcontainer van 30 liter.</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grondslagen genoemd in lid 2 van dit artikel en de tariev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de incidentele dienstverlening als bedoeld in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6, lid 2, letter a en b en de hoofdstukken 1en 2 van de bij deze verordening behorende tarieventabel wordt geheven bij wege van aanslag.</text:p>
              </text:list-item>
              <text:list-item text:style-override="id1-3-2-2-8-3">
                <text:number>2.</text:number>
                <text:p text:style-name="al">De belasting bedoeld in artikel 6, lid 2, letter c en hoofdstuk 3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artikel 6, lid 2, letter a,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t maakt. </text:p>
              </text:list-item>
              <text:list-item text:style-override="id1-3-2-2-9-6">
                <text:number>5.</text:number>
                <text:p text:style-name="al">De belasting bedoeld in artikel 6,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bedoeld in artikel 6,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10-6">
                <text:number>5.</text:number>
                <text:p text:style-name="al">In afwijking van de voorgaande leden moet de kennisgeving als bedoeld in artikel 8, lid 2 worden betaald: </text:p>
                <text:list text:style-name="id1-3-2-2-10-6-3">
                  <text:list-item text:style-override="id1-3-2-2-10-6-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10-6-3-2">
                    <text:number>b.</text:number>
                    <text:p text:style-name="al">ingeval de kennisgeving mondeling wordt gedaan, op het moment van het doen van de kennisgeving. </text:p>
                  </text:list-item>
                </text:list>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kan kwijtschelding worden verleend van de belasting als bedoeld in hoofdstuk 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en reinigingsrechten Zundert 2023" van 6 december 2022, sedertdien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Zundert 2024 ”</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Zunde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de bepalingen uit hoofdstuk 1.1, bedraagt de belasting als bedoeld in onderdeel 1.1 , voor het op 1 januari van het belastingjaar of, indien de belastingplicht later aanvangt, bij aanvang van de belastingplicht, in bruikleen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extra restafval container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2 Tarieven hoeveelheid periodiek ingezamelde afvalstoff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6, lid 2 onder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container voor de eerste dertien ledigingen,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viertiende lediging,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text:span>
          <text:span text:style-name="nadrukvet">3</text:span>
          <text:span text:style-name="nadrukvet"> Maatstaven en overige tarieven afvalstoffenheffing</text:span>
          <text:span text:style-name="nadrukvet"> incidentele dienstverlen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hoofdstuk 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7e en volgende bezoek voor het achterlaten van huishoudelijke afvalstoffen e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zoek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er beschikking stellen van een plastic asbestverpakking, per verpakkin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aanvraag inleveren van een papiercontainer, inleveren van een GFT-container of omwisselen van een GFT-container naar een container met een kleiner volume, tenzij in de eerste drie maanden na een verhuizing van belastingplichtig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deponeren van fijn restafval op de milieustraat per vuilniszak (60l)</text:p>
                </table:table-cell>
                <table:table-cell table:style-name="entry" table:number-rows-spanned="1" table:number-columns-spanned="1">
                  <text:p text:style-name="table_al">€ 5,00</text:p>
                </table:table-cell>
              </table:table-row>
            </table:table>
            <text:p text:style-name="table_bottom"/>
          </text:section>
          <text:p text:style-name="al"/>
          <text:p text:style-name="al">Zundert</text:p>
          <text:p text:style-name="al"/>
          <text:p text:style-name="al">De griffier, </text:p>
          <text:p text:style-name="al"/>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23-005348</meta:user-defined>
    <meta:user-defined meta:name="DCTERMS.alternative">Verordening afvalstoffenheffing Zundert 2024 </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0</meta:user-defined>
    <meta:user-defined meta:name="DCTERMS.W3CDTF/OVERHEIDop.jaargang">2023</meta:user-defined>
    <meta:user-defined meta:name="OVERHEIDop.publicationIssue">544878</meta:user-defined>
    <meta:user-defined meta:name="OVERHEIDop.betreftRegeling">CVDR708133_1</meta:user-defined>
    <meta:user-defined meta:name="xs:date/OVERHEIDop.startdatum">2023-12-21</meta:user-defined>
    <meta:user-defined meta:name="OVERHEIDop.GmbID/DC.identifier">gmb-2023-544878</meta:user-defined>
    <meta:user-defined meta:name="OVERHEIDop.versieInformatie"/>
  </office:meta>
</office:document-meta>
</file>