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op de heffing en de invordering van lijkbezorgingsrechten Zundert 2024</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4 oktober;</text:p>
            <text:p text:style-name="al"/>
            <text:p text:style-name="al">gehoord het advies van de Ronde d.d. 15 november;</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lijkbezorgingsrechten Zunde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
                <text:span text:style-name="nadrukvet">begraafplaats(en):</text:span> het gedeelte aangewezen als openbare begraafplaats, op het kerkhof dat eigendom is van de parochie van de H. Bavo te Rijsbergen;</text:p>
              </text:list-item>
              <text:list-item text:style-override="id1-3-2-2-1-3-2">
                <text:number>2.</text:number>
                <text:p text:style-name="al">
                <text:span text:style-name="nadrukvet">graf</text:span>: een zandgraf of een keldergraf;</text:p>
              </text:list-item>
              <text:list-item text:style-override="id1-3-2-2-1-3-3">
                <text:number>3.</text:number>
                <text:p text:style-name="al">
                <text:span text:style-name="nadrukvet">particulier graf</text:span>: een graf waarvoor aan een natuurlijk of rechtspersoon het uitsluitend recht is verleend tot het doen begraven en begraven houden van lijken;</text:p>
              </text:list-item>
              <text:list-item text:style-override="id1-3-2-2-1-3-4">
                <text:number>4.</text:number>
                <text:p text:style-name="al">
                <text:span text:style-name="nadrukvet">algemeen graf</text:span>: een graf bij de gemeente in beheer waarin gelegenheid wordt geboden tot het doen begraven van lijken;</text:p>
              </text:list-item>
              <text:list-item text:style-override="id1-3-2-2-1-3-5">
                <text:number>5.</text:number>
                <text:p text:style-name="al">
                <text:span text:style-name="nadrukvet">grafbedekking</text:span>: gedenkteken of grafbeplanting op een graf, gedenkplaats of verstrooiï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en rechten worden geheven voor het op rechterlijk gezag lichten en weer in dezelfde grafruimte begraven dan wel terugplaatsen van een stoffelijk overscho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nota.</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nota.</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Zundert 2023”, vastgesteld op 6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Zundert 2024.</text:p>
          </text:section>
        </text:section>
        <text:section text:name="regeling-sluiting_id1-3-2-3" text:style-name="regeling-sluiting">
          <text:section text:name="ondertekening_id1-3-2-3-1">
            <text:p><text:span text:style-name="functie">Aldus besloten in zijn openbare vergadering</text:span></text:p>
            <text:p><text:span text:style-name="functie">Van 12-12-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Zundert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Voor het verlenen van het uitsluitend recht op een particulier graf wordt gehev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36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71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gen van het uitsluitend recht op een particulier graf wordt gehev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text:p>
                </table:table-cell>
                <table:table-cell table:style-name="entry" table:number-rows-spanned="1" table:number-columns-spanned="1">
                  <text:p text:style-name="table_al">€ 180,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358,0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69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van een persoon van 12 jaar of ouder wordt gehev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598,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598,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van een kind beneden 12 jaar wordt geheven:</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299,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299,2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3 Grafbedekking en onderhoud</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voor het hebben van een grafbedekking als bedoeld in artikel 17 van de Beheersverordening gemeentelijke begraafplaats Zundert 2012 en artikel 3 van de Regels Grafbedekking gemeentelijke begraafplaats wordt geheven:</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or of vanwege de gemeente onderhouden van een graf wordt geheven per graf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 254,6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3">
                  <text:p text:style-name="table_al">
                    <text:span text:style-name="nadrukvet">Hoofdstuk 4 Opgrav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verzoek van de rechthebbende tot het verkrijgen van een vergunning voor het opgraven van een stoffelijk overschot, wordt geheven </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Voor het na opgraven van een lijk weer begraven in een ander graf wordt het recht geheven zoals dat is opgenomen in Hoofdstuk 2 "Begraven" van deze tarieventabel.</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de gemeente Zundert van d.d.</text:p>
          <text:p text:style-name="al"/>
          <text:p text:style-name="al">De griffier,</text:p>
          <text:p text:style-name="al"/>
          <text:p text:style-name="al">M. van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86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6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6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ZD23068520 </meta:user-defined>
    <meta:user-defined meta:name="DCTERMS.alternative">Verordening Lijkbezorgingsrechten Zundert 2024</meta:user-defined>
    <dc:language>nl</dc:language>
    <meta:user-defined meta:name="OVERHEIDop.locatietype/OVERHEIDop.gebiedsmarkering">Gemeente</meta:user-defined>
    <meta:user-defined meta:name="DC.title">Verordening op de heffing en de invordering van lijkbezorgingsrechten Zundert 2024</meta:user-defined>
    <meta:user-defined meta:name="DCTERMS.W3CDTF/DCTERMS.available">2023-12-20</meta:user-defined>
    <meta:user-defined meta:name="DCTERMS.W3CDTF/OVERHEIDop.jaargang">2023</meta:user-defined>
    <meta:user-defined meta:name="OVERHEIDop.publicationIssue">544866</meta:user-defined>
    <meta:user-defined meta:name="OVERHEIDop.betreftRegeling">CVDR708125_1</meta:user-defined>
    <meta:user-defined meta:name="xs:date/OVERHEIDop.startdatum">2023-12-21</meta:user-defined>
    <meta:user-defined meta:name="OVERHEIDop.GmbID/DC.identifier">gmb-2023-544866</meta:user-defined>
    <meta:user-defined meta:name="OVERHEIDop.versieInformatie"/>
  </office:meta>
</office:document-meta>
</file>