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lmondseweg 41 (Malthezer Hoev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Het college van burgemeester en wethouders van de gemeente Laarbeek maakt ingevolge artikel 3.8 van de Wet ruimtelijke ordening bekend dat het ontwerpbestemmingsplan ‘Helmondseweg 41 (Malthezer Hoeve), Aarle-Rixtel’ gereed is. Dit ontwerpbestemmingsplan voorziet in een woonensemble met 36 levensloopbestendige huurwoningen aan de Helmondseweg 41 in Aarle-Rixtel. Het betreft niet alleen de toevoeging van woningen, maar het gaat ook om een landschappelijke en cultuurhistorische impuls voor de directe omgeving, aan de zuidoostzijde -van de kern Aarle-Rixtel. Aan het perceel wordt de bestemming Wonen, Agrarisch, Natuur en Water toegekend, waarmee een aantal nu nog geldende bestemmingen komt te vervallen.</text:p>
            <text:p text:style-name="common-al">Het ontwerpbestemmingsplan Helmondseweg 41 (Malthezer Hoeve), Aarle-Rixtel met de bijbehorende stukken ligt van vrijdag 22 december 2023 tot en met vrijdag 2 februari 2024 voor iedereen ter inzage bij de Informatiebalie in het gemeentehuis Laarbeek in Beek en Donk en is tevens digitaal raadpleegbaar via de gemeentelijke website (www.laarbeek.nl &gt; wonen en leven &gt; bestemmingsplannen) of de landelijke website voor ruimtelijke plannen (www.ruimtelijkeplannen.nl &gt; IDN nummer: NL.IMRO.1659.BPH41AR-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de afdeling Leefomgeving – team Ruimtelijke Ontwikkeling. Van de mondelinge zienswijze wordt een verslag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48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H41AR-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lmondseweg 41 (Malthezer Hoeve), Aarle-Rixtel</meta:user-defined>
    <meta:user-defined meta:name="DCTERMS.W3CDTF/DCTERMS.available">2023-12-21</meta:user-defined>
    <meta:user-defined meta:name="DCTERMS.W3CDTF/OVERHEIDop.jaargang">2023</meta:user-defined>
    <meta:user-defined meta:name="OVERHEIDop.publicationIssue">544865</meta:user-defined>
    <meta:user-defined meta:name="OVERHEIDop.GmbID/DC.identifier">gmb-2023-544865</meta:user-defined>
    <meta:user-defined meta:name="OVERHEIDop.versieInformatie"/>
  </office:meta>
</office:document-meta>
</file>