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ingebruikname van gemeente grond voor de renovatie en onderhoud werkzaamheden aan Saturnu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6037,Saturnus aanvraag verlenging tot 2 februari 2024 ingebruikname gemeente grond voor renovatie en onderhoud werkzaamheden (ontvangen 12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48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8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6037</meta:user-defined>
    <dc:language>nl</dc:language>
    <meta:user-defined meta:name="OVERHEIDop.locatietype/OVERHEIDop.gebiedsmarkering">Weg</meta:user-defined>
    <meta:user-defined meta:name="DC.title">Aanvraag vergunning voor de ingebruikname van gemeente grond voor de renovatie en onderhoud werkzaamheden aan Saturnus te Duivendrech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864</meta:user-defined>
    <meta:user-defined meta:name="OVERHEIDop.GmbID/DC.identifier">gmb-2023-544864</meta:user-defined>
    <meta:user-defined meta:name="OVERHEIDop.versieInformatie"/>
  </office:meta>
</office:document-meta>
</file>