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1-1">
      <style:table-column-properties style:rel-column-width="27*"/>
    </style:style>
    <style:style style:family="table-column" style:parent-style-name="colspec" style:name="id1-3-2-2-8-4-1-2">
      <style:table-column-properties style:rel-column-width="27*"/>
    </style:style>
    <style:style style:family="table-column" style:parent-style-name="colspec" style:name="id1-3-2-2-8-4-1-3">
      <style:table-column-properties style:rel-column-width="27*"/>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3-1">
      <text:list-level-style-bullet text:bullet-char="•" text:level="1">
        <style:list-level-properties text:min-label-width="10mm"/>
      </text:list-level-style-bullet>
    </text:list-style>
    <text:list-style style:name="id1-3-2-5-11-3-3-2">
      <text:list-level-style-bullet text:bullet-char="•" text:level="1">
        <style:list-level-properties text:min-label-width="10mm"/>
      </text:list-level-style-bullet>
    </text:list-style>
    <text:list-style style:name="id1-3-2-5-11-3-3-3">
      <text:list-level-style-bullet text:bullet-char="•" text:level="1">
        <style:list-level-properties text:min-label-width="10mm"/>
      </text:list-level-style-bullet>
    </text:list-style>
    <text:list-style style:name="id1-3-2-5-11-3-3-4">
      <text:list-level-style-bullet text:bullet-char="•" text:level="1">
        <style:list-level-properties text:min-label-width="10mm"/>
      </text:list-level-style-bullet>
    </text:list-style>
    <text:list-style style:name="id1-3-2-5-11-3-3-5">
      <text:list-level-style-bullet text:bullet-char="•" text:level="1">
        <style:list-level-properties text:min-label-width="10mm"/>
      </text:list-level-style-bullet>
    </text:list-style>
    <text:list-style style:name="id1-3-2-5-11-3-3-6">
      <text:list-level-style-bullet text:bullet-char="•" text:level="1">
        <style:list-level-properties text:min-label-width="10mm"/>
      </text:list-level-style-bullet>
    </text:list-style>
    <text:list-style style:name="id1-3-2-5-11-3-3-7">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3-1">
      <text:list-level-style-bullet text:bullet-char="•" text:level="1">
        <style:list-level-properties text:min-label-width="10mm"/>
      </text:list-level-style-bullet>
    </text:list-style>
    <text:list-style style:name="id1-3-2-5-17-5-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Nadere regels peuteropvang en voorschoolse educati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overwegende dat:</text:p>
            <text:p text:style-name="al"/>
            <text:list text:style-name="id1-3-2-1-1-5">
              <text:list-item text:style-override="id1-3-2-1-1-5-1">
                <text:number>•</text:number>
                <text:p text:style-name="al">het college het belangrijk vindt om de ontwikkelingskansen te stimuleren en taal- en ontwikkelingsachterstanden bij de 2- en 3-jarigen in de gemeente te bestrijden, zodat zij een goede start kunnen maken op het basisonderwijs;</text:p>
              </text:list-item>
              <text:list-item text:style-override="id1-3-2-1-1-5-2">
                <text:number>•</text:number>
                <text:p text:style-name="al">het van belang is dat er integrale peuteropvang wordt geboden, gelieerd aan basisscholen alsmede dat we de kwaliteit van peuteropvang waarborgen;</text:p>
              </text:list-item>
            </text:list>
            <text:p text:style-name="al"/>
            <text:p text:style-name="al">besluit de Nadere regels peuteropvang en voorschoolse educatie Midden-Groningen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 subsidieregeling en subsidieaanvragers </text:p>
            <text:list text:style-name="id1-3-2-2-2-2">
              <text:list-item text:style-override="id1-3-2-2-2-2-1">
                <text:number>1.</text:number>
                <text:p text:style-name="al">Deze regeling heeft ten doel het realiseren van integrale peuteropvang gelieerd aan basisscholen alsmede het waarborgen van de kwaliteit van peuteropvang.</text:p>
              </text:list-item>
              <text:list-item text:style-override="id1-3-2-2-2-2-2">
                <text:number>2.</text:number>
                <text:p text:style-name="al">Subsidie op grond van deze regeling wordt uitsluitend verstrekt aan in het landelijk register kinderopvang en peuterspeelzalen geregistreerde houders.</text:p>
              </text:list-item>
              <text:list-item text:style-override="id1-3-2-2-2-2-3">
                <text:number>3.</text:number>
                <text:p text:style-name="al">Subsidie op grond van deze regeling wordt uitsluitend verstrekt aan uitvoeringsorganisaties voor zover die peuteropvang als bedoeld in het eerste lid aanbieden in de gemeente Midden-Groningen.</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regeling wordt verstaan onder:</text:p>
            <text:list text:style-name="id1-3-2-2-3-3">
              <text:list-item text:style-override="id1-3-2-2-3-3-1">
                <text:number>a.</text:number>
                <text:p text:style-name="al">wet- en regelgeving: de Wet kinderopvang, Wet harmonisatie kinderopvang en peuterspeelzaalwerk (01-01-2018), Besluit basisvoorwaarden kwaliteit voorschoolse educatie, Wet ontwikkelingskansen door kwaliteit en educatie;</text:p>
              </text:list-item>
              <text:list-item text:style-override="id1-3-2-2-3-3-2">
                <text:number>b.</text:number>
                <text:p text:style-name="al">ASV: de Algemene subsidieverordening Midden-Groningen 2019;</text:p>
              </text:list-item>
              <text:list-item text:style-override="id1-3-2-2-3-3-3">
                <text:number>c.</text:number>
                <text:p text:style-name="al">subsidie: een jaarlijkse subsidie op grond van de Algemene Subsidieverordening;</text:p>
              </text:list-item>
              <text:list-item text:style-override="id1-3-2-2-3-3-4">
                <text:number>d.</text:number>
                <text:p text:style-name="al">integrale peuteropvang: een aanbod gericht op kinderen van 2 tot 4 jaar oud waarin met een vve programma de ontwikkeling wordt gestimuleerd, aangeboden binnen een groep van 2- tot 4-jarigen, waarbij:</text:p>
                <text:list text:style-name="id1-3-2-2-3-3-4-3">
                  <text:list-item text:style-override="id1-3-2-2-3-3-4-3-1">
                    <text:number>a.</text:number>
                    <text:p text:style-name="al">de als vve-doelgroep geïndiceerde peuters en de overige peuters beide binnen dezelfde groep deelnemen; en</text:p>
                  </text:list-item>
                  <text:list-item text:style-override="id1-3-2-2-3-3-4-3-2">
                    <text:number>b.</text:number>
                    <text:p text:style-name="al">de peuteropvang met voorschoolse educatie in of direct op het terrein van een integraal kindcentrum is gehuisvest waarmee inhoudelijk wordt samengewerkt zodat er een doorgaande leerlijn is gerealiseerd óf er sprake is van een intentieovereenkomst tussen basisschool en peuteropvang om te komen tot een integraal kindcentrum.</text:p>
                  </text:list-item>
                </text:list>
              </text:list-item>
              <text:list-item text:style-override="id1-3-2-2-3-3-5">
                <text:number>e.</text:number>
                <text:p text:style-name="al">uitvoeringsorganisatie: aanbieder van peuteropvang in de gemeente Midden-Groningen die geregistreerd staat in het Landelijk Register Kinderopvang als aanbieder van kinderopvang;</text:p>
              </text:list-item>
              <text:list-item text:style-override="id1-3-2-2-3-3-6">
                <text:number>f.</text:number>
                <text:p text:style-name="al">doelgroepkinderen voorschoolse educatie: Kinderen van 0-6 jaar, die het risico lopen op een ontwikkelingsachterstand, waarbij kind-, ouder- of omgevingsfactoren de algehele ontwikkeling negatief beïnvloeden. Om vast te stellen welke kinderen tot deze doelgroep behoren zijn criteria benoemd op grond waarvan kinderen een indicatie krijgen voor een vve plaats. De doelgroepdefinitie is weergegeven in bijlage 1 van deze nadere regels.</text:p>
              </text:list-item>
              <text:list-item text:style-override="id1-3-2-2-3-3-7">
                <text:number>g.</text:number>
                <text:p text:style-name="al">peuterplaats peuteropvang basisaanbod: een aanbod peuteropvang van minimaal 6,5 uur tot maximaal 8 uur per week verdeeld over twee verschillende dagen per week gedurende 40 weken per jaar;</text:p>
              </text:list-item>
              <text:list-item text:style-override="id1-3-2-2-3-3-8">
                <text:number>h.</text:number>
                <text:p text:style-name="al">peuterplaats peuteropvang voorschoolse educatie (ve): een aanbod voorschoolse educatie gericht op een doelgroepkind ve van 16 uur per week op tenminste 3 verschillende dagen per week gedurende maximaal 40 weken per jaar;</text:p>
              </text:list-item>
              <text:list-item text:style-override="id1-3-2-2-3-3-9">
                <text:number>i.</text:number>
                <text:p text:style-name="al">vve-programma: een erkend voorschools programma waarin op gestructureerde en samenhangende wijze de ontwikkeling wordt gestimuleerd van kinderen in de leeftijd van 2 tot 4 jaar op het gebied van rekenen, taal, motoriek en de sociaal-emotionele ontwikkeling voor zover dit programma is opgenomen in de databank Effectieve Jeugdinterventies van het Nederlands Jeugd Instituut;</text:p>
              </text:list-item>
              <text:list-item text:style-override="id1-3-2-2-3-3-10">
                <text:number>j.</text:number>
                <text:p text:style-name="al">voorziening: het aanbod integrale peuteropvang zoals een uitvoeringsorganisatie dat op een specifieke locatie aanbiedt;</text:p>
              </text:list-item>
              <text:list-item text:style-override="id1-3-2-2-3-3-11">
                <text:number>k.</text:number>
                <text:p text:style-name="al">ouderbijdragen: de eigen bijdrage die ouders betalen voor peuteropvang;</text:p>
              </text:list-item>
              <text:list-item text:style-override="id1-3-2-2-3-3-12">
                <text:number>l.</text:number>
                <text:p text:style-name="al">Awb: Algemene wet bestuursrecht;</text:p>
              </text:list-item>
              <text:list-item text:style-override="id1-3-2-2-3-3-13">
                <text:number>m.</text:number>
                <text:p text:style-name="al">college: Het college van burgemeester en wethouders van Midden-Groningen;</text:p>
              </text:list-item>
              <text:list-item text:style-override="id1-3-2-2-3-3-14">
                <text:number>n.</text:number>
                <text:p text:style-name="al">vve: voor- en vroegschoolse educatie;</text:p>
              </text:list-item>
              <text:list-item text:style-override="id1-3-2-2-3-3-15">
                <text:number>o.</text:number>
                <text:p text:style-name="al">zware doelgroeplocatie: locatie met gemiddeld meer dan 55% doelgroepkinderen voorschoolse educatie.</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Op grond van deze regeling kan subsidie worden verleend voor het realiseren van integrale peuteropvang en voorschoolse educatie.</text:p>
            <text:p text:style-name="al"/>
          </text:section>
          <text:section text:name="artikel_id1-3-2-2-5" text:style-name="artikel">
            <text:p text:style-name="artikel_kop_titel"><text:span text:style-name="artikel_kop_label">Artikel</text:span> <text:span text:style-name="artikel_kop_nr">4</text:span> Weigeringsgronden</text:p>
            <text:list text:style-name="id1-3-2-2-5-2">
              <text:list-item text:style-override="id1-3-2-2-5-2-1">
                <text:number>1.</text:number>
                <text:p text:style-name="al">Subsidieverlening kan worden geweigerd overeenkomstig het bepaalde in artikel 4:35 van de Awb en in artikel 9 van de ASV.</text:p>
              </text:list-item>
              <text:list-item text:style-override="id1-3-2-2-5-2-2">
                <text:number>2.</text:number>
                <text:p text:style-name="al">Subsidie wordt geweigerd wanneer het subsidieplafond bereikt is.</text:p>
              </text:list-item>
              <text:list-item text:style-override="id1-3-2-2-5-2-3">
                <text:number>3.</text:number>
                <text:p text:style-name="al">Subsidie kan worden geweigerd wanneer de aanbieder niet voldoet aan de kwaliteitseisen peuteropvang en voorschoolse educatie zoals weergegeven in bijlage 2 van deze nadere regels.</text:p>
              </text:list-item>
            </text:list>
            <text:p text:style-name="al"/>
          </text:section>
          <text:section text:name="artikel_id1-3-2-2-6" text:style-name="artikel">
            <text:p text:style-name="artikel_kop_titel"><text:span text:style-name="artikel_kop_label">Artikel</text:span> <text:span text:style-name="artikel_kop_nr">5</text:span> Procedurebepalingen</text:p>
            <text:list text:style-name="id1-3-2-2-6-2">
              <text:list-item text:style-override="id1-3-2-2-6-2-1">
                <text:number>1.</text:number>
                <text:p text:style-name="al">De aanvraag voor subsidie wordt ingediend conform de bepalingen in de ASV met uitzondering van artikel 7, eerste lid van de ASV.</text:p>
              </text:list-item>
              <text:list-item text:style-override="id1-3-2-2-6-2-2">
                <text:number>2.</text:number>
                <text:p text:style-name="al">Subsidieaanvragen worden uiterlijk 31 oktober voorafgaande aan het kalenderjaar waarop de aanvraag betrekking heeft ingediend;</text:p>
              </text:list-item>
              <text:list-item text:style-override="id1-3-2-2-6-2-3">
                <text:number>3.</text:number>
                <text:p text:style-name="al">In afwijking van artikel 6, tweede lid van de ASV wordt bij de aanvraag vermeld:</text:p>
                <text:list text:style-name="id1-3-2-2-6-2-3-3">
                  <text:list-item text:style-override="id1-3-2-2-6-2-3-3-1">
                    <text:number>a.</text:number>
                    <text:p text:style-name="al">registratienummer, locatienaam, adres en contactgegevens;</text:p>
                  </text:list-item>
                  <text:list-item text:style-override="id1-3-2-2-6-2-3-3-2">
                    <text:number>b.</text:number>
                    <text:p text:style-name="al">het aantal kinderen voor wie in het subsidiekalenderjaar plaatsen peuteropvang basisaanbod wordt aangeboden (zoals bedoeld in artikel 2, aanhef en onderdeel g) waarbij onderscheid wordt gemaakt in plaatsen waarbij de ouders recht hebben op kinderopvangtoeslag en de ouders die dit niet hebben;</text:p>
                  </text:list-item>
                  <text:list-item text:style-override="id1-3-2-2-6-2-3-3-3">
                    <text:number>c.</text:number>
                    <text:p text:style-name="al">het aantal kinderen voor wie in het kalenderjaar plaatsen peuteropvang ve wordt aangeboden (zoals bedoeld in artikel 2, aanhef en onderdeel h) waarbij onderscheid wordt gemaakt in plaatsen waarbij de ouders recht hebben op kinderopvangtoeslag en de ouders die dit niet hebben;</text:p>
                  </text:list-item>
                  <text:list-item text:style-override="id1-3-2-2-6-2-3-3-4">
                    <text:number>d.</text:number>
                    <text:p text:style-name="al">een opgave van het voor het kalenderjaar geldende uurtarief;</text:p>
                  </text:list-item>
                  <text:list-item text:style-override="id1-3-2-2-6-2-3-3-5">
                    <text:number>e.</text:number>
                    <text:p text:style-name="al">een opgave van de (verwachte) inkomsten uit ouderbijdragen;</text:p>
                  </text:list-item>
                  <text:list-item text:style-override="id1-3-2-2-6-2-3-3-6">
                    <text:number>f.</text:number>
                    <text:p text:style-name="al">een beschrijving van het vve-programma zoals bedoeld in artikel 2, aanhef en onderdeel i;</text:p>
                  </text:list-item>
                  <text:list-item text:style-override="id1-3-2-2-6-2-3-3-7">
                    <text:number>g.</text:number>
                    <text:p text:style-name="al">een verklaring dat wordt voldaan aan de bepalingen en verplichtingen van deze subsidieregeling.</text:p>
                  </text:list-item>
                </text:list>
              </text:list-item>
              <text:list-item text:style-override="id1-3-2-2-6-2-4">
                <text:number>4.</text:number>
                <text:p text:style-name="al">Het college neemt voor 1 januari van het kalenderjaar een besluit over de subsidieverlening.</text:p>
              </text:list-item>
              <text:list-item text:style-override="id1-3-2-2-6-2-5">
                <text:number>5.</text:number>
                <text:p text:style-name="al">Het college kan voor het indienen van aanvragen subsidieverlening peuteropvang een model aanvraagformulier vaststellen.</text:p>
              </text:list-item>
            </text:list>
            <text:p text:style-name="al"/>
          </text:section>
          <text:section text:name="artikel_id1-3-2-2-7" text:style-name="artikel">
            <text:p text:style-name="artikel_kop_titel"><text:span text:style-name="artikel_kop_label">Artikel</text:span> <text:span text:style-name="artikel_kop_nr">6</text:span> Extra ondersteuning zware doelgroeplocaties</text:p>
            <text:list text:style-name="id1-3-2-2-7-2">
              <text:list-item text:style-override="id1-3-2-2-7-2-1">
                <text:number>1.</text:number>
                <text:p text:style-name="al">Een locatie met gemiddeld meer dan 55% unieke doelgroeppeuters kan een beroep doen op een extra subsidie. Door op zware doelgroep locaties extra ‘handen op de groep’ te faciliteren verwachten we dat de opbrengst van het educatieve programma beter tot zijn recht komt. Met een financiële bijdrage kunnen deze locaties bijvoorbeeld de helft van de tijd een extra pedagogisch medewerker inzetten of de taakuren verhogen.</text:p>
              </text:list-item>
              <text:list-item text:style-override="id1-3-2-2-7-2-2">
                <text:number>2.</text:number>
                <text:p text:style-name="al">Het gemiddelde wordt bepaald op basis van het gemiddeld aantal peuters in de eerste 3 kwartalen van het voorafgaande jaar (te verifiëren via de Peutermonitor van Innovatie nul13).</text:p>
              </text:list-item>
              <text:list-item text:style-override="id1-3-2-2-7-2-3">
                <text:number>3.</text:number>
                <text:p text:style-name="al">De groep heeft een minimumbezetting in de groep van 12 peuters per groep waarvan 7 doelgroepkinderen voorschoolse educatie.</text:p>
              </text:list-item>
              <text:list-item text:style-override="id1-3-2-2-7-2-4">
                <text:number>4.</text:number>
                <text:p text:style-name="al">Deze subsidie kan door de locatie naar eigen inzicht in worden gezet te behoeve van de versterking van de pedagogische kwaliteit in de groep.</text:p>
              </text:list-item>
              <text:list-item text:style-override="id1-3-2-2-7-2-5">
                <text:number>5.</text:number>
                <text:p text:style-name="al">Wanneer in de inzet in de loop van het subsidiejaar verschuiving nodig is in verband verschuiving van zwaarte op een andere groep of locatie dan is dit in vooraf overleg mogelijk en dient dit in de verantwoording toegelicht te worden.</text:p>
              </text:list-item>
            </text:list>
            <text:p text:style-name="al"/>
          </text:section>
          <text:section text:name="artikel_id1-3-2-2-8" text:style-name="artikel">
            <text:p text:style-name="artikel_kop_titel"><text:span text:style-name="artikel_kop_label">Artikel</text:span> <text:span text:style-name="artikel_kop_nr">7</text:span> Grondslag voor de subsidieberekening, subsidieverlening, ouderbijdragen en bevoorschotting basisaanbod</text:p>
            <text:list text:style-name="id1-3-2-2-8-2">
              <text:list-item text:style-override="id1-3-2-2-8-2-1">
                <text:number>1.</text:number>
                <text:p text:style-name="al">De grondslag voor de subsidieverlening is het aantal te realiseren bezette plaatsen peuteropvang basisaanbod en ve;</text:p>
              </text:list-item>
              <text:list-item text:style-override="id1-3-2-2-8-2-2">
                <text:number>2.</text:number>
                <text:p text:style-name="al">Het college verleent per plaats een subsidie voor:</text:p>
                <text:list text:style-name="id1-3-2-2-8-2-2-3">
                  <text:list-item text:style-override="id1-3-2-2-8-2-2-3-1">
                    <text:number>a.</text:number>
                    <text:p text:style-name="al">een peuterplaats peuteropvang basisaanbod voor ouders die aantoonbaar niet in aanmerking komen voor kinderopvangtoeslag. Hierbij geldt een subsidiabel aantal uren van 320 op jaarbasis; of</text:p>
                  </text:list-item>
                  <text:list-item text:style-override="id1-3-2-2-8-2-2-3-2">
                    <text:number>b.</text:number>
                    <text:p text:style-name="al">een peuterplaats voorschoolse educatie voor kinderen met een doelgroepsindicatie, voor ouders die aantoonbaar niet in aanmerking komen voor kinderopvangtoeslag. Hierbij geldt een subsidiabel aantal uren van 640 op jaarbasis (inclusief het aanbod van onderdeel a); of</text:p>
                  </text:list-item>
                  <text:list-item text:style-override="id1-3-2-2-8-2-2-3-3">
                    <text:number>c.</text:number>
                    <text:p text:style-name="al">de aanvullende 320 uren voorschoolse educatie voor kinderen met een doelgroepsindicatie voor ouders die in aanmerking komen voor kinderopvangtoeslag. Deze ouders dienen kinderopvangtoeslag aan te vragen voor het basisaanbod van 320 uren; en</text:p>
                  </text:list-item>
                  <text:list-item text:style-override="id1-3-2-2-8-2-2-3-4">
                    <text:number>d.</text:number>
                    <text:p text:style-name="al">de meerkosten van peuteropvang basisaanbod voor ouders die in aanmerking komen voor kinderopvangtoeslag. Deze meerkosten worden als volgt berekend: de door het college vastgestelde uurprijs waarop subsidie wordt verleend (derde lid) minus de door het college vastgestelde uurprijs zoals deze naar ouders wordt gehanteerd (vijfde lid) X 320 uren.</text:p>
                  </text:list-item>
                </text:list>
              </text:list-item>
            </text:list>
            <text:p text:style-name="al">Bovenstaande is weergegeven in onderstaande tabel:</text:p>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uteropvang basisaanbod</text:span>
                    </text:p>
                  </table:table-cell>
                  <table:table-cell table:style-name="cell_frame_all" table:number-rows-spanned="1" table:number-columns-spanned="1">
                    <text:p text:style-name="table_al">
                      <text:span text:style-name="nadrukvet">Peuteropvang voorschoolse educatie</text:span>
                    </text:p>
                  </table:table-cell>
                </table:table-row>
                <table:table-row table:style-name="row">
                  <table:table-cell table:style-name="cell_frame_all" table:number-rows-spanned="1" table:number-columns-spanned="1">
                    <text:p text:style-name="table_al">
                      <text:span text:style-name="nadrukvet">Ouders komen niet in aanmerking voor kinderopvangtoeslag</text:span>
                    </text:p>
                  </table:table-cell>
                  <table:table-cell table:style-name="cell_frame_all" table:number-rows-spanned="1" table:number-columns-spanned="1">
                    <text:p text:style-name="table_al">Gemeentelijke subsidie voor 320 uren (a)</text:p>
                  </table:table-cell>
                  <table:table-cell table:style-name="cell_frame_all" table:number-rows-spanned="1" table:number-columns-spanned="1">
                    <text:p text:style-name="table_al">Gemeentelijke subsidie voor 640 uren (b)</text:p>
                  </table:table-cell>
                </table:table-row>
                <table:table-row table:style-name="row">
                  <table:table-cell table:style-name="cell_frame_all" table:number-rows-spanned="1" table:number-columns-spanned="1">
                    <text:p text:style-name="table_al">
                      <text:span text:style-name="nadrukvet">Ouders komen in aanmerking voor kinderopvangtoeslag</text:span>
                    </text:p>
                  </table:table-cell>
                  <table:table-cell table:style-name="cell_frame_all" table:number-rows-spanned="1" table:number-columns-spanned="1">
                    <text:p text:style-name="table_al">Ouders vragen kinderopvangtoeslag aan</text:p>
                    <text:p text:style-name="table_al"/>
                    <text:p text:style-name="table_al">Gemeentelijke subsidie voor meerkosten peuteropvang basisaanbod (d)</text:p>
                  </table:table-cell>
                  <table:table-cell table:style-name="cell_frame_all" table:number-rows-spanned="1" table:number-columns-spanned="1">
                    <text:p text:style-name="table_al">Ouders vragen kinderopvangtoeslag voor 320 uren basisaanbod aan; gemeentelijke subsidie voor meerkosten peuteropvang basisaanbod (d)</text:p>
                    <text:p text:style-name="table_al"/>
                    <text:p text:style-name="table_al">Gemeentelijke subsidie voor aanvullende 320 uren VE (c)</text:p>
                  </table:table-cell>
                </table:table-row>
              </table:table>
              <text:p text:style-name="table_bottom"/>
            </text:section>
            <text:list text:style-name="id1-3-2-2-8-5">
              <text:list-item text:style-override="id1-3-2-2-8-5-1">
                <text:number>3.</text:number>
                <text:p text:style-name="al">Het college stelt jaarlijks de maximale uurprijs vast op basis waarvan subsidie wordt verleend voor de peuterplaats peuteropvang basisaanbod en de peuteropvang ve.</text:p>
              </text:list-item>
              <text:list-item text:style-override="id1-3-2-2-8-5-2">
                <text:number>4.</text:number>
                <text:p text:style-name="al">Het college stelt jaarlijks voorafgaande aan het kalenderjaar de inkomensafhankelijke ouderbijdragetabel vast. Ook stelt het college de uurprijs vast die gehanteerd wordt richting ouders, zowel naar de ouders die gebruik maken van een gesubsidieerde plaats als naar ouders die gebruik maken van de kinderopvangtoeslag.</text:p>
              </text:list-item>
              <text:list-item text:style-override="id1-3-2-2-8-5-3">
                <text:number>5.</text:number>
                <text:p text:style-name="al">Ouders betalen voor kinderen met een doelgroepsindicatie alleen een ouderbijdrage voor het basisaanbod.</text:p>
              </text:list-item>
              <text:list-item text:style-override="id1-3-2-2-8-5-4">
                <text:number>6.</text:number>
                <text:p text:style-name="al">De uitvoeringsorganisatie ontvangt de ouderbijdragen, vastgesteld op grond van het vijfde lid. Zij is verantwoordelijk voor het uitvoeren van een inkomenstoets, het innen van de betalingen en het bijbehorende risico van dubieuze debiteuren.</text:p>
              </text:list-item>
              <text:list-item text:style-override="id1-3-2-2-8-5-5">
                <text:number>7.</text:number>
                <text:p text:style-name="al">De te verlenen subsidie per peuterplaats peuteropvang basisaanbod op grond van het tweede lid, aanhef en onderdeel a is de door het college vastgestelde uurtarief voor de peuterplaats peuteropvang basisaanbod vermenigvuldigd met 320 en verminderd met de ouderbijdrage conform het vijfde en zesde lid.</text:p>
              </text:list-item>
              <text:list-item text:style-override="id1-3-2-2-8-5-6">
                <text:number>8.</text:number>
                <text:p text:style-name="al">De te verlenen subsidie per peuterplaats ve op grond van het tweede lid, aanhef en onderdeel b is de door het college vastgestelde uurtarief voor peuteropvang ve vermenigvuldigd met 640 en verminderd met de ouderbijdrage conform het vijfde en zesde lid.</text:p>
              </text:list-item>
              <text:list-item text:style-override="id1-3-2-2-8-5-7">
                <text:number>9.</text:number>
                <text:p text:style-name="al">De te verlenen subsidie voor aanvullende uren voorschoolse educatie voor ouders die in aanmerking komen voor kinderopvangtoeslag op grond van het tweede lid, aanhef en onderdeel c is de door het college vastgestelde uurtarief voor peuteropvang ve vermenigvuldigd met 320, verminderd met de ouderbijdrage conform het vijfde en zesde lid.</text:p>
              </text:list-item>
              <text:list-item text:style-override="id1-3-2-2-8-5-8">
                <text:number>10.</text:number>
                <text:p text:style-name="al">Indien het aantal daadwerkelijk aangeboden uren peuteropvang lager is dan 8 uur per week wordt dit naar rato van het aantal uren in mindering gebracht op de subsidie.</text:p>
              </text:list-item>
              <text:list-item text:style-override="id1-3-2-2-8-5-9">
                <text:number>11.</text:number>
                <text:p text:style-name="al">De subsidie wordt per kwartaal bevoorschot.</text:p>
              </text:list-item>
              <text:list-item text:style-override="id1-3-2-2-8-5-10">
                <text:number>12.</text:number>
                <text:p text:style-name="al">Wanneer een aanbieder op basis van artikel 6 van deze nadere regels in aanmerking komt voor “extra ondersteuning zware doelgroeplocaties” gelden de volgende tarieven:</text:p>
                <text:list text:style-name="id1-3-2-2-8-5-10-3">
                  <text:list-item text:style-override="id1-3-2-2-8-5-10-3-1">
                    <text:number>a.</text:number>
                    <text:p text:style-name="al">gemiddeld 7 tot en met 10 unieke doelgroepkinderen voorschoolse educatie op één locatie: € 12.800;</text:p>
                  </text:list-item>
                  <text:list-item text:style-override="id1-3-2-2-8-5-10-3-2">
                    <text:number>b.</text:number>
                    <text:p text:style-name="al">gemiddeld 11 tot en met 20 unieke doelgroepkinderen voorschoolse educatie op één locatie: € 25.600;</text:p>
                  </text:list-item>
                  <text:list-item text:style-override="id1-3-2-2-8-5-10-3-3">
                    <text:number>c.</text:number>
                    <text:p text:style-name="al">gemiddeld 21 tot en met 30 unieke doelgroepkinderen voorschoolse educatie op één locatie: €38.400.</text:p>
                  </text:list-item>
                </text:list>
              </text:list-item>
              <text:list-item text:style-override="id1-3-2-2-8-5-11">
                <text:number>13.</text:number>
                <text:p text:style-name="al">Het gemiddeld aantal kinderen wordt bepaald op basis van het gemiddelde aantal peuters in de eerste 3 kwartalen van het voorafgaande jaar (te verifiëren via de Peutermonitor van Innovatie nul13).</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college bepaalt jaarlijks met inachtneming van de in de (concept) gemeentebegroting vastgestelde budgetten voorafgaand aan het kalenderjaar welk bedrag als subsidieplafond beschikbaar is voor peuteropvang basisaanbod, welk bedrag voor voorschoolse educatie en voor zware doelgroeplocaties;</text:p>
              </text:list-item>
              <text:list-item text:style-override="id1-3-2-2-9-2-2">
                <text:number>2.</text:number>
                <text:p text:style-name="al">Het college stelt jaarlijks voor 1 oktober voorafgaande aan het kalenderjaar de maximale uurprijs vast op basis waarvan subsidie wordt verleend voor de peuterplaats peuteropvang basisaanbod en de peuteropvang ve (conform artikel 7, derde lid);</text:p>
              </text:list-item>
              <text:list-item text:style-override="id1-3-2-2-9-2-3">
                <text:number>3.</text:number>
                <text:p text:style-name="al">Het college stelt jaarlijks voor 1 oktober voorafgaande aan het kalenderjaar vast de inkomensafhankelijke ouderbijdragetabel en de maximale uurprijs die wordt gehanteerd (conform artikel 7, vijfde lid);</text:p>
              </text:list-item>
              <text:list-item text:style-override="id1-3-2-2-9-2-4">
                <text:number>4.</text:number>
                <text:p text:style-name="al">Het college stelt jaarlijks voor 1 oktober voorafgaande aan het kalenderjaar vast de hoogte van de subsidie voor de meerkosten voor de plaatsen die worden afgenomen door ouders die in aanmerking komen voor kinderopvangtoeslag (conform artikel 7, tweede lid, aanhef en onderdeel d).</text:p>
              </text:list-item>
              <text:list-item text:style-override="id1-3-2-2-9-2-5">
                <text:number>5.</text:number>
                <text:p text:style-name="al">Het college verdeelt de op grond van het eerste lid vastgestelde bedragen voor peuteropvang basisaanbod als volgt:</text:p>
                <text:list text:style-name="id1-3-2-2-9-2-5-3">
                  <text:list-item text:style-override="id1-3-2-2-9-2-5-3-1">
                    <text:number>a.</text:number>
                    <text:p text:style-name="al">per uitvoeringsorganisatie wordt conform de berekening van artikel 7 de kosten van het aangevraagde aantal peuterplaatsen peuteropvang basisaanbod per voorziening berekend;</text:p>
                  </text:list-item>
                  <text:list-item text:style-override="id1-3-2-2-9-2-5-3-2">
                    <text:number>b.</text:number>
                    <text:p text:style-name="al">wanneer het totaal van alle subsidiabele aanvragen van alle voorzieningen het op grond van het eerste lid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9-2-5-3-3">
                    <text:number>c.</text:number>
                    <text:p text:style-name="al">indien het totaal van de aangevraagde subsidie het op grond van het eerste lid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9-2-5-3-4">
                    <text:number>d.</text:number>
                    <text:p text:style-name="al">wanneer er daarna nog een bedrag resteert ten opzichte van het op grond van het eerste lid vastgestelde bedrag, wordt dit restant gelijkelijk verdeeld over de aanvragers.</text:p>
                  </text:list-item>
                </text:list>
              </text:list-item>
              <text:list-item text:style-override="id1-3-2-2-9-2-6">
                <text:number>6.</text:number>
                <text:p text:style-name="al">Het college verdeelt de op grond van het eerste lid van dit artikel vastgestelde bedragen voor peuteropvang voorschoolse educatie als volgt:</text:p>
                <text:list text:style-name="id1-3-2-2-9-2-6-3">
                  <text:list-item text:style-override="id1-3-2-2-9-2-6-3-1">
                    <text:number>a.</text:number>
                    <text:p text:style-name="al">per uitvoeringsorganisatie wordt conform de berekening van artikel 7 de kosten van het aangevraagde aantal peuterplaatsen peuteropvang voorschoolse educatie per voorziening berekend;</text:p>
                  </text:list-item>
                  <text:list-item text:style-override="id1-3-2-2-9-2-6-3-2">
                    <text:number>b.</text:number>
                    <text:p text:style-name="al">wanneer het totaal van alle subsidiabele aanvragen van alle voorzieningen het op grond van het eerste lid vastgestelde bedrag voor peuteropvang ve voor het kalenderjaar niet overschrijdt wordt op grond hiervan het aantal subsidiabele peuterplaatsen peuteropvang ve voor het kalenderjaar per voorziening vastgesteld;</text:p>
                  </text:list-item>
                  <text:list-item text:style-override="id1-3-2-2-9-2-6-3-3">
                    <text:number>c.</text:number>
                    <text:p text:style-name="al">indien het totaal van de aangevraagde subsidie het op grond van het eerste lid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9-2-6-3-4">
                    <text:number>d.</text:number>
                    <text:p text:style-name="al">wanneer er daarna nog een bedrag resteert ten opzichte van het op grond van het eerste lid vastgestelde bedrag, wordt dit restant gelijkelijk verdeeld over de aanvragers.</text:p>
                  </text:list-item>
                </text:list>
              </text:list-item>
              <text:list-item text:style-override="id1-3-2-2-9-2-7">
                <text:number>7.</text:number>
                <text:p text:style-name="al">Het college stelt jaarlijks de tarieven en een subsidieplafond vast voor de extra ondersteuning zware doelgroeplocaties.</text:p>
              </text:list-item>
            </text:list>
            <text:p text:style-name="al"/>
          </text:section>
          <text:section text:name="artikel_id1-3-2-2-10" text:style-name="artikel">
            <text:p text:style-name="artikel_kop_titel"><text:span text:style-name="artikel_kop_label">Artikel</text:span> <text:span text:style-name="artikel_kop_nr">9</text:span> Subsidievaststelling</text:p>
            <text:list text:style-name="id1-3-2-2-10-2">
              <text:list-item text:style-override="id1-3-2-2-10-2-1">
                <text:number>1.</text:number>
                <text:p text:style-name="al">Een aanvraag tot vaststelling van de subsidie wordt ingediend voor 1 april volgend op het kalenderjaar;</text:p>
              </text:list-item>
              <text:list-item text:style-override="id1-3-2-2-10-2-2">
                <text:number>2.</text:number>
                <text:p text:style-name="al">Bij deze aanvraag wordt een verslag gevoegd waarin is opgenomen op welke wijze invulling is gegeven aan:</text:p>
                <text:list text:style-name="id1-3-2-2-10-2-2-3">
                  <text:list-item text:style-override="id1-3-2-2-10-2-2-3-1">
                    <text:number>a.</text:number>
                    <text:p text:style-name="al">het aantal peuterplaatsen peuteropvang basisaanbod dat is afgenomen door ouders die gebruik maken van kinderopvangtoeslag;</text:p>
                  </text:list-item>
                  <text:list-item text:style-override="id1-3-2-2-10-2-2-3-2">
                    <text:number>b.</text:number>
                    <text:p text:style-name="al">het aantal peuterplaatsen peuteropvang basisaanbod dat is afgenomen door ouders die in gebruik maken van een gesubsidieerde plaats;</text:p>
                  </text:list-item>
                  <text:list-item text:style-override="id1-3-2-2-10-2-2-3-3">
                    <text:number>c.</text:number>
                    <text:p text:style-name="al">het aantal peuterplaatsen voorschoolse educatie dat is afgenomen door ouders die in gebruik maken van kinderopvangtoeslag;</text:p>
                  </text:list-item>
                  <text:list-item text:style-override="id1-3-2-2-10-2-2-3-4">
                    <text:number>d.</text:number>
                    <text:p text:style-name="al">het aantal peuterplaatsen voorschoolse educatie dat is afgenomen door ouders die in gebruik maken van een gesubsidieerde plaats;</text:p>
                  </text:list-item>
                  <text:list-item text:style-override="id1-3-2-2-10-2-2-3-5">
                    <text:number>e.</text:number>
                    <text:p text:style-name="al">de over het kalenderjaar ontvangen inkomsten uit ouderbijdragen;</text:p>
                  </text:list-item>
                  <text:list-item text:style-override="id1-3-2-2-10-2-2-3-6">
                    <text:number>f.</text:number>
                    <text:p text:style-name="al">informatie over de wijze waarop invulling is gegeven aan de kwaliteitseisen in bijlage 2 van de nadere regels;</text:p>
                  </text:list-item>
                  <text:list-item text:style-override="id1-3-2-2-10-2-2-3-7">
                    <text:number>g.</text:number>
                    <text:p text:style-name="al">een beschrijving van de wijze waarop invulling is gegeven aan de doorgaande lijn en de beleidsplannen in bijlage 2 van deze nadere regels.</text:p>
                  </text:list-item>
                </text:list>
              </text:list-item>
              <text:list-item text:style-override="id1-3-2-2-10-2-3">
                <text:number>3.</text:number>
                <text:p text:style-name="al">Het college stelt de subsidie vast op basis van het gedurende het kalenderjaar daadwerkelijke bezette aantal peuterplaatsen peuteropvang en peuteropvang voorschoolse educatie waarbij de ontvangen ouderbijdragen in mindering worden gebracht.</text:p>
              </text:list-item>
              <text:list-item text:style-override="id1-3-2-2-10-2-4">
                <text:number>4.</text:number>
                <text:p text:style-name="al">Het college kan formulieren vaststellen voor het indienen van aanvragen tot subsidievaststelling.</text:p>
              </text:list-item>
              <text:list-item text:style-override="id1-3-2-2-10-2-5">
                <text:number>5.</text:number>
                <text:p text:style-name="al">Het college kan nadere gegevens opvragen om de rechtmatigheid van de besteding van de subsidie conform de opgelegde verplichtingen te controleren.</text:p>
              </text:list-item>
            </text:list>
            <text:p text:style-name="al"/>
          </text:section>
          <text:section text:name="artikel_id1-3-2-2-11" text:style-name="artikel">
            <text:p text:style-name="artikel_kop_titel"><text:span text:style-name="artikel_kop_label">Artikel</text:span> <text:span text:style-name="artikel_kop_nr">10</text:span> Verplichtingen integrale peuteropvang algemeen</text:p>
            <text:list text:style-name="id1-3-2-2-11-2">
              <text:list-item text:style-override="id1-3-2-2-11-2-1">
                <text:number>1.</text:number>
                <text:p text:style-name="al">De uitvoeringsorganisatie voldoet aan wet- en regelgeving zoals bedoeld in artikel 2, aanhef en onderdeel a.</text:p>
              </text:list-item>
              <text:list-item text:style-override="id1-3-2-2-11-2-2">
                <text:number>2.</text:number>
                <text:p text:style-name="al">De uitvoeringsorganisatie voldoet aan aanvullende kwaliteitseisen voor ve zoals weergegeven in bijlage 2 van deze nadere regels.</text:p>
              </text:list-item>
              <text:list-item text:style-override="id1-3-2-2-11-2-3">
                <text:number>3.</text:number>
                <text:p text:style-name="al">De aanbieder levert op verzoek uiterlijk 1 februari van het jaar volgend op het jaar van subsidieverlening een overzicht van de prestatielevering over het voorafgaande jaar.</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Bijlagen 1 en 2 van deze nadere regels maken integraal onderdeel uit van deze nadere regels.</text:p>
              </text:list-item>
              <text:list-item text:style-override="id1-3-2-2-13-2-2">
                <text:number>2.</text:number>
                <text:p text:style-name="al">Deze nadere regels worden aangehaald als: Nadere regels peuteropvang en voorschoolse educatie Midden-Groningen 2023.</text:p>
              </text:list-item>
              <text:list-item text:style-override="id1-3-2-2-13-2-3">
                <text:number>3.</text:number>
                <text:p text:style-name="al">Deze nadere regels treden in werking op de dag na bekendmaking en per die datum worden de Nadere regels peuteropvang en voorschoolse educatie gemeente Midden-Groningen vanaf 1 augustus 2020 ingetrokken. </text:p>
              </text:list-item>
              <text:list-item text:style-override="id1-3-2-2-13-2-4">
                <text:number>4.</text:number>
                <text:p text:style-name="al">Op aanvragen voor de periode na de inwerkingtreding, waarover nog geen besluit genomen is, zijn deze nadere regels van toepassing.</text:p>
              </text:list-item>
              <text:list-item text:style-override="id1-3-2-2-13-2-5">
                <text:number>5.</text:number>
                <text:p text:style-name="al">De vaststelling van de reguliere subsidie over kalenderjaar 2023 vindt plaats op grond van de ten tijde van subsidieverlening van toepassing zijnde regelgev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2 decem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Definitie doelgroepkinderen voorschoolse educatie</text:p>
          <text:p text:style-name="al"/>
          <text:p text:style-name="al">
          <text:span text:style-name="nadrukcur">Doelgroepkinderen voorschoolse educatie: Kinderen van 0-6 jaar, die het risico lopen op een ontwikkelingsachterstand, waarbij kind-, ouder- of omgevingsfactoren de algehele ontwikkeling negatief beïnvloeden. Om vast te stellen welke kinderen tot deze doelgroep behoren zijn criteria benoemd op grond waarvan kinderen een indicatie krijgen voor een </text:span>
          <text:span text:style-name="nadrukcur">ve</text:span>
          <text:span text:style-name="nadrukcur"> plaats. De criteria zijn hieronder weergegeven. In deze definitie is rekening gehouden met de nieuwe gewichtenregeling in het basisonderwijs.</text:span>
        </text:p>
          <text:p text:style-name="al"/>
          <text:p text:style-name="al">Er is sprake van een doelgroepkind wanneer tenminste één van de onderstaande criteria van toepassing is op het betreffende kind:</text:p>
          <text:list text:style-name="id1-3-2-4-6">
            <text:list-item text:style-override="id1-3-2-4-6-1">
              <text:number>1.</text:number>
              <text:p text:style-name="al">Eén of beide ouders/verzorgers heeft een opleiding genoten op maximaal het volgende niveau: lbo/vbo, praktijkonderwijs of vmbo basis- of kaderberoepsgerichte leerweg (bijv. lts, leao/mbo 1 of 2);</text:p>
            </text:list-item>
            <text:list-item text:style-override="id1-3-2-4-6-2">
              <text:number>2.</text:number>
              <text:p text:style-name="al">Eén of beide ouders/verzorgers in het gezin spreekt overwegend een andere taal dan het Nederlands;</text:p>
            </text:list-item>
            <text:list-item text:style-override="id1-3-2-4-6-3">
              <text:number>3.</text:number>
              <text:p text:style-name="al">Het betreft een kind uit een vluchtelingengezin, een gezin in een inburgeringstraject en/of een nieuwkomersgezin;</text:p>
            </text:list-item>
            <text:list-item text:style-override="id1-3-2-4-6-4">
              <text:number>4.</text:number>
              <text:p text:style-name="al">Het land van herkomst van de moeder;</text:p>
            </text:list-item>
            <text:list-item text:style-override="id1-3-2-4-6-5">
              <text:number>5.</text:number>
              <text:p text:style-name="al">Eén of beide ouders/verzorgers is laaggeletterd;</text:p>
            </text:list-item>
            <text:list-item text:style-override="id1-3-2-4-6-6">
              <text:number>6.</text:number>
              <text:p text:style-name="al">Het betreft een kind met een geconstateerde ontwikkelingsachterstand op basis van het Van Wiechen onderzoek (kinderen met een taalontwikkelingsstoornis vallen niet onder deze criteria);</text:p>
            </text:list-item>
            <text:list-item text:style-override="id1-3-2-4-6-7">
              <text:number>7.</text:number>
              <text:p text:style-name="al">Het betreft een kind uit een gezin met geconstateerde risicofactor(en) op basis van het DMO-protocol;</text:p>
            </text:list-item>
            <text:list-item text:style-override="id1-3-2-4-6-8">
              <text:number>8.</text:number>
              <text:p text:style-name="al">Het betreft een kind uit een gezin dat in de schuldsanering zit of waarvan bekend is dat het financiële problemen heeft;</text:p>
            </text:list-item>
            <text:list-item text:style-override="id1-3-2-4-6-9">
              <text:number>9.</text:number>
              <text:p text:style-name="al">Het betreft een kind waarvan in de peuteropvang een taal- en of ontwikkelingsachterstand wordt gesignaleerd (Kinderen met een taalontwikkelingsstoornis vallen niet onder deze criteria).</text:p>
            </text:list-item>
            <text:list-item text:style-override="id1-3-2-4-6-10">
              <text:number>10.</text:number>
              <text:p text:style-name="al">Het betreft een kind in groep 1/2 met een CITO score IV of V op één van de afgenomen toetsen, zoals bijvoorbeeld de TAK toets. Indien de toetsen niet worden afgenomen wordt het volgende criterium gehanteerd: Het betreft een kind in groep 1/2 waarbij op basis van geregistreerde observaties en screening logopedie er sprake is van een taalachterstand.</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Kwaliteitseisen peuteropvang en voorschoolse educatie</text:p>
          <text:p text:style-name="al"/>
          <text:p text:style-name="al">
          <text:span text:style-name="nadrukcur">Algemene kwaliteitseisen</text:span>
        </text:p>
          <text:list text:style-name="id1-3-2-5-4">
            <text:list-item text:style-override="id1-3-2-5-4-1">
              <text:number>•</text:number>
              <text:p text:style-name="al">de leidster-kind-ratio bedraagt één leidster op maximaal acht kinderen;</text:p>
            </text:list-item>
            <text:list-item text:style-override="id1-3-2-5-4-2">
              <text:number>•</text:number>
              <text:p text:style-name="al">de groepsgrootte is maximaal 16 kinderen;</text:p>
            </text:list-item>
            <text:list-item text:style-override="id1-3-2-5-4-3">
              <text:number>•</text:number>
              <text:p text:style-name="al">de beroepskrachten zijn in het bezit van minimaal pw-3 niveau;</text:p>
            </text:list-item>
            <text:list-item text:style-override="id1-3-2-5-4-4">
              <text:number>•</text:number>
              <text:p text:style-name="al">personeel moet in het bezit zijn van een verklaring omtrent het gedrag;</text:p>
            </text:list-item>
            <text:list-item text:style-override="id1-3-2-5-4-5">
              <text:number>•</text:number>
              <text:p text:style-name="al">er is een schriftelijke risico-inventarisatie die de risico’s van de opvang van kinderen in beeld brengt;</text:p>
            </text:list-item>
            <text:list-item text:style-override="id1-3-2-5-4-6">
              <text:number>•</text:number>
              <text:p text:style-name="al">er geldt een informatieplicht aan ouders over het beleid;</text:p>
            </text:list-item>
            <text:list-item text:style-override="id1-3-2-5-4-7">
              <text:number>•</text:number>
              <text:p text:style-name="al">er is een oudervertegenwoordiging en er is een klachtenregeling;</text:p>
            </text:list-item>
            <text:list-item text:style-override="id1-3-2-5-4-8">
              <text:number>•</text:number>
              <text:p text:style-name="al">de voertaal is Nederlands;</text:p>
            </text:list-item>
            <text:list-item text:style-override="id1-3-2-5-4-9">
              <text:number>•</text:number>
              <text:p text:style-name="al">er moet voldaan worden aan de eisen rond veiligheid en gezondheid, brandweervoorschriften en eisen aan speeltoestellen en keukenhygiëne.</text:p>
            </text:list-item>
          </text:list>
          <text:p text:style-name="al"/>
          <text:p text:style-name="al">
          <text:span text:style-name="nadrukcur">Aanvullende kwaliteitseisen die gesteld worden aan </text:span>
          <text:span text:style-name="nadrukcur">vve</text:span>
          <text:span text:style-name="nadrukcur">-locaties (hieronder vallen alleen de voorschoolse locaties)</text:span>
        </text:p>
          <text:p text:style-name="al">Alle locaties voldoen aan de inspectievereisten in het kader van vve. Dit wordt in de gemeente Midden-Groningen vertaald op de volgende manier:</text:p>
          <text:list text:style-name="id1-3-2-5-8">
            <text:list-item text:style-override="id1-3-2-5-8-1">
              <text:number>•</text:number>
              <text:p text:style-name="al">Kinderen die geïndiceerd zijn voor vve kunnen op vve-locaties:</text:p>
              <text:list text:style-name="id1-3-2-5-8-1-3">
                <text:list-item text:style-override="id1-3-2-5-8-1-3-1">
                  <text:number>•</text:number>
                  <text:p text:style-name="al">vanaf 2 jaar gebruik maken van het vve-programma;</text:p>
                </text:list-item>
                <text:list-item text:style-override="id1-3-2-5-8-1-3-2">
                  <text:number>•</text:number>
                  <text:p text:style-name="al">4 dagdelen naar de peuterspeelzaal of het kinderdagverblijf komen of minimaal 10 uur per week aan het vve-programma deelnemen;</text:p>
                </text:list-item>
                <text:list-item text:style-override="id1-3-2-5-8-1-3-3">
                  <text:number>•</text:number>
                  <text:p text:style-name="al">minimaal vier keer in de week deelnemen aan een kleine kring activiteit.</text:p>
                </text:list-item>
              </text:list>
            </text:list-item>
            <text:list-item text:style-override="id1-3-2-5-8-2">
              <text:number>•</text:number>
              <text:p text:style-name="al">De locaties streven aantoonbaar naar een zo hoog mogelijke kwaliteit en naar beoordelingen van de Inspectie van het Onderwijs en de GGD die minimaal gelden als voldoende of beter;</text:p>
            </text:list-item>
            <text:list-item text:style-override="id1-3-2-5-8-3">
              <text:number>•</text:number>
              <text:p text:style-name="al">De vve-locaties werken mee aan het systematisch evalueren van het vve-beleid en leveren desgevraagd gewenste informatie daartoe. Op termijn wordt naar een gemeentelijke monitor toegewerkt.</text:p>
            </text:list-item>
            <text:list-item text:style-override="id1-3-2-5-8-4">
              <text:number>•</text:number>
              <text:p text:style-name="al">De uitvoeringsorganisatie werkt samen met de jeugdgezondheidszorg (JGZ);</text:p>
            </text:list-item>
            <text:list-item text:style-override="id1-3-2-5-8-5">
              <text:number>•</text:number>
              <text:p text:style-name="al">De uitvoeringsorganisatie werkt mee aan taalstimuleringsprojecten binnen de gemeente;</text:p>
            </text:list-item>
            <text:list-item text:style-override="id1-3-2-5-8-6">
              <text:number>•</text:number>
              <text:p text:style-name="al">De uitvoeringsorganisatie voert een inzichtelijke administratie ten behoeve van artikel 8 lid 4 specifiek informatie waaruit blijkt dat ouders niet toeslaggerechtigd zijn en inkomensgegevens van ouders. Bij gebruik van voorschoolse educatie beschikt de uitvoeringsorganisatie over een kopie van de indicatie van de JGZ.</text:p>
            </text:list-item>
            <text:list-item text:style-override="id1-3-2-5-8-7">
              <text:number>•</text:number>
              <text:p text:style-name="al">De uitvoeringsorganisatie is aangesloten op de Peutermonitor van Innovatie nul13 voor het toekennen, volgen en verantwoorden van de subsidie en het volgen van het bereik van de doelgroep.</text:p>
            </text:list-item>
          </text:list>
          <text:p text:style-name="al"/>
          <text:p text:style-name="al">
          <text:span text:style-name="nadrukondlijn">Scholing</text:span>
        </text:p>
          <text:list text:style-name="id1-3-2-5-11">
            <text:list-item text:style-override="id1-3-2-5-11-1">
              <text:number>•</text:number>
              <text:p text:style-name="al">100% van de medewerkers (inclusief de invalmedewerkers) per locatie voldoen aan het taalniveau 3F op de onderdelen Mondelinge Taalvaardigheid en Lezen en taalniveau 2F voor schrijven.</text:p>
            </text:list-item>
            <text:list-item text:style-override="id1-3-2-5-11-2">
              <text:number>•</text:number>
              <text:p text:style-name="al">100% van de medewerkers (inclusief de invalmedewerkers) per locatie is vve-geschoold. Hiermee wordt bedoeld dat medewerkers voldoen aan de eis vve-geschoold zoals deze door de onderwijsinspectie en GGD wordt gesteld. Tweede leidsters mogen nog bezig zijn met hun vve opleiding.</text:p>
            </text:list-item>
            <text:list-item text:style-override="id1-3-2-5-11-3">
              <text:number>•</text:number>
              <text:p text:style-name="al">In de op 1 januari 2022 gepubliceerde wijziging op het Besluit basisvoorwaarden kwaliteit voorschoolse educatie wordt aangegeven dat de scholing uit minimaal 12 dagdelen moet bestaand en gericht moet zijn op in ieder geval de volgende onderwerpen:</text:p>
              <text:list text:style-name="id1-3-2-5-11-3-3">
                <text:list-item text:style-override="id1-3-2-5-11-3-3-1">
                  <text:number>•</text:number>
                  <text:p text:style-name="al">het werken met programma's voor voor- en vroegschoolse educatie;</text:p>
                </text:list-item>
                <text:list-item text:style-override="id1-3-2-5-11-3-3-2">
                  <text:number>•</text:number>
                  <text:p text:style-name="al">het stimuleren van de ontwikkeling van het jonge kind (in het bijzonder op de gebieden taal, rekenen, motoriek en sociaal-emotionele ontwikkeling);</text:p>
                </text:list-item>
                <text:list-item text:style-override="id1-3-2-5-11-3-3-3">
                  <text:number>•</text:number>
                  <text:p text:style-name="al">het volgen van de ontwikkeling van peuters en het hierop afstemmen van het aanbod van ve;</text:p>
                </text:list-item>
                <text:list-item text:style-override="id1-3-2-5-11-3-3-4">
                  <text:number>•</text:number>
                  <text:p text:style-name="al">het betrekken van de ouders bij het stimuleren van de ontwikkeling van kinderen;</text:p>
                </text:list-item>
                <text:list-item text:style-override="id1-3-2-5-11-3-3-5">
                  <text:number>•</text:number>
                  <text:p text:style-name="al">het vormgeven aan de inhoudelijke aansluiting tussen voor- en vroegschoolse educatie en aan een zorgvuldige overgang van het kind van voor- naar vroegschoolse educatie.</text:p>
                </text:list-item>
                <text:list-item text:style-override="id1-3-2-5-11-3-3-6">
                  <text:number>•</text:number>
                  <text:p text:style-name="al">Deze eis gaat in vanaf 1 januari 2018. Alle certificaten die voor deze datum zijn behaald en alle scholingen die voor deze datum zijn gestart vallen onder de overgangsregeling en voldoen derhalve aan de criteria.</text:p>
                </text:list-item>
                <text:list-item text:style-override="id1-3-2-5-11-3-3-7">
                  <text:number>•</text:number>
                  <text:p text:style-name="al">Voor medewerkers die in hun initiële opleiding een keuzedeel voorschoolse educatie hebben gevolgd en deze met een voldoende resultaat hebben afgerond (bewijs moet overlegd kunnen worden), is deze aanvullende scholingseis niet van toepassing.</text:p>
                </text:list-item>
              </text:list>
            </text:list-item>
            <text:list-item text:style-override="id1-3-2-5-11-4">
              <text:number>•</text:number>
              <text:p text:style-name="al">Alle pm-ers in de gemeente Midden-Groningen zijn in het bezit van een certificaat opbrengstbewust werken (OBW).</text:p>
            </text:list-item>
            <text:list-item text:style-override="id1-3-2-5-11-5">
              <text:number>•</text:number>
              <text:p text:style-name="al">De nascholing van medewerkers in het kader van vve is vastgelegd. Er is een jaarplan deskundigheidsbevordering (opleidingsplan), waarin uitgewerkt is voor zittende medewerkers, invalmedewerkers en toekomstige medewerkers hoe aan de opleidingseisen van vve en de borging daarvan blijvend wordt gewerkt. Concreet wordt er gesproken over het onderhouden van de kennis en vaardigheden van beroepskrachten. Belangrijk is dat aangegeven wordt hoe er wordt aangesloten bij de actuele eisen aan kennis en vaardigheden. Het opleidingsplan moet jaarlijks geëvalueerd worden en waar nodig worden bijgesteld.</text:p>
            </text:list-item>
            <text:list-item text:style-override="id1-3-2-5-11-6">
              <text:number>•</text:number>
              <text:p text:style-name="al">Er vinden jaarlijks minimaal 2 borgingsbijeenkomsten plaats gericht op de vve-certificering. </text:p>
            </text:list-item>
          </text:list>
          <text:p text:style-name="al"/>
          <text:p text:style-name="al">
          <text:span text:style-name="nadrukondlijn">Methodieken</text:span>
        </text:p>
          <text:list text:style-name="id1-3-2-5-14">
            <text:list-item text:style-override="id1-3-2-5-14-1">
              <text:number>•</text:number>
              <text:p text:style-name="al">Er wordt op de vve-locaties gewerkt met een vve-programma. Het is de locaties vrij om te kiezen welk programma dit is. Het gekozen programma moet wel een integraal programma zijn, opgenomen in de databank effectieve jeugdinterventies van het NJI.</text:p>
            </text:list-item>
            <text:list-item text:style-override="id1-3-2-5-14-2">
              <text:number>•</text:number>
              <text:p text:style-name="al">Er wordt gewerkt met een geïmplementeerd observatiesysteem om de ontwikkeling van kinderen te volgen op de domeinen sociaal-emotioneel, taal/geletterdheid, rekenen en motoriek , gerelateerd aan de SLO-doelen.</text:p>
            </text:list-item>
            <text:list-item text:style-override="id1-3-2-5-14-3">
              <text:number>•</text:number>
              <text:p text:style-name="al">Er wordt gewerkt met een observatiesysteem op grond waarvan informatie op kind-, groeps- en locatieniveau wordt gegenereerd.</text:p>
            </text:list-item>
            <text:list-item text:style-override="id1-3-2-5-14-4">
              <text:number>•</text:number>
              <text:p text:style-name="al">Er vindt minimaal drie keer een observatie met registratie van doelgroepkinderen voorschoolse educatie op de domeinen sociaal-emotioneel, taal/geletterdheid, rekenen en motoriek plaats.</text:p>
            </text:list-item>
            <text:list-item text:style-override="id1-3-2-5-14-5">
              <text:number>•</text:number>
              <text:p text:style-name="al">De eerste observatie met registratie vindt binnen drie maanden na binnenkomst op de voorschoolse voorziening plaats.</text:p>
            </text:list-item>
            <text:list-item text:style-override="id1-3-2-5-14-6">
              <text:number>•</text:number>
              <text:p text:style-name="al">Op individueel kindniveau en op groepsniveau zijn streefdoelen geformuleerd op de domeinen taal, rekenen, sociaal-emotionele en motorische ontwikkeling.</text:p>
            </text:list-item>
            <text:list-item text:style-override="id1-3-2-5-14-7">
              <text:number>•</text:number>
              <text:p text:style-name="al">De groepsruimten of de speel-leeromgeving is aantrekkelijk en uitdagend ingericht, waarbij rekening is gehouden met de ontwikkelingsfase van de peuters.</text:p>
            </text:list-item>
            <text:list-item text:style-override="id1-3-2-5-14-8">
              <text:number>•</text:number>
              <text:p text:style-name="al">Aantoonbare toepassing van methodisch gedifferentieerd werken, met doelen en ambities op kind-, groeps- en locatieniveau, resultaten van observaties en evaluaties daarin zichtbaar verwerkt (inzichten, beleidsmaatregelen of actiepunten en smart geformuleerde opbrengstverwachtingen).</text:p>
            </text:list-item>
          </text:list>
          <text:p text:style-name="al"/>
          <text:p text:style-name="al">
          <text:span text:style-name="nadrukondlijn">Doorgaande lijn</text:span>
        </text:p>
          <text:list text:style-name="id1-3-2-5-17">
            <text:list-item text:style-override="id1-3-2-5-17-1">
              <text:number>•</text:number>
              <text:p text:style-name="al">De kinderopvang/peuteropvang en het schoolbestuur van de bijbehorende basisschool hebben per locatie een samenwerkingsovereenkomst afgesloten. Hierin zijn minimaal vastgelegd de afspraken over de gehanteerde gezamenlijke of aansluitende vve methodiek ende wijze waarop ouders worden betrokken.</text:p>
            </text:list-item>
            <text:list-item text:style-override="id1-3-2-5-17-2">
              <text:number>•</text:number>
              <text:p text:style-name="al">De locaties nemen deel aan overleggen doorgaande lijn vve. Deze vinden 2 tot 3 keer per jaar plaats.</text:p>
            </text:list-item>
            <text:list-item text:style-override="id1-3-2-5-17-3">
              <text:number>•</text:number>
              <text:p text:style-name="al">De vve-locaties werken aan een doorgaande lijn met de samenwerkende basisschool/basisscholen op het vve-programma, het kindvolgsysteem, ouderbetrokkenheid en op (leerlingen)zorg.</text:p>
            </text:list-item>
            <text:list-item text:style-override="id1-3-2-5-17-4">
              <text:number>•</text:number>
              <text:p text:style-name="al">De vve-locaties maken gebruik van het overdrachtsprotocol zoals dat binnen de gemeente Midden Groningen wordt opgesteld en zorgen voor een warme overdracht van minimaal de kinderen die onder de doelgroep vve vallen en de kinderen met een specifieke begeleidingsbehoefte.</text:p>
            </text:list-item>
            <text:list-item text:style-override="id1-3-2-5-17-5">
              <text:number>•</text:number>
              <text:p text:style-name="al">Onder warme overdracht wordt minimaal het volgende verstaan:</text:p>
              <text:list text:style-name="id1-3-2-5-17-5-3">
                <text:list-item text:style-override="id1-3-2-5-17-5-3-1">
                  <text:number>•</text:number>
                  <text:p text:style-name="al">Het door middel van een overlegmoment overdragen van de kinderen van de voorschoolse naar de vroegschoolse periode;</text:p>
                </text:list-item>
                <text:list-item text:style-override="id1-3-2-5-17-5-3-2">
                  <text:number>•</text:number>
                  <text:p text:style-name="al">Ouders worden uitgenodigd om aanwezig te zijn bij het gesprek; op deze manier kunnen de indrukken van thuis meegenomen worden. </text:p>
                </text:list-item>
              </text:list>
            </text:list-item>
          </text:list>
          <text:p text:style-name="al"/>
          <text:p text:style-name="al">
          <text:span text:style-name="nadrukondlijn">Beleidsplannen</text:span>
        </text:p>
          <text:p text:style-name="al">In het pedagogisch beleidsplan van de locatie is een apart onderdeel opgenomen over voorschoolse educatie. Hierin wordt in ieder geval omschreven:</text:p>
          <text:list text:style-name="id1-3-2-5-21">
            <text:list-item text:style-override="id1-3-2-5-21-1">
              <text:number>•</text:number>
              <text:p text:style-name="al">de voor het kindercentrum kenmerkende visie op de voorschoolse educatie en de wijze waarop deze is te herkennen in het aanbod van activiteiten;</text:p>
            </text:list-item>
            <text:list-item text:style-override="id1-3-2-5-21-2">
              <text:number>•</text:number>
              <text:p text:style-name="al">de wijze waarop de ontwikkeling van het jonge kind wordt gestimuleerd (in het bijzonder op de gebieden taal, rekenen, motoriek en sociaal-emotionele ontwikkeling);</text:p>
            </text:list-item>
            <text:list-item text:style-override="id1-3-2-5-21-3">
              <text:number>•</text:number>
              <text:p text:style-name="al">de wijze waarop de ontwikkeling van de peuters wordt gevolgd en de wijze waarop het aanbod van voorschoolse educatie hierop wordt afgestemd;</text:p>
            </text:list-item>
            <text:list-item text:style-override="id1-3-2-5-21-4">
              <text:number>•</text:number>
              <text:p text:style-name="al">de wijze waarop ouders worden betrokken bij het stimuleren van de ontwikkeling van kinderen;</text:p>
            </text:list-item>
            <text:list-item text:style-override="id1-3-2-5-21-5">
              <text:number>•</text:number>
              <text:p text:style-name="al">het inrichten van een passende ruimte waarin voorschoolse educatie wordt verzorgd en de wijze waarop passend materiaal voor voorschoolse educatie beschikbaar wordt gesteld;</text:p>
            </text:list-item>
            <text:list-item text:style-override="id1-3-2-5-21-6">
              <text:number>•</text:number>
              <text:p text:style-name="al">de wijze waarop wordt vormgegeven aan de aansluiting tussen voor- en vroegschoolse educatie en aan een zorgvuldige overgang van kinderen naar de vroegschoolse edu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48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artikel_3</meta:user-defined>
    <meta:user-defined meta:name="DCTERMS.alternative">Nadere regels peuteropvang en voorschoolse educatie Midden-Groningen 2023</meta:user-defined>
    <dc:language>nl</dc:language>
    <meta:user-defined meta:name="OVERHEIDop.locatietype/OVERHEIDop.gebiedsmarkering">Gemeente</meta:user-defined>
    <meta:user-defined meta:name="DC.title">Nadere regels peuteropvang en voorschoolse educatie Midden-Groningen 2023</meta:user-defined>
    <meta:user-defined meta:name="DCTERMS.W3CDTF/DCTERMS.available">2023-12-19</meta:user-defined>
    <meta:user-defined meta:name="DCTERMS.W3CDTF/OVERHEIDop.jaargang">2023</meta:user-defined>
    <meta:user-defined meta:name="OVERHEIDop.publicationIssue">544862</meta:user-defined>
    <meta:user-defined meta:name="OVERHEIDop.betreftRegeling">CVDR708124_1</meta:user-defined>
    <meta:user-defined meta:name="xs:date/OVERHEIDop.startdatum">2023-12-20</meta:user-defined>
    <meta:user-defined meta:name="OVERHEIDop.GmbID/DC.identifier">gmb-2023-544862</meta:user-defined>
    <meta:user-defined meta:name="OVERHEIDop.versieInformatie"/>
  </office:meta>
</office:document-meta>
</file>