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Rijksstraatweg 22a-24,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2 december 2023 gedurende zes weken (tot en met 1 februari 2024) het ontwerpbestemmingsplan Rijksstraatweg 22a-24, Leersum en de daarop betrekking hebbende stukken voor iedereen ter inzage liggen (identificatienummer: NL.IMRO.1581.LSMrstrtwg22A24-ON01).</text:p>
            <text:p text:style-name="tussenkopcur">Wat houdt dit bestemmingsplan in?</text:p>
            <text:p text:style-name="common-al">Het ontwerpbestemmingsplan maakt het mogelijk op het terrein aan de Rijksstraatweg 22a en 24 in Leersum 23 woningen te bouwen. Er zullen zowel grondgebonden woningen als appartementen worden gerealiseerd. Er is geen exploitatieplan opgesteld, omdat kostenverhaal anderszins verzekerd is.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20Team%20Ontwikkeling/2.2%20Bestemmingsplannen/Algehele%20Heuvelrug/Paraplubestemmingsplan%20stedenbouw/3.%20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5 januari 2024 contact op te nemen met mevrouw G. Veenstra van het team Omgevingsontwikkeling van de gemeente Utrechtse Heuvelrug, via 0343 56 56 00.</text:p>
              </text:list-item>
            </text:list>
            <text:p text:style-name="common-al">Vermeld bij uw zienswijze in het onderwerp: “Zienswijze ontwerpbestemmingsplan Rijksstraatweg 22a-24,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8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rstrtwg22A24-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Rijksstraatweg 22a-24, Leersum”</meta:user-defined>
    <meta:user-defined meta:name="DCTERMS.W3CDTF/DCTERMS.available">2023-12-21</meta:user-defined>
    <meta:user-defined meta:name="DCTERMS.W3CDTF/OVERHEIDop.jaargang">2023</meta:user-defined>
    <meta:user-defined meta:name="OVERHEIDop.publicationIssue">544859</meta:user-defined>
    <meta:user-defined meta:name="OVERHEIDop.GmbID/DC.identifier">gmb-2023-544859</meta:user-defined>
    <meta:user-defined meta:name="OVERHEIDop.versieInformatie"/>
  </office:meta>
</office:document-meta>
</file>