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ingebruikname van gemeentegrond voor het plaatsen van een grofvuil container voor het afvoeren van puin op 3 januari 2024 aan Hoger-einde Zuid 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16090, Hoger-einde Zuid 6 ter aanvraag ingebruikname gemeentegrond het plaatsen van een grofvuil container voor het afvoeren van puin op 3 januari 2024 ( ontvangen (13-1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485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16090</meta:user-defined>
    <dc:language>nl</dc:language>
    <meta:user-defined meta:name="OVERHEIDop.locatietype/OVERHEIDop.gebiedsmarkering">Adres</meta:user-defined>
    <meta:user-defined meta:name="DC.title">Aanvraag vergunning voor de ingebruikname van gemeentegrond voor het plaatsen van een grofvuil container voor het afvoeren van puin op 3 januari 2024 aan Hoger-einde Zuid 6 te Ouderkerk aan de Amste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858</meta:user-defined>
    <meta:user-defined meta:name="OVERHEIDop.GmbID/DC.identifier">gmb-2023-544858</meta:user-defined>
    <meta:user-defined meta:name="OVERHEIDop.versieInformatie"/>
  </office:meta>
</office:document-meta>
</file>