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utolaadkraan op 16 januari 2024 aan Jan benninghweg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3886, Jan benninghweg 8 aanvraag ingebruikname gemeentegrond voor een autolaadkraan op 16 januari 2024 (ontvangen 5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3886</meta:user-defined>
    <dc:language>nl</dc:language>
    <meta:user-defined meta:name="OVERHEIDop.locatietype/OVERHEIDop.gebiedsmarkering">Adres</meta:user-defined>
    <meta:user-defined meta:name="DC.title">Aanvraag vergunning voor een autolaadkraan op 16 januari 2024 aan Jan benninghweg 8 te Ouderkerk aan de Am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57</meta:user-defined>
    <meta:user-defined meta:name="OVERHEIDop.GmbID/DC.identifier">gmb-2023-544857</meta:user-defined>
    <meta:user-defined meta:name="OVERHEIDop.versieInformatie"/>
  </office:meta>
</office:document-meta>
</file>