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oor een verbouwing van 15 januari tot en met 31 mei 2024 aan Reijgershof 5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14227, Reijgershof 53 aanvraag voor het plaatsen van een afvalcontainer van 15 januari t/m 31 mei 2024 voor een verbouwing (ontvangen 7-1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485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85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85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14227</meta:user-defined>
    <dc:language>nl</dc:language>
    <meta:user-defined meta:name="OVERHEIDop.locatietype/OVERHEIDop.gebiedsmarkering">Adres</meta:user-defined>
    <meta:user-defined meta:name="DC.title">Aanvraag vergunning voor het plaatsen van een afvalcontainer voor een verbouwing van 15 januari tot en met 31 mei 2024 aan Reijgershof 53 te Ouderkerk aan de Amste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853</meta:user-defined>
    <meta:user-defined meta:name="OVERHEIDop.GmbID/DC.identifier">gmb-2023-544853</meta:user-defined>
    <meta:user-defined meta:name="OVERHEIDop.versieInformatie"/>
  </office:meta>
</office:document-meta>
</file>