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kansspelautomaten aan Dorpstraat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4380, Dorpstraat 9 aanvraag (verlenging) het aanwezig hebben van 2 kansspelautomaten (ontvangen 7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85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4380</meta:user-defined>
    <dc:language>nl</dc:language>
    <meta:user-defined meta:name="OVERHEIDop.locatietype/OVERHEIDop.gebiedsmarkering">Adres</meta:user-defined>
    <meta:user-defined meta:name="DC.title">Aanvraag vergunning voor het aanwezig hebben van 2 kansspelautomaten aan Dorpstraat 9 te Ouderkerk aan de Amst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851</meta:user-defined>
    <meta:user-defined meta:name="OVERHEIDop.GmbID/DC.identifier">gmb-2023-544851</meta:user-defined>
    <meta:user-defined meta:name="OVERHEIDop.versieInformatie"/>
  </office:meta>
</office:document-meta>
</file>