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aan Gijsbrecht van Aemstelstraat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4629, Gijsbrecht van Aemstelstraat 8 aanvraag (verlenging) het aanwezig hebben van 2 kansspelautomaten (ontvangen 8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4629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Gijsbrecht van Aemstelstraat 8 te Ouderkerk aan de Am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50</meta:user-defined>
    <meta:user-defined meta:name="OVERHEIDop.GmbID/DC.identifier">gmb-2023-544850</meta:user-defined>
    <meta:user-defined meta:name="OVERHEIDop.versieInformatie"/>
  </office:meta>
</office:document-meta>
</file>