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verkeersontheffing voor het hijsen van 1 ruit met hijskraan op 28 december 2023aan Astronautenweg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15011,Astronautenweg aanvraag verkeersontheffing voor het hijsen van 1 ruit met hijskraan op 28 december 2023 (ontvangen 8-1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484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4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4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115011</meta:user-defined>
    <dc:language>nl</dc:language>
    <meta:user-defined meta:name="OVERHEIDop.locatietype/OVERHEIDop.gebiedsmarkering">Weg</meta:user-defined>
    <meta:user-defined meta:name="DC.title">Aanvraag voor verkeersontheffing voor het hijsen van 1 ruit met hijskraan op 28 december 2023aan Astronautenweg te Duivendrech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848</meta:user-defined>
    <meta:user-defined meta:name="OVERHEIDop.GmbID/DC.identifier">gmb-2023-544848</meta:user-defined>
    <meta:user-defined meta:name="OVERHEIDop.versieInformatie"/>
  </office:meta>
</office:document-meta>
</file>