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Verbindingsweg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5470,Verbindingsweg 1 aanvraag (verlenging) horeca exploitatievergunning (ontvangen 12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5470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Verbindingsweg 1 te Amsterdam-Duivendrec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46</meta:user-defined>
    <meta:user-defined meta:name="OVERHEIDop.GmbID/DC.identifier">gmb-2023-544846</meta:user-defined>
    <meta:user-defined meta:name="OVERHEIDop.versieInformatie"/>
  </office:meta>
</office:document-meta>
</file>