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7*"/>
    </style:style>
    <style:style style:family="table-column" style:parent-style-name="colspec" style:name="id1-3-2-4-5-1-3">
      <style:table-column-properties style:rel-column-width="32*"/>
    </style:style>
    <style:style style:family="table-column" style:parent-style-name="colspec" style:name="id1-3-2-4-5-1-4">
      <style:table-column-properties style:rel-column-width="32*"/>
    </style:style>
    <style:style style:family="table-column" style:parent-style-name="colspec" style:name="id1-3-2-4-5-1-5">
      <style:table-column-properties style:rel-column-width="31*"/>
    </style:style>
    <style:style style:family="table-column" style:parent-style-name="colspec" style:name="id1-3-2-4-5-1-6">
      <style:table-column-properties style:rel-column-width="32*"/>
    </style:style>
    <style:style style:family="table-column" style:parent-style-name="colspec" style:name="id1-3-2-4-5-1-7">
      <style:table-column-properties style:rel-column-width="3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37*"/>
    </style:style>
    <style:style style:family="table-column" style:parent-style-name="colspec" style:name="id1-3-2-4-9-1-3">
      <style:table-column-properties style:rel-column-width="32*"/>
    </style:style>
    <style:style style:family="table-column" style:parent-style-name="colspec" style:name="id1-3-2-4-9-1-4">
      <style:table-column-properties style:rel-column-width="32*"/>
    </style:style>
    <style:style style:family="table-column" style:parent-style-name="colspec" style:name="id1-3-2-4-9-1-5">
      <style:table-column-properties style:rel-column-width="31*"/>
    </style:style>
    <style:style style:family="table-column" style:parent-style-name="colspec" style:name="id1-3-2-4-9-1-6">
      <style:table-column-properties style:rel-column-width="32*"/>
    </style:style>
    <style:style style:family="table-column" style:parent-style-name="colspec" style:name="id1-3-2-4-9-1-7">
      <style:table-column-properties style:rel-column-width="3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30*"/>
    </style:style>
    <style:style style:family="table-column" style:parent-style-name="colspec" style:name="id1-3-2-4-13-1-4">
      <style:table-column-properties style:rel-column-width="27*"/>
    </style:style>
    <style:style style:family="table-column" style:parent-style-name="colspec" style:name="id1-3-2-4-13-1-5">
      <style:table-column-properties style:rel-column-width="26*"/>
    </style:style>
    <style:style style:family="table-column" style:parent-style-name="colspec" style:name="id1-3-2-4-13-1-6">
      <style:table-column-properties style:rel-column-width="28*"/>
    </style:style>
    <style:style style:family="table-column" style:parent-style-name="colspec" style:name="id1-3-2-4-13-1-7">
      <style:table-column-properties style:rel-column-width="3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37*"/>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32*"/>
    </style:style>
    <style:style style:family="table-column" style:parent-style-name="colspec" style:name="id1-3-2-4-17-1-5">
      <style:table-column-properties style:rel-column-width="32*"/>
    </style:style>
    <style:style style:family="table-column" style:parent-style-name="colspec" style:name="id1-3-2-4-17-1-6">
      <style:table-column-properties style:rel-column-width="32*"/>
    </style:style>
    <style:style style:family="table-column" style:parent-style-name="colspec" style:name="id1-3-2-4-17-1-7">
      <style:table-column-properties style:rel-column-width="32*"/>
    </style:style>
    <style:style style:family="table-column" style:parent-style-name="colspec" style:name="id1-3-2-4-21-1-1">
      <style:table-column-properties style:rel-column-width="93*"/>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37*"/>
    </style:style>
    <style:style style:family="table-column" style:parent-style-name="colspec" style:name="id1-3-2-4-25-1-3">
      <style:table-column-properties style:rel-column-width="32*"/>
    </style:style>
    <style:style style:family="table-column" style:parent-style-name="colspec" style:name="id1-3-2-4-25-1-4">
      <style:table-column-properties style:rel-column-width="32*"/>
    </style:style>
    <style:style style:family="table-column" style:parent-style-name="colspec" style:name="id1-3-2-4-25-1-5">
      <style:table-column-properties style:rel-column-width="32*"/>
    </style:style>
    <style:style style:family="table-column" style:parent-style-name="colspec" style:name="id1-3-2-4-25-1-6">
      <style:table-column-properties style:rel-column-width="32*"/>
    </style:style>
    <style:style style:family="table-column" style:parent-style-name="colspec" style:name="id1-3-2-4-25-1-7">
      <style:table-column-properties style:rel-column-width="32*"/>
    </style:style>
    <style:style style:family="table-column" style:parent-style-name="colspec" style:name="id1-3-2-4-29-1-1">
      <style:table-column-properties style:rel-column-width="93*"/>
    </style:style>
  </office:automatic-styles>
  <office:body>
    <office:text>
      <text:p text:style-name="new_page_staatscourant"/>
      <text:p text:style-name="single-kop-titel">Algemeen mandaatbesluit van de burgemeester van de gemeente Teylingen 2024</text:p>
      <text:section text:name="regeling_id1-3-2" text:style-name="regeling">
        <text:section text:name="aanhef_id1-3-2-1" text:style-name="aanhef">
          <text:section text:name="preambule_id1-3-2-1-1" text:style-name="preambule">
            <text:p text:style-name="al">De burgemeester van Teylingen,</text:p>
            <text:p text:style-name="al"/>
            <text:p text:style-name="al">gelet op het bepaalde in de Gemeentewet;</text:p>
            <text:p text:style-name="al">gelet op het bepaalde in Afdeling 10.1.1 van de Algemene wet bestuursrecht;</text:p>
            <text:p text:style-name="al">gelet op de artikelen 3:60 tot en met 3:67 van het Burgerlijk Wetboek;</text:p>
            <text:p text:style-name="al">gelet op de Gemeenschappelijke Regeling Werkorganisatie HLTsamen;</text:p>
            <text:p text:style-name="al"/>
            <text:p text:style-name="al">overwegende, dat het om redenen van doelmatigheid wenselijk is voor de uitoefening van daarvoor in aanmerking komende bevoegdheden mandaat te verlenen;</text:p>
            <text:p text:style-name="al"/>
            <text:p text:style-name="al">besluit vast te stellen het</text:p>
            <text:p text:style-name="al"/>
            <text:p text:style-name="al">
            <text:span text:style-name="nadrukvet">Algemeen mandaatbesluit van de burgemeester van de gemeente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de burgemeester van de gemeente Teylingen;</text:p>
              </text:list-item>
              <text:list-item text:style-override="id1-3-2-2-1-3-2">
                <text:number>b.</text:number>
                <text:p text:style-name="al">bestuur: het bestuur van de werkorganisatie HLTsamen;</text:p>
              </text:list-item>
              <text:list-item text:style-override="id1-3-2-2-1-3-3">
                <text:number>c.</text:number>
                <text:p text:style-name="al">gemachtigde: degene die een machtiging ontvangt;</text:p>
              </text:list-item>
              <text:list-item text:style-override="id1-3-2-2-1-3-4">
                <text:number>d.</text:number>
                <text:p text:style-name="al">gemandateerde: degene die het (onder)mandaat ontvangt, alsook zijn/haar plaatsvervanger; </text:p>
              </text:list-item>
              <text:list-item text:style-override="id1-3-2-2-1-3-5">
                <text:number>e.</text:number>
                <text:p text:style-name="al">gevolmachtigde: degene die de volmacht of volmacht via substitutie ontvangt;</text:p>
              </text:list-item>
              <text:list-item text:style-override="id1-3-2-2-1-3-6">
                <text:number>f.</text:number>
                <text:p text:style-name="al">machtiging: de bevoegdheid om namens het bestuursorgaan handelingen te verrichten die geen besluit of privaatrechtelijke rechtshandeling zijn;</text:p>
              </text:list-item>
              <text:list-item text:style-override="id1-3-2-2-1-3-7">
                <text:number>g.</text:number>
                <text:p text:style-name="al">(onder)mandaat: de bevoegdheid om in naam van het bestuursorgaan besluiten te nemen;</text:p>
              </text:list-item>
              <text:list-item text:style-override="id1-3-2-2-1-3-8">
                <text:number>h.</text:number>
                <text:p text:style-name="al">mandaatgever: degene die het (onder)mandaat verleent;</text:p>
              </text:list-item>
              <text:list-item text:style-override="id1-3-2-2-1-3-9">
                <text:number>i.</text:number>
                <text:p text:style-name="al">mandaatregister: overzicht van de door de mandaatgever aan gemandateerde opgedragen bevoegdheden en daarbij opgenomen nadere bepalingen; </text:p>
              </text:list-item>
              <text:list-item text:style-override="id1-3-2-2-1-3-10">
                <text:number>j.</text:number>
                <text:p text:style-name="al">volmacht (via substitutie): de bevoegdheid om in naam van het bestuursorgaan privaatrechtelijke rechtshandelingen te verrichten;</text:p>
              </text:list-item>
              <text:list-item text:style-override="id1-3-2-2-1-3-11">
                <text:number>k.</text:number>
                <text:p text:style-name="al">volmachtgever: degene die volmacht (via substitutie) verleent;</text:p>
              </text:list-item>
              <text:list-item text:style-override="id1-3-2-2-1-3-12">
                <text:number>l.</text:number>
                <text:p text:style-name="al">werkorganisatie: de werkorganisatie, genoem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 machtiging of volmacht</text:p>
            <text:list text:style-name="id1-3-2-2-2-2">
              <text:list-item text:style-override="id1-3-2-2-2-2">
                <text:number>1.</text:number>
                <text:p text:style-name="al">Het bestuursorgaan verleent mandaat, machtiging of volmacht aan de voorzitter van het bestuur volgens het bij dit besluit behorend mandaatregister. </text:p>
              </text:list-item>
              <text:list-item text:style-override="id1-3-2-2-2-3">
                <text:number>2.</text:number>
                <text:p text:style-name="al">Het mandaat, de machtiging of volmacht bedoeld in het eerste lid wordt uitgeoefend met inachtneming van de begroting en verder met inachtneming van de nadere bepalingen, zoals in het mandaatregister opgenomen.</text:p>
              </text:list-item>
              <text:list-item text:style-override="id1-3-2-2-2-4">
                <text:number>3.</text:number>
                <text:p text:style-name="al">Het mandaat of volmacht houdt zowel het nemen van de beslissing als het ondertekenen ervan in, voor zover het bestuursorgaan hiertoe zelf bevoegd is. </text:p>
              </text:list-item>
              <text:list-item text:style-override="id1-3-2-2-2-5">
                <text:number>4.</text:number>
                <text:p text:style-name="al">Onverminderd het bepaalde in het eerste lid behoudt het bestuursorgaan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en de machtiging gelden niet indien de gemandateerde, gevolmachtigde of gemachtigde enig persoonlijk belang heeft bij het besluit.</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de voorzitter van het bestuur toegestaan schriftelijk het mandaat, de machtiging of de volmacht door te mandateren, door te machtigen of via substitutie volmacht te verlenen, tenzij dit uitdrukkelijk is uitgesloten in het mandaatregister. </text:p>
              </text:list-item>
              <text:list-item text:style-override="id1-3-2-2-4-3">
                <text:number>2.</text:number>
                <text:p text:style-name="al">Indien gebruik gemaakt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sorgaan.</text:p>
              </text:list-item>
              <text:list-item text:style-override="id1-3-2-2-5-3">
                <text:number>2.</text:number>
                <text:p text:style-name="al">volmacht wordt bij privaatrechtelijke rechtshandelingen in beginsel als volgt tot uitdrukking gebracht:</text:p>
                <text:list text:style-name="id1-3-2-2-5-3-3">
                  <text:list-item text:style-override="id1-3-2-2-5-3-3-1">
                    <text:number>a.</text:number>
                    <text:p text:style-name="al">in de <text:span text:style-name="nadrukcur">aanhef</text:span> van de privaatrechtelijke rechtshandeling:</text:p>
                    <text:p text:style-name="al">de publiekrechtelijke rechtspersoon gemeente, gevestigd te Teylingen, te dezen krachtens artikel 171 Gemeentewet rechtsgeldig vertegenwoordigd door de burgemeester, die daartoe een volmacht heeft afgegeven aan &lt;naam gevolmachtigde&gt;, die handelt ter uitvoering van het besluit van &lt;het college of bestuursorgaan&gt; d.d. &lt;datum&gt; &lt;besluitnummer&gt;, genomen op basis van &lt;het mandaatbesluit&gt;,</text:p>
                    <text:p text:style-name="al">hierna te noemen: gemeente </text:p>
                  </text:list-item>
                  <text:list-item text:style-override="id1-3-2-2-5-3-3-2">
                    <text:number>b.</text:number>
                    <text:p text:style-name="al">in de <text:span text:style-name="nadrukcur">ondertekening</text:span> van de privaatrechtelijke rechtshandeling:</text:p>
                    <text:p text:style-name="al">namens de gemeente </text:p>
                    <text:p text:style-name="al">&lt;naam gevolmachtigde&gt;</text:p>
                  </text:list-item>
                </text:list>
              </text:list-item>
              <text:list-item text:style-override="id1-3-2-2-5-4">
                <text:number>3.</text:number>
                <text:p text:style-name="al">In mandaat genomen besluiten worden geschreven in de “ik-vorm”. </text:p>
              </text:list-item>
              <text:list-item text:style-override="id1-3-2-2-5-5">
                <text:number>4.</text:number>
                <text:p text:style-name="al">Ingeval van uitoefening van (onder)mandaat worden uitgaande stukken als volgt ondertekend:</text:p>
                <text:p text:style-name="al">Namens &lt;naam bestuursorgaan&gt;, </text:p>
                <text:p text:style-name="al">gevolgd door de handtekening</text:p>
                <text:p text:style-name="al">naam van degene die beslist en ondertekent</text:p>
                <text:p text:style-name="al">naam Team of Domein.</text:p>
              </text:list-item>
              <text:list-item text:style-override="id1-3-2-2-5-6">
                <text:number>5.</text:number>
                <text:p text:style-name="al">Ingeval van ondertekeningsmandaat als bedoeld in artikel 2, derde lid, wordt als volgt ondertekend:</text:p>
                <text:p text:style-name="al">overeenkomstig het besluit van het &lt;naam bestuursorgaan&gt; van (datum)</text:p>
                <text:p text:style-name="al">gevolgd door de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Algemeen mandaatbesluit van de burgemeester van de gemeente Teylingen” van 4 februari 2020 wordt ingetrokken.</text:p>
              </text:list-item>
              <text:list-item text:style-override="id1-3-2-2-6-3">
                <text:number>2.</text:number>
                <text:p text:style-name="al">Dit besluit treedt in werking op 1 januari 2024.</text:p>
              </text:list-item>
              <text:list-item text:style-override="id1-3-2-2-6-4">
                <text:number>3.</text:number>
                <text:p text:style-name="al">Dit besluit kan worden aangehaald als “Mandaatbesluit burgemeester Teylingen 2024”.</text:p>
              </text:list-item>
            </text:list>
          </text:section>
        </text:section>
        <text:section text:name="regeling-sluiting_id1-3-2-3" text:style-name="regeling-sluiting">
          <text:section text:name="ondertekening_id1-3-2-3-1">
            <text:p><text:span text:style-name="functie">Voorhout, 21 november 2023</text:span></text:p>
          </text:section>
          <text:section text:name="ondertekening_id1-3-2-3-2">
            <text:p><text:span text:style-name="functie"/></text:p>
            <text:p><text:span text:style-name="functie">Burgemeester van Teylingen,</text:span></text:p>
          </text:section>
          <text:section text:name="ondertekening_id1-3-2-3-3">
            <text:p><text:span text:style-name="functie"/></text:p>
            <text:p><text:span text:style-name="functie">Mevrouw C.G.J. Breuer</text:span></text:p>
          </text:section>
        </text:section>
        <text:section text:name="bijlage_id1-3-2-4" text:style-name="bijlage">
          <text:p text:style-name="bijlage_top"/>
          <text:p text:style-name="hoofdstuk_kop"><text:span text:style-name="label"/> <text:span text:style-name="nr"/> Mandaatregister</text:p>
          <text:p text:style-name="al"/>
          <text:p text:style-name="al">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it is een ondertekeningsmandaat als bedoeld in artikel 10:11 Algemene wet bestuursre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formulieren t.b.v. aanvragen vergunningen of ontheffingen</text:p>
                </table:table-cell>
                <table:table-cell table:style-name="cell_frame_all" table:number-rows-spanned="1" table:number-columns-spanned="1">
                  <text:p text:style-name="table_al">O.a. art. 4:4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Art. 4:8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Art. 4:90, lid 2,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chikking tot uitstel van betaling, inclusief intrekken of wijzigen van de beschikking</text:p>
                </table:table-cell>
                <table:table-cell table:style-name="cell_frame_all" table:number-rows-spanned="1" table:number-columns-spanned="1">
                  <text:p text:style-name="table_al">Artt. 4:94 en 4:9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chikking tot verlenen van voorschot, inclusief intrekken of wijzigen van de beschikking </text:p>
                </table:table-cell>
                <table:table-cell table:style-name="cell_frame_all" table:number-rows-spanned="1" table:number-columns-spanned="1">
                  <text:p text:style-name="table_al">Artt. 4:95 en 4:9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Art. 4:95 lid 4 en 5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Art. 4:99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gen van vergunningen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text:p>
                  <text:p text:style-name="table_al">teammanager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text:p>
                  <text:p text:style-name="table_al">teammanager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tekenen van overeenkomsten indien de betreffende ambtenaar door het college is gemandateerd om te beslissen over het al dan niet aangaan van de overeenkomst.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de burgemeester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procedure en het verschijnen en het woord voeren ter (hoor)zitt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de burgemeester in bestuurs- en privaatrechtelijk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vertegenwoordiging omvat het indienen van een schriftelijke uiteenzetting en stukken, het voeren van alle correspondentie over de (hoger) beroepsprocedure en het verschijnen en het woord voeren op (hoor)zittingen. Voor een zitting is een schriftelijke machtiging van de burgemeester verei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ging/vertegenwoordiging als benadeelde partij in een strafproces</text:p>
                </table:table-cell>
                <table:table-cell table:style-name="cell_frame_all" table:number-rows-spanned="1" table:number-columns-spanned="1">
                  <text:p text:style-name="table_al">Artt. 51f/51g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Vooraf met portefeuillehouder bespreken of mediationtraject wordt aangebo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text:p>
                  <text:p text:style-name="table_al">Uiterlijk 24 uur voor verzending informeren portefeuillehouder</text:p>
                  <text:p text:style-name="table_al">Degene die besluit in primo genomen heeft, kan niet ook de bob nemen: wanneer het een teammanager betreft, wordt de BoB genomen door de voorzitter van het DTDegene die besluit in primo genomen heeft, kan niet ook de bob nemen: wanneer het een teammanager betreft, wordt de BoB genomen door de voorzitter van het DT</text:p>
                </table:table-cell>
                <table:table-cell table:style-name="cell_frame_all" table:number-rows-spanned="1" table:number-columns-spanned="1">
                  <text:p text:style-name="table_al">Uiterlijk 24 uur voor verzending informeren burgemeester</text:p>
                  <text:p text:style-name="table_al"/>
                  <text:p text:style-name="table_al">Burgemeester wordt steeds betrokken/geinformeerd over de zaak in kwesti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van (de persoon werkzaam binnen) het domein waar de klacht tegen gericht is, wanneer de klacht een domeinmanager betreft neemt het DT het besluit op de klacht</text:p>
                </table:table-cell>
                <table:table-cell table:style-name="cell_frame_all" table:number-rows-spanned="1" table:number-columns-spanned="1">
                  <text:p text:style-name="table_al">Uiterlijk 24 uur voor verzending informeren burgemeester</text:p>
                  <text:p text:style-name="table_al"/>
                  <text:p text:style-name="table_al">Burgemeester wordt steeds betrokken/geinformeerd over de zaak in kwesti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Art. 4:20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BP/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en handelingen uitvoeren ten behoeve van de toepassing van de Wet bescherming persoonsgegevens</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 Bibob-beleidslij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Burgemeester informer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aanvragen nader onderzoek bij Landelijk Bureau Bibo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uiten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Schriftelijk besluit tot toepassing van bestuursdwang blijft bij de burgemees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Geldt alleen als er geen sprake is van een overtreding óf als de overtreding o.b.v. het handhavings- programma geen prioriteit en geen risico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van een last onder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a afstemming met burgemeest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Aangifte wordt gedaan tegelijkertijd met het verzenden van de vooraankondiging en in gevallen waarin een kernvoorschrift is overtre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elen tot sluiting van een inrichting tot nacht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vel tot gehele of gedeeltelijke sluiting van publiek toegankelijk gebouw of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heffen sluiting van publiek toegankelijk gebouw of vaartuig, op verzoek wegens later bekend geworden feiten en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t. 5:11 en 5:12 Awb/art. 5.10, lid 3, Wabo/Bor/art. 7.1 Wro/art. 61 Wet veiligheidsregio’s/Wet op de Kansspelen/ Hoofdstuk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JUSTITIËL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tvangen van justitiële gegevens</text:p>
                </table:table-cell>
                <table:table-cell table:style-name="cell_frame_all" table:number-rows-spanned="1" table:number-columns-spanned="1">
                  <text:p text:style-name="table_al">Art. 11a van het Besluit Justitiële en strafvorderlijke gegevens van de Minister van Veiligheid e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 die hier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wegen of weggedeelten, met verbod ten behoeve van publiek op te treden als straatartiest, straatfotograaf, tekenaar, filmoperateur of gids</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mtrent het aanstellen van verkeersregelaars en verkeersbrigadiers</text:p>
                </table:table-cell>
                <table:table-cell table:style-name="cell_frame_all" table:number-rows-spanned="1" table:number-columns-spanned="1">
                  <text:p text:style-name="table_al">Art. 82 RVV 1990 jo art. 56 BABW jo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stelling en ontslag verkeersbrigadiers t.b.v. scholen</text:p>
                </table:table-cell>
                <table:table-cell table:style-name="cell_frame_all" table:number-rows-spanned="1" table:number-columns-spanned="1">
                  <text:p text:style-name="table_al">Art. 82 lid 3 RVV 1990 jo art. 56 lid 2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
            <text:p text:style-name="table_bottom"/>
          </text:section>
          <text:p text:style-name="al"/>
          <text:p text:style-name="al">(2) Publieksservic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te bewijs van in leven zijn</text:p>
                </table:table-cell>
                <table:table-cell table:style-name="cell_frame_all" table:number-rows-spanned="1" table:number-columns-spanned="1">
                  <text:p text:style-name="table_al">Uitvoering Pensioen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seren van de minister van Justitie inzake verzoeken tot naams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merken van fotokopi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ingevolge de Kieswet en de daarop berustende regelgeving aan de burgemeester opgedragen ta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even van een bewijs van Nederlanderschap aan een ingezetene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ontvangst nemen verklaring ter verkrijging van afstand van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ing van de verlening van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nemen verklaring van verbondenheid</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ing van de verlening van het Nederlanderschap door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seren van de minister van Justitie inzake verzoeken tot naturalisatie tot Nederland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handelingen in verband met het aanvragen, verstrekken, weigeren, wijzigen, uitreiken, inhouden en vermissen van reisdocumenten, tenzij in dit besluit anders vermeld</text:p>
                </table:table-cell>
                <table:table-cell table:style-name="cell_frame_all" table:number-rows-spanned="1" table:number-columns-spanned="1">
                  <text:p text:style-name="table_al">Paspoortwet en Paspoort 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Nederlandse Identiteitskaart, Reisdocument voor vreemdelingen, Nationaal Paspoort, Reisdocument voor vluchtelingen, Tweede paspoort Nationaal paspo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en van autorisatiebevoegden reisdocumenten en medewerkers die de aanvraag en de uitreiking van paspoorten en identiteitskaarten behandelen</text:p>
                </table:table-cell>
                <table:table-cell table:style-name="cell_frame_all" table:number-rows-spanned="1" table:number-columns-spanned="1">
                  <text:p text:style-name="table_al">Paspoortwet en Paspoort 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van een verklaring van afstand in geval van het vrijwillig afstand doen van een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afgeven van internationale rijbewijzen t.b.v. het verkeer met motorrijtuigen in het buitenland aan ingezetenen van de gemeente</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handelingen in verband met het aanvragen, verstrekken, weigeren, wijzigen, uitreiken, inhouden, in ontvangst nemen, ongeldig verklaren en vermissen van rijbewijzen &amp; rijbewijzen met beperkte geldigheidsduur, tenzij in dit besluit anders vermeld</text:p>
                </table:table-cell>
                <table:table-cell table:style-name="cell_frame_all" table:number-rows-spanned="1" table:number-columns-spanned="1">
                  <text:p text:style-name="table_al">Wegenverkeerswet/-regl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autorisatiebevoegden rijbewijzen en medewerkers die de aanvraag en de uitreiking van rijbewijzen behandel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 Publieksservice</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trent verloven tot begraven buiten de normale periode</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tot ambtshalve begrav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verlof opgraving en herbegraving</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mtrent verloven tot ontleden van lijken</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reffen van maatregelen teneinde voor godsdienstoefeningen hinderlijk gerucht te voorkom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ontheffing zonder noodzaak gerucht te mak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tellen van voorschriften en beperkingen m.b.t. geoorloofde samenkomst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mtrent ontheffing voor openbare vermakelijkheid</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ellen voorschriften en beperkingen, geven aanwijzingen voor optochten en bijeenkomst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INL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dienen van een verzoek tot verstrekking van justitiele gegevens ten behoeve van het nemen van bestuursbesluiten</text:p>
                </table:table-cell>
                <table:table-cell table:style-name="cell_frame_all" table:number-rows-spanned="1" table:number-columns-spanned="1">
                  <text:p text:style-name="table_al">Art. 13 Besluit justitiele gegevens (Alcoholwet, Wet op de kansspelen, Flora- en Faunawet, WVW 1994, Wet explosieven voor civiel gebruik, Kaderwet Dienstplicht,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n inlichtingen uit registers Kamer van Koophandel</text:p>
                </table:table-cell>
                <table:table-cell table:style-name="cell_frame_all" table:number-rows-spanned="1" table:number-columns-spanned="1">
                  <text:p text:style-name="table_al">Handelsregisterwet/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mtrent een vergunning, ontheffing of wijziging van het aanhangsel en het verbinden van voorschriften daaraan ingevolge de Alcoholwet en de daarop berustende Amvb's</text:p>
                </table:table-cell>
                <table:table-cell table:style-name="cell_frame_all" table:number-rows-spanned="1" table:number-columns-spanned="1">
                  <text:p text:style-name="table_al">Alcoholwet + diverse Amvb'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nstateren van vervallen van Drank- en Horecawetvergunningen</text:p>
                </table:table-cell>
                <table:table-cell table:style-name="cell_frame_all" table:number-rows-spanned="1" table:number-columns-spanned="1">
                  <text:p text:style-name="table_al">Art. 3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vergunning voor het aanwezig hebben van speelautomaten</text:p>
                </table:table-cell>
                <table:table-cell table:style-name="cell_frame_all" table:number-rows-spanned="1" table:number-columns-spanned="1">
                  <text:p text:style-name="table_al">Art. 30b Wet op de kansspelen / Teylingen: Verordening op de kansspelen en speelgelegen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ijzigen en intrekken voorschriften verbonden aan de vergunning voor het aanwezig hebben van speelautomaten</text:p>
                </table:table-cell>
                <table:table-cell table:style-name="cell_frame_all" table:number-rows-spanned="1" table:number-columns-spanned="1">
                  <text:p text:style-name="table_al">Art. 30d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 verklaring van geen bezwaar inzake luchtvaartwedstrijd of vertoning</text:p>
                </table:table-cell>
                <table:table-cell table:style-name="cell_frame_all" table:number-rows-spanned="1" table:number-columns-spanned="1">
                  <text:p text:style-name="table_al">Art. 17 Luchtvaartwet / art. 158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 verklaring van geen bezwaar inzake het stijgen of landen van luchtvaarttuigen vanaf een niet als luchtvaartterrein aangewezen terrein</text:p>
                </table:table-cell>
                <table:table-cell table:style-name="cell_frame_all" table:number-rows-spanned="1" table:number-columns-spanned="1">
                  <text:p text:style-name="table_al">Art. 14 Luchtvaartwet / art. 158A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korten van de termijn voor kennisgeving van het voornemen een betoging op openbare plaatsen te houden</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perking verbod ten behoeve van publiek op te treden als straatartiest, straatfotograaf, tekenaar, filmoperateur of gids tot aan te duiden dagen en uren</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ontheffing van het verbod ten behoeve van publiek op te treden als straatartiest, straatfotograaf, tekenaar, filmoperateur of gids</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ccepteren melding klein evenement</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mtrent evenementenvergunning, zowel eenmalige als jaarlijkse en meerjaarlijkse vergunningen</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en omtrent exploitatievergunning horecabedrijf</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mtrent terrasvergunning</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mtrent ontheffing sluitingsuur</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tvangen kennisgeving inrichting tot verschaffen van nachtverblijf</text:p>
                </table:table-cell>
                <table:table-cell table:style-name="cell_frame_all" table:number-rows-spanned="1" table:number-columns-spanned="1">
                  <text:p text:style-name="table_al">Hoofdstuk 2 Afdeling 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mtrent exploitatievergunning voor een speelgelegenheid</text:p>
                </table:table-cell>
                <table:table-cell table:style-name="cell_frame_all" table:number-rows-spanned="1" table:number-columns-spanned="1">
                  <text:p text:style-name="table_al">Hoofdstuk 2 Afdeling 1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mtrent vergunning/melding snuffelmarkt</text:p>
                </table:table-cell>
                <table:table-cell table:style-name="cell_frame_all" table:number-rows-spanned="1" table:number-columns-spanned="1">
                  <text:p text:style-name="table_al">Hoofdstuk 5 Afdeling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Schriftelijk besluit tot toepassing van bestuursdwang blijft bij de burgemeest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Geldt alleen als er geen sprake is van een overtreding óf als de overtreding o.b.v. het handhavings- programma geen prioriteit en geen risico i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intrekken van een last onder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a afstemming met burgemeest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Aangifte wordt gedaan tegelijkertijd met het verzenden van de vooraankondiging en in gevallen waarin een kernvoorschrift is overtred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velen tot sluiting van een inrichting tot nacht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vel tot gehele of gedeeltelijke sluiting van publiek toegankelijk gebouw of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heffen sluiting van publiek toegankelijk gebouw of vaartuig, op verzoek wegens later bekend geworden feiten en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t. 5:11 en 5:12 Awb/art. 5.10, lid 3, Wabo/Bor/art. 7.1 Wro/art. 61 Wet veiligheidsregio’s/Wet op de Kansspelen/ Hoofdstuk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3) Bedrijfsvoer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 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ZWAREN EN KLA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geven aan procedure behandeling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e daartoe aangewezen ambtelijk secretaris en zijn plaatsvervan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geven aan procedure behandeling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e daartoe aangewezen ambtelijk secretaris en zijn plaatsvervanger(s) en de klachtcoo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gemeente in vereniging van eigenaren</text:p>
                </table:table-cell>
                <table:table-cell table:style-name="cell_frame_all" table:number-rows-spanned="1" table:number-columns-spanned="1">
                  <text:p text:style-name="table_al">Art. 171 Gemeentewet/statuten VV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teammanager en medewerker domein Bedrijfsvoering</text:p>
                </table:table-cell>
                <table:table-cell table:style-name="cell_frame_all" table:number-rows-spanned="1" table:number-columns-spanned="1">
                  <text:p text:style-name="table_al">De vertegenwoordigingsbevoegdheid van de medewerker geldt alleen na bespreking agenda VVE met teammanager en standpuntenbepaling door de teammanager.</text:p>
                </table:table-cell>
              </table:table-row>
            </table:table>
            <text:p text:style-name="table_bottom"/>
          </text:section>
          <text:p text:style-name="al"/>
          <text:p text:style-name="al">(4) Maatschappelijke ontwikkeling</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Er zijn geen bevoegdheden waarvoor mandaat of volmacht is verleend.</text:p>
                </table:table-cell>
              </table:table-row>
            </table:table>
            <text:p text:style-name="table_bottom"/>
          </text:section>
          <text:p text:style-name="al"/>
          <text:p text:style-name="al">(5) Ruimtelijke ontwikkeling</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egenwoordigen van de gemeente bij buitengerechtelijke rechtshandelingen ten behoeve van perceelvorming en levering van gemeente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urgemeester moet een machtiging verstrekken. Machtiging moet de naam van de medewerker bevat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asseren van notariele aktes</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urgemeester moet een machtiging verstrekken. Machtiging moet de naam van de medewerker bevatten.</text:p>
                </table:table-cell>
              </table:table-row>
            </table:table>
            <text:p text:style-name="table_bottom"/>
          </text:section>
          <text:p text:style-name="al"/>
          <text:p text:style-name="al">(6) Strategie &amp; projecten</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Er zijn geen bevoegdheden waarvoor mandaat of volmacht is verle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48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burgemeester Teylingen 2024</meta:user-defined>
    <dc:language>nl</dc:language>
    <meta:user-defined meta:name="OVERHEIDop.locatietype/OVERHEIDop.gebiedsmarkering">Gemeente</meta:user-defined>
    <meta:user-defined meta:name="DC.title">Algemeen mandaatbesluit van de burgemeester van de gemeente Teylingen 2024</meta:user-defined>
    <meta:user-defined meta:name="DCTERMS.W3CDTF/DCTERMS.available">2023-12-21</meta:user-defined>
    <meta:user-defined meta:name="DCTERMS.W3CDTF/OVERHEIDop.jaargang">2023</meta:user-defined>
    <meta:user-defined meta:name="OVERHEIDop.publicationIssue">544841</meta:user-defined>
    <meta:user-defined meta:name="OVERHEIDop.betreftRegeling">CVDR708120_1</meta:user-defined>
    <meta:user-defined meta:name="OVERHEIDop.GmbID/DC.identifier">gmb-2023-544841</meta:user-defined>
    <meta:user-defined meta:name="xs:date/OVERHEIDop.startdatum">2024-01-01</meta:user-defined>
    <meta:user-defined meta:name="OVERHEIDop.versieInformatie"/>
  </office:meta>
</office:document-meta>
</file>