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60 te Liess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realiseren van een loods op de locatie Loon 60 te Liessel. De zaak is geregistreerd onder nummer HZ-2023-013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4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n 60 te Liessel</meta:user-defined>
    <meta:user-defined meta:name="DCTERMS.W3CDTF/DCTERMS.available">2023-02-08</meta:user-defined>
    <meta:user-defined meta:name="DCTERMS.W3CDTF/OVERHEIDop.jaargang">2023</meta:user-defined>
    <meta:user-defined meta:name="OVERHEIDop.externeBijlage">Loon 60 Deurne Bouw loods|exb-2023-6034</meta:user-defined>
    <meta:user-defined meta:name="OVERHEIDop.externeBijlage">OLO tekening|exb-2023-6035</meta:user-defined>
    <meta:user-defined meta:name="OVERHEIDop.publicationIssue">54484</meta:user-defined>
    <meta:user-defined meta:name="OVERHEIDop.GmbID/DC.identifier">gmb-2023-54484</meta:user-defined>
    <meta:user-defined meta:name="OVERHEIDop.versieInformatie"/>
  </office:meta>
</office:document-meta>
</file>