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21*"/>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21*"/>
    </style:style>
    <style:style style:family="table-column" style:parent-style-name="colspec" style:name="id1-3-2-4-5-1-6">
      <style:table-column-properties style:rel-column-width="22*"/>
    </style:style>
    <style:style style:family="table-column" style:parent-style-name="colspec" style:name="id1-3-2-4-5-1-7">
      <style:table-column-properties style:rel-column-width="32*"/>
    </style:style>
    <style:style style:family="table-column" style:parent-style-name="colspec" style:name="id1-3-2-4-5-1-8">
      <style:table-column-properties style:rel-column-width="23*"/>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2*"/>
    </style:style>
    <style:style style:family="table-column" style:parent-style-name="colspec" style:name="id1-3-2-4-9-1-3">
      <style:table-column-properties style:rel-column-width="27*"/>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19*"/>
    </style:style>
    <style:style style:family="table-column" style:parent-style-name="colspec" style:name="id1-3-2-4-9-1-6">
      <style:table-column-properties style:rel-column-width="24*"/>
    </style:style>
    <style:style style:family="table-column" style:parent-style-name="colspec" style:name="id1-3-2-4-9-1-7">
      <style:table-column-properties style:rel-column-width="3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67*"/>
    </style:style>
    <style:style style:family="table-column" style:parent-style-name="colspec" style:name="id1-3-2-4-13-1-3">
      <style:table-column-properties style:rel-column-width="32*"/>
    </style:style>
    <style:style style:family="table-column" style:parent-style-name="colspec" style:name="id1-3-2-4-13-1-4">
      <style:table-column-properties style:rel-column-width="14*"/>
    </style:style>
    <style:style style:family="table-column" style:parent-style-name="colspec" style:name="id1-3-2-4-13-1-5">
      <style:table-column-properties style:rel-column-width="18*"/>
    </style:style>
    <style:style style:family="table-column" style:parent-style-name="colspec" style:name="id1-3-2-4-13-1-6">
      <style:table-column-properties style:rel-column-width="23*"/>
    </style:style>
    <style:style style:family="table-column" style:parent-style-name="colspec" style:name="id1-3-2-4-13-1-7">
      <style:table-column-properties style:rel-column-width="34*"/>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32*"/>
    </style:style>
    <style:style style:family="table-column" style:parent-style-name="colspec" style:name="id1-3-2-4-17-1-4">
      <style:table-column-properties style:rel-column-width="12*"/>
    </style:style>
    <style:style style:family="table-column" style:parent-style-name="colspec" style:name="id1-3-2-4-17-1-5">
      <style:table-column-properties style:rel-column-width="18*"/>
    </style:style>
    <style:style style:family="table-column" style:parent-style-name="colspec" style:name="id1-3-2-4-17-1-6">
      <style:table-column-properties style:rel-column-width="26*"/>
    </style:style>
    <style:style style:family="table-column" style:parent-style-name="colspec" style:name="id1-3-2-4-17-1-7">
      <style:table-column-properties style:rel-column-width="29*"/>
    </style:style>
    <style:style style:family="table-column" style:parent-style-name="colspec" style:name="id1-3-2-4-21-1-1">
      <style:table-column-properties style:rel-column-width="7*"/>
    </style:style>
    <style:style style:family="table-column" style:parent-style-name="colspec" style:name="id1-3-2-4-21-1-2">
      <style:table-column-properties style:rel-column-width="67*"/>
    </style:style>
    <style:style style:family="table-column" style:parent-style-name="colspec" style:name="id1-3-2-4-21-1-3">
      <style:table-column-properties style:rel-column-width="32*"/>
    </style:style>
    <style:style style:family="table-column" style:parent-style-name="colspec" style:name="id1-3-2-4-21-1-4">
      <style:table-column-properties style:rel-column-width="13*"/>
    </style:style>
    <style:style style:family="table-column" style:parent-style-name="colspec" style:name="id1-3-2-4-21-1-5">
      <style:table-column-properties style:rel-column-width="18*"/>
    </style:style>
    <style:style style:family="table-column" style:parent-style-name="colspec" style:name="id1-3-2-4-21-1-6">
      <style:table-column-properties style:rel-column-width="29*"/>
    </style:style>
    <style:style style:family="table-column" style:parent-style-name="colspec" style:name="id1-3-2-4-21-1-7">
      <style:table-column-properties style:rel-column-width="28*"/>
    </style:style>
    <style:style style:family="table-column" style:parent-style-name="colspec" style:name="id1-3-2-4-25-1-1">
      <style:table-column-properties style:rel-column-width="7*"/>
    </style:style>
    <style:style style:family="table-column" style:parent-style-name="colspec" style:name="id1-3-2-4-25-1-2">
      <style:table-column-properties style:rel-column-width="61*"/>
    </style:style>
    <style:style style:family="table-column" style:parent-style-name="colspec" style:name="id1-3-2-4-25-1-3">
      <style:table-column-properties style:rel-column-width="28*"/>
    </style:style>
    <style:style style:family="table-column" style:parent-style-name="colspec" style:name="id1-3-2-4-25-1-4">
      <style:table-column-properties style:rel-column-width="13*"/>
    </style:style>
    <style:style style:family="table-column" style:parent-style-name="colspec" style:name="id1-3-2-4-25-1-5">
      <style:table-column-properties style:rel-column-width="17*"/>
    </style:style>
    <style:style style:family="table-column" style:parent-style-name="colspec" style:name="id1-3-2-4-25-1-6">
      <style:table-column-properties style:rel-column-width="25*"/>
    </style:style>
    <style:style style:family="table-column" style:parent-style-name="colspec" style:name="id1-3-2-4-25-1-7">
      <style:table-column-properties style:rel-column-width="29*"/>
    </style:style>
  </office:automatic-styles>
  <office:body>
    <office:text>
      <text:p text:style-name="new_page_staatscourant"/>
      <text:p text:style-name="single-kop-titel">Algemeen besluit (financieel) mandaat, volmacht en machtiging gemeente Teylingen 2024</text:p>
      <text:section text:name="regeling_id1-3-2" text:style-name="regeling">
        <text:section text:name="aanhef_id1-3-2-1" text:style-name="aanhef">
          <text:section text:name="preambule_id1-3-2-1-1" text:style-name="preambule">
            <text:p text:style-name="al">Het college van burgemeester en wethouders van Teylingen,</text:p>
            <text:p text:style-name="al"/>
            <text:p text:style-name="al">gelet op het bepaalde in de Gemeentewet;</text:p>
            <text:p text:style-name="al">gelet op het bepaalde in Afdeling 10.1.1 van de Algemene wet bestuursrecht;</text:p>
            <text:p text:style-name="al">gelet op de artikelen 3:60 tot en met 3:67 van het Burgerlijk Wetboek;</text:p>
            <text:p text:style-name="al">gelet op het bepaalde in de Financiële Verordening;</text:p>
            <text:p text:style-name="al">gelet op de Gemeenschappelijke Regeling Werkorganisatie HLTsamen;</text:p>
            <text:p text:style-name="al"/>
            <text:p text:style-name="al">overwegende, dat het om redenen van doelmatigheid wenselijk is hun daarvoor in aanmerking komende bevoegdheden door anderen uit te laten oefenen:</text:p>
            <text:p text:style-name="al"/>
            <text:p text:style-name="al">besluit vast te stellen het</text:p>
            <text:p text:style-name="al"/>
            <text:p text:style-name="al">
            <text:span text:style-name="nadrukvet">Algemeen besluit (financieel) mandaat, volmacht en machtiging</text:span>
            <text:span text:style-name="nadrukvet"/>
            <text:span text:style-name="nadrukvet">gemeente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Teylingen;</text:p>
              </text:list-item>
              <text:list-item text:style-override="id1-3-2-2-1-3-2">
                <text:number>b.</text:number>
                <text:p text:style-name="al">bestuur: het bestuur van de gemeenschappelijke werkorganisatie HLTsamen;</text:p>
              </text:list-item>
              <text:list-item text:style-override="id1-3-2-2-1-3-3">
                <text:number>c.</text:number>
                <text:p text:style-name="al">budget: een bij begroting(swijziging) beschikbaar gesteld bedrag voor samenhangende activiteiten die bijdragen aan het bereiken van een doelstelling uit het raadsprogramma. </text:p>
              </text:list-item>
              <text:list-item text:style-override="id1-3-2-2-1-3-4">
                <text:number>d.</text:number>
                <text:p text:style-name="al">budgethouder: de door de budgethouder aangewezen medewerker die op aanwijzing van en namens de budgethouder verantwoordelijk is voor het beheren van de door de budgethouder aan hem of aan toegewezen budgetten; </text:p>
              </text:list-item>
              <text:list-item text:style-override="id1-3-2-2-1-3-5">
                <text:number>e.</text:number>
                <text:p text:style-name="al">budgethouder: de functionaris die bevoegd is om vanuit aan hem toegewezen budgetten in naam van het bestuursorgaan besluiten te nemen met financiële gevolgen;</text:p>
              </text:list-item>
              <text:list-item text:style-override="id1-3-2-2-1-3-6">
                <text:number>f.</text:number>
                <text:p text:style-name="al">budgethouderregister: overzicht van de door de mandaatgever aangewezen budgethouders en de onder deze budgethouders verdeelde budgetten;</text:p>
              </text:list-item>
              <text:list-item text:style-override="id1-3-2-2-1-3-7">
                <text:number>g.</text:number>
                <text:p text:style-name="al">gemachtigde: degene die een machtiging ontvangt; </text:p>
              </text:list-item>
              <text:list-item text:style-override="id1-3-2-2-1-3-8">
                <text:number>h.</text:number>
                <text:p text:style-name="al">gemandateerde: degene die het (financiële) (onder)mandaat ontvangt, alsook zijn/haar officiële plaatsvervanger;</text:p>
              </text:list-item>
              <text:list-item text:style-override="id1-3-2-2-1-3-9">
                <text:number>i.</text:number>
                <text:p text:style-name="al">gemeente: de gemeente Teylingen als publiekrechtelijk rechtspersoon en als privaatrechtelijk rechtspersoon;</text:p>
              </text:list-item>
              <text:list-item text:style-override="id1-3-2-2-1-3-10">
                <text:number>j.</text:number>
                <text:p text:style-name="al">gemeenteraad: de gemeenteraad van Teylingen;</text:p>
              </text:list-item>
              <text:list-item text:style-override="id1-3-2-2-1-3-11">
                <text:number>k.</text:number>
                <text:p text:style-name="al">gevolmachtigde: degene die de volmacht of volmacht via substitutie ontvangt;</text:p>
              </text:list-item>
              <text:list-item text:style-override="id1-3-2-2-1-3-12">
                <text:number>l.</text:number>
                <text:p text:style-name="al">investeringskrediet: geraamde lasten en baten voor de aanschaf van kapitaalgoederen. Deze zijn niet jaargebonden;</text:p>
              </text:list-item>
              <text:list-item text:style-override="id1-3-2-2-1-3-13">
                <text:number>m.</text:number>
                <text:p text:style-name="al">kapitaalgoederen: door de gemeente aangekochte en/of tot stand gebrachte objecten waarvan het nut zich over meerdere jaren uitstrekt;</text:p>
              </text:list-item>
              <text:list-item text:style-override="id1-3-2-2-1-3-14">
                <text:number>n.</text:number>
                <text:p text:style-name="al">machtiging: de bevoegdheid om namens het bestuursorgaan handelingen te verrichten die geen besluit of privaatrechtelijke rechtshandeling zijn;</text:p>
              </text:list-item>
              <text:list-item text:style-override="id1-3-2-2-1-3-15">
                <text:number>o.</text:number>
                <text:p text:style-name="al">(onder)mandaat: de bevoegdheid om in naam van het bestuursorgaan besluiten te nemen;</text:p>
              </text:list-item>
              <text:list-item text:style-override="id1-3-2-2-1-3-16">
                <text:number>p.</text:number>
                <text:p text:style-name="al">mandaatgever: het bestuursorgaan dat het (onder)mandaat verleent;</text:p>
              </text:list-item>
              <text:list-item text:style-override="id1-3-2-2-1-3-17">
                <text:number>q.</text:number>
                <text:p text:style-name="al">mandaatregister: overzicht van de door de mandaatgever aan gemandateerde verleende bevoegdheden en daarbij opgenomen nadere bepalingen; </text:p>
              </text:list-item>
              <text:list-item text:style-override="id1-3-2-2-1-3-18">
                <text:number>r.</text:number>
                <text:p text:style-name="al">raadsprogramma: het totaaloverzicht van de belangrijkste politiek-strategische onderwerpen;</text:p>
              </text:list-item>
              <text:list-item text:style-override="id1-3-2-2-1-3-19">
                <text:number>s.</text:number>
                <text:p text:style-name="al">volmacht (via substitutie): de bevoegdheid om namens het bestuursorgaan privaatrechtelijke rechtshandelingen te verrichten;</text:p>
              </text:list-item>
              <text:list-item text:style-override="id1-3-2-2-1-3-20">
                <text:number>t.</text:number>
                <text:p text:style-name="al">volmachtgever: het bestuursorgaan dat de volmacht verleent;</text:p>
              </text:list-item>
              <text:list-item text:style-override="id1-3-2-2-1-3-21">
                <text:number>u.</text:number>
                <text:p text:style-name="al">werkorganisatie: de werkorganisatie, als bedoeld in artikel 2 van de Gemeenschappelijke Regeling werkorganisatie HLTsamen.</text:p>
              </text:list-item>
            </text:list>
          </text:section>
          <text:section text:name="artikel_id1-3-2-2-2" text:style-name="artikel">
            <text:p text:style-name="artikel_kop_titel"><text:span text:style-name="artikel_kop_label">Artikel</text:span> <text:span text:style-name="artikel_kop_nr">2</text:span> Mandaat, machtiging of volmacht</text:p>
            <text:list text:style-name="id1-3-2-2-2-2">
              <text:list-item text:style-override="id1-3-2-2-2-2">
                <text:number>1.</text:number>
                <text:p text:style-name="al">Het bestuursorgaan verleent mandaat, machtiging of volmacht aan het bestuur volgens het bij dit besluit behorende mandaatregister. </text:p>
              </text:list-item>
              <text:list-item text:style-override="id1-3-2-2-2-3">
                <text:number>2.</text:number>
                <text:p text:style-name="al">Het mandaat, de machtiging of volmacht bedoeld in het eerste lid wordt uitgeoefend met inachtneming van de begroting en verder met inachtneming van de nadere bepalingen, zoals in het mandaatregister opgenomen.</text:p>
              </text:list-item>
              <text:list-item text:style-override="id1-3-2-2-2-4">
                <text:number>3.</text:number>
                <text:p text:style-name="al">Het mandaat of de volmacht houdt zowel het nemen van de beslissing als het ondertekenen ervan in, voor zover het bestuursorgaan hiertoe zelf bevoegd is. </text:p>
              </text:list-item>
              <text:list-item text:style-override="id1-3-2-2-2-5">
                <text:number>4.</text:number>
                <text:p text:style-name="al">Onverminderd het bepaalde in het eerste lid behoudt het bestuursorgaan te allen tijde de bevoegdheid de gemandateerde bevoegdheden zelf uit te oefenen.</text:p>
              </text:list-item>
            </text:list>
          </text:section>
          <text:section text:name="artikel_id1-3-2-2-3" text:style-name="artikel">
            <text:p text:style-name="artikel_kop_titel"><text:span text:style-name="artikel_kop_label">Artikel</text:span> <text:span text:style-name="artikel_kop_nr">3</text:span> Beperkingen</text:p>
            <text:p text:style-name="al">Het mandaat, de volmacht en de machtiging gelden niet indien de gemandateerde, gevolmachtigde of gemachtigde enig persoonlijk belang heeft bij het besluit.</text:p>
          </text:section>
          <text:section text:name="artikel_id1-3-2-2-4" text:style-name="artikel">
            <text:p text:style-name="artikel_kop_titel"><text:span text:style-name="artikel_kop_label">Artikel</text:span> <text:span text:style-name="artikel_kop_nr">4</text:span> Ondermandaat, verdere machtiging en substitutie</text:p>
            <text:list text:style-name="id1-3-2-2-4-2">
              <text:list-item text:style-override="id1-3-2-2-4-2">
                <text:number>1.</text:number>
                <text:p text:style-name="al">Het is het bestuur toegestaan schriftelijk het mandaat, de machtiging of de volmacht door te mandateren, door te machtigen of via substitutie volmacht te verlenen, tenzij dit uitdrukkelijk is uitgesloten in het mandaatregister. </text:p>
              </text:list-item>
              <text:list-item text:style-override="id1-3-2-2-4-3">
                <text:number>2.</text:number>
                <text:p text:style-name="al">Indien gebruik wordt gemaakt van de bevoegdheid zoals vermeld in het eerste lid, zijn de bepalingen uit dit besluit van overeenkomstige toepassing.</text:p>
              </text:list-item>
            </text:list>
          </text:section>
          <text:section text:name="artikel_id1-3-2-2-5" text:style-name="artikel">
            <text:p text:style-name="artikel_kop_titel"><text:span text:style-name="artikel_kop_label">Artikel</text:span> <text:span text:style-name="artikel_kop_nr">5</text:span> Vermelding bevoegdheid</text:p>
            <text:list text:style-name="id1-3-2-2-5-2">
              <text:list-item text:style-override="id1-3-2-2-5-2">
                <text:number>1.</text:number>
                <text:p text:style-name="al">In alle gevallen wordt tot uitdrukking gebracht dat besloten en ondertekend wordt namens het bestuursorgaan.</text:p>
              </text:list-item>
              <text:list-item text:style-override="id1-3-2-2-5-3">
                <text:number>2.</text:number>
                <text:p text:style-name="al">Volmacht wordt in beginsel als volgt tot uitdrukking gebracht:</text:p>
                <text:list text:style-name="id1-3-2-2-5-3-3">
                  <text:list-item text:style-override="id1-3-2-2-5-3-3-1">
                    <text:number>a.</text:number>
                    <text:p text:style-name="al">in de aanhef van de privaatrechtelijke rechtshandeling:</text:p>
                    <text:p text:style-name="al"> de publiekrechtelijke rechtspersoon gemeente, gevestigd te Teylingen, te dezen krachtens artikel 171 Gemeentewet rechtsgeldig vertegenwoordigd door de burgemeester, die daartoe een volmacht heeft afgegeven aan &lt;naam gevolmachtigde&gt;, die handelt ter uitvoering van het besluit van &lt;het bestuursorgaan&gt; d.d. &lt;datum&gt; &lt;besluitnummer&gt;,</text:p>
                    <text:p text:style-name="al"> hierna te noemen: gemeente </text:p>
                  </text:list-item>
                  <text:list-item text:style-override="id1-3-2-2-5-3-3-2">
                    <text:number>b.</text:number>
                    <text:p text:style-name="al">in de ondertekening van de privaatrechtelijke rechtshandeling:</text:p>
                    <text:p text:style-name="al"> namens de gemeente </text:p>
                    <text:p text:style-name="al"> &lt;naam gevolmachtigde&gt;</text:p>
                  </text:list-item>
                </text:list>
              </text:list-item>
              <text:list-item text:style-override="id1-3-2-2-5-4">
                <text:number>3.</text:number>
                <text:p text:style-name="al">Ingeval van uitoefening van (onder)mandaat worden uitgaande stukken in beginsel als volgt ondertekend:</text:p>
                <text:p text:style-name="al"> Namens &lt;naam bestuursorgaan&gt;, </text:p>
                <text:p text:style-name="al"> gevolgd door de handtekening</text:p>
                <text:p text:style-name="al"> naam gemandateerde</text:p>
                <text:p text:style-name="al"> naam Team of Domein.</text:p>
              </text:list-item>
              <text:list-item text:style-override="id1-3-2-2-5-5">
                <text:number>4.</text:number>
                <text:p text:style-name="al">In geval van ondertekeningsmandaat als bedoeld in artikel 2, derde lid, wordt als volgt ondertekend:</text:p>
                <text:p text:style-name="al">overeenkomstig het besluit van het &lt;naam bestuursorgaan&gt; van (datum)</text:p>
                <text:p text:style-name="al">gevolgd door handtekening</text:p>
                <text:p text:style-name="al">naam van degene die ondertekent</text:p>
                <text:p text:style-name="al">naam Team of Domein.</text:p>
              </text:list-item>
            </text:list>
          </text:section>
          <text:section text:name="artikel_id1-3-2-2-6" text:style-name="artikel">
            <text:p text:style-name="artikel_kop_titel"><text:span text:style-name="artikel_kop_label">Artikel</text:span> <text:span text:style-name="artikel_kop_nr">6</text:span> Budgethouder</text:p>
            <text:list text:style-name="id1-3-2-2-6-2">
              <text:list-item text:style-override="id1-3-2-2-6-2">
                <text:number>1.</text:number>
                <text:p text:style-name="al">Het bestuursorgaan verleent mandaat aan het bestuur om besluiten te nemen met financiële gevolgen ten aanzien van de budgetten die via de programmabegroting of begrotingwijzigingen aan het bestuursorgaan zijn toegekend.</text:p>
              </text:list-item>
              <text:list-item text:style-override="id1-3-2-2-6-3">
                <text:number>2.</text:number>
                <text:p text:style-name="al">De griffier is budgethouder van de budgetten die direct ten behoeve van de gemeenteraad staan. </text:p>
              </text:list-item>
              <text:list-item text:style-override="id1-3-2-2-6-4">
                <text:number>3.</text:number>
                <text:p text:style-name="al">Het is het bestuur toegestaan voor de aan hem toegewezen budgetten via ondermandaat financieel mandaat te verlenen aan door hem aangewezen budgethouders. </text:p>
              </text:list-item>
              <text:list-item text:style-override="id1-3-2-2-6-5">
                <text:number>4.</text:number>
                <text:p text:style-name="al">Indien het bestuur gebruik maakt van de bevoegdheid zoals vermeld in het derde lid, dan stelt hij een budgethouderregister op.</text:p>
              </text:list-item>
            </text:list>
          </text:section>
          <text:section text:name="artikel_id1-3-2-2-7" text:style-name="artikel">
            <text:p text:style-name="artikel_kop_titel"><text:span text:style-name="artikel_kop_label">Artikel</text:span> <text:span text:style-name="artikel_kop_nr">7</text:span> Verplichting gemandateerde</text:p>
            <text:p text:style-name="al">De gemandateerde dient bij de uitoefening van het mandaat de eventuele nadere voorschriften, neergelegd in de Regeling beheer budgetten (budgethoudersregeling) in acht te nemen.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Algemeen besluit (financieel) mandaat, volmacht en machtiging gemeente Teylingen 2019 van 10 december 2019, inclusief eerste wijziging, wordt ingetrokken.</text:p>
              </text:list-item>
              <text:list-item text:style-override="id1-3-2-2-8-3">
                <text:number>2.</text:number>
                <text:p text:style-name="al">Dit besluit treedt in werking op 1 januari 2024.</text:p>
              </text:list-item>
              <text:list-item text:style-override="id1-3-2-2-8-4">
                <text:number>3.</text:number>
                <text:p text:style-name="al">Dit besluit kan worden aangehaald als “Mandaatbesluit Teylingen 2024”.</text:p>
              </text:list-item>
            </text:list>
          </text:section>
        </text:section>
        <text:section text:name="regeling-sluiting_id1-3-2-3" text:style-name="regeling-sluiting">
          <text:section text:name="ondertekening_id1-3-2-3-1">
            <text:p><text:span text:style-name="functie">Teylingen, 28 november 2023 </text:span></text:p>
          </text:section>
          <text:section text:name="ondertekening_id1-3-2-3-2">
            <text:p><text:span text:style-name="functie"/></text:p>
            <text:p><text:span text:style-name="functie">Burgemeester en wethouders van Teylingen,</text:span></text:p>
          </text:section>
          <text:section text:name="ondertekening_id1-3-2-3-3">
            <text:p><text:span text:style-name="functie"/></text:p>
            <text:p><text:span text:style-name="functie">J.F.A. Tomassen </text:span></text:p>
            <text:p><text:span text:style-name="functie">secretaris </text:span></text:p>
          </text:section>
          <text:section text:name="ondertekening_id1-3-2-3-4">
            <text:p><text:span text:style-name="functie"/></text:p>
            <text:p><text:span text:style-name="functie">C.G.J. Breuer</text:span></text:p>
            <text:p><text:span text:style-name="functie">burgemeester </text:span></text:p>
          </text:section>
        </text:section>
        <text:section text:name="bijlage_id1-3-2-4" text:style-name="bijlage">
          <text:p text:style-name="bijlage_top"/>
          <text:p text:style-name="hoofdstuk_kop"><text:span text:style-name="label">Bijlagen</text:span> <text:span text:style-name="nr">I</text:span>  Mandaatregister, behorend bij artikel 2, lid 1 van het Besluit (financieel) mandaat, volmacht en machtiging </text:p>
          <text:p text:style-name="al"/>
          <text:p text:style-name="al">Algeme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enden van algemene ontvangstbevestig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kenen voor ontvangst bij aanbieding van aangetekende stukken, deurwaardersexploiten en gerechtelijk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zenden van stukken die onjuist zijn geadress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ieven die een zuiver informatief karakter hebben, incl. brieven over afdoeningstermijn, inspraak, aanvragen en genome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informatieverstrekking omvat het voeren van algemene correspondentie die het taakveld van het team betreft, inclusief het verstrekken van informatie of inlichtingen over vastgesteld beleid, uit vastgestelde regelingen en voorschriften of van algemene aard, mede op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vragen en uitgeven digitale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lektronisch) Bekendmaken van beslu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it is een ondertekeningsmandaat als bedoeld in artikel 10:11 Algemene wet bestuur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stellen en plaatsen van (elektronische) publica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uren van afschriften conform wettelijke verplichting of op 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armerken van af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aadplegen Handelsregister en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van formulieren t.b.v. vergunningen, ontheffingen en subsidies</text:p>
                </table:table-cell>
                <table:table-cell table:style-name="cell_frame_all" table:number-rows-spanned="1" table:number-columns-spanned="1">
                  <text:p text:style-name="table_al">O.a. art. 4:4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Teammanagers</text:p>
                </table:table-cell>
                <table:table-cell table:style-name="cell_frame_all" table:number-rows-spanned="1" table:number-columns-spanned="1">
                  <text:p text:style-name="table_al">Let op: bij beschikbaar stellen van formulieren op de website is de elektronische weg open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vragen van nadere informatie t.b.v. verzoek / (hernieuw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verzoek van aanvrager van de beschikking overgaan tot het intrekken van een begunstigende beschi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ver verlengen (verdagen) beslistermijn en opschorten beslistermijn en mededeling nieuw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uiten behandeling stellen van aanvraag</text:p>
                </table:table-cell>
                <table:table-cell table:style-name="cell_frame_all" table:number-rows-spanned="1" table:number-columns-spanned="1">
                  <text:p text:style-name="table_al">art. 4:5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oen van statistische opg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doen van aangifte bij poli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Goedkeuring verzoek tot geheimhouding van bedrijfsgeheimen en beveiliging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chikking tot verplichting betaling geldsom</text:p>
                </table:table-cell>
                <table:table-cell table:style-name="cell_frame_all" table:number-rows-spanned="1" table:number-columns-spanned="1">
                  <text:p text:style-name="table_al">Art. 4:8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even kwitantie voor iedere contante betaling</text:p>
                </table:table-cell>
                <table:table-cell table:style-name="cell_frame_all" table:number-rows-spanned="1" table:number-columns-spanned="1">
                  <text:p text:style-name="table_al">Art. 4:90 lid 2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chikking tot uitstel van betaling, inclusief intrekken of wijzigen van de beschikking</text:p>
                </table:table-cell>
                <table:table-cell table:style-name="cell_frame_all" table:number-rows-spanned="1" table:number-columns-spanned="1">
                  <text:p text:style-name="table_al">Artt. 4:94 en 4:9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chikking tot verlenen van voorschot, inclusief intrekken of wijzigen van de beschikking </text:p>
                </table:table-cell>
                <table:table-cell table:style-name="cell_frame_all" table:number-rows-spanned="1" table:number-columns-spanned="1">
                  <text:p text:style-name="table_al">Artt. 4:95 en 4:96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ugvorderen onverschuldigd betaalde voorschotten</text:p>
                </table:table-cell>
                <table:table-cell table:style-name="cell_frame_all" table:number-rows-spanned="1" table:number-columns-spanned="1">
                  <text:p text:style-name="table_al">Art. 4:95 lid 4 en 5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chikking tot bedrag verschuldigde wettelijke rente</text:p>
                </table:table-cell>
                <table:table-cell table:style-name="cell_frame_all" table:number-rows-spanned="1" table:number-columns-spanned="1">
                  <text:p text:style-name="table_al">Art. 4:99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ennisgeving inn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maning betal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wangbevel invordering verbeurde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Stuiting verjaringstermijn invordering dwangsommen als bedoeld in artikel 5:35 jo afdeling 4.3.3 Awb in samenhang met artikel 3:319 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anvragen van vergunningen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vragen van subsidies waarvoor het primaat bij het team li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 en alle medewerkers</text:p>
                </table:table-cell>
                <table:table-cell table:style-name="cell_frame_all" table:number-rows-spanned="1" table:number-columns-spanned="1">
                  <text:p text:style-name="table_al">Ook ondermandaat aan de afzonderlijke gemeentesecretarissen, voor zover het hun gemeente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oeren van onderhan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en tot het aangaan, wijzigen en beëindigen van overeenkomsten (ook geheimhoudingsovereenkomsten) namens de gemeente waarvoor het primaat bij het domein ligt. </text:p>
                  <text:p text:style-name="table_al"/>
                  <text:p text:style-name="table_al">(let op: ondertekening overeenkomst is bevoegdheid burgemeester, zie hiervoor mandaat- en volmachtbesluit met –register van burgemeester!)</text:p>
                </table:table-cell>
                <table:table-cell table:style-name="cell_frame_all" table:number-rows-spanned="1" table:number-columns-spanned="1">
                  <text:p text:style-name="table_al">Art. 160 lid 1 aanhef en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1) Na akkoord teammanager. 2) Bij projecten: na consultatie en instemming projectgroep. 3) Informeren portefeuillehouder. 4) Voor zover in overeenstemming met inkoop- en aanbestedingsbeleid. 5) Na akkoord van de verantwoordelijke die op grond van de regeling beheer budgetten mag besluiten tot besteding van het met het besluit gemoei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ienswijze/bezwaar aantekenen tegen ontvangen aanslagen / besluiten van andere organen, waarvoor het primaat bij het team beru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Informeren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ntzeggen van toegang tot gebouw in geval van bedreiging, lokaalvredebreuk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wijzen onbezoldigd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opstellen van een begroting voorafgaand aan het in behandeling nemen van een aanvraag</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s, 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oeren van inkoop- of aanbestedings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 indi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tot afwijken c.q. niet volgen van aanbestedings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naar directieleden</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aanvragen van offertes vanaf de openbare drempel en publiceren in Tendern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Met inachtneming van door de raad gestelde kaders en binnen gestelde begrotingsgrenzen; na advies projectgroep indien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GESCHI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text:p>
                  <text:p text:style-name="table_al">Domeinmanager</text:p>
                  <text:p text:style-name="table_al">Teamleider van het team dat het besluit in primo heeft genomen</text:p>
                </table:table-cell>
                <table:table-cell table:style-name="cell_frame_all" table:number-rows-spanned="1" table:number-columns-spanned="1">
                  <text:p text:style-name="table_al">Uiterlijk 24 uur voor verzending informeren portefeuillehouder</text:p>
                  <text:p text:style-name="table_al">Degene die besluit in primo genomen heeft, kan niet ook de bob nemen: wanneer het een teammanager betreft, wordt de BoB genomen door de voorzitter van het 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van (de persoon werkzaam binnen) het domein waar de klacht tegen gericht is. Wanneer de klacht een domeinmanager betreft neemt het DT het besluit op de klacht</text:p>
                </table:table-cell>
                <table:table-cell table:style-name="cell_frame_all" table:number-rows-spanned="1" table:number-columns-spanned="1">
                  <text:p text:style-name="table_al">Uiterlijk 24 uur voor verzending informeren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tegenwoordigen van het college in bezwaarzaken in publiekrechtelijke en privaatrechtelijke aangelegenheden bij de Commissie bezwaren en kl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vertegenwoordiging omvat het indienen van een schriftelijke uiteenzetting en stukken, het voeren van alle correspondentie over de bezwaarprocedure en het verschijnen en het woord voeren ter (hoor)zitting</text:p>
                </table:table-cell>
                <table:table-cell table:style-name="cell_frame_all" table:number-rows-spanned="1" table:number-columns-spanned="1">
                  <text:p text:style-name="table_al">Portefeuillehouder wordt steeds betrokken/geinformeerd over de zaak in kwesti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tegenwoordigen van het college in beroepszaken in publiekrechtelijke en privaatrechtelijke aangelegenheden bij de rechtbank, de Afdeling Bestuursrechtspraak van de Raad van State, de Centrale Raad van Beroep en College van Beroep voor het Bedrijfsl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De vertegenwoordiging omvat het indienen van een schriftelijke uiteenzetting en stukken, het voeren van alle correspondentie over de beroepsprocedure en het verschijnen en het woord voeren op (hoor)zittingen van genoemde instanties</text:p>
                </table:table-cell>
                <table:table-cell table:style-name="cell_frame_all" table:number-rows-spanned="1" table:number-columns-spanned="1">
                  <text:p text:style-name="table_al">Portefeuillehouder wordt steeds betrokken/geinformeerd over de zaak in kwesti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tegenwoordigen van de gemeente in bestuurs- en privaatrechtelijke procedur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eging/vertegenwoordiging als benadeelde partij in een strafproces</text:p>
                </table:table-cell>
                <table:table-cell table:style-name="cell_frame_all" table:number-rows-spanned="1" table:number-columns-spanned="1">
                  <text:p text:style-name="table_al">Artt. 51f/51g Wetboek van Straf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tegenwoordigen bestuursorgaan in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Vooraf met portefeuillehouder bespreken of mediationtraject wordt aangeboden</text:p>
                </table:table-cell>
                <table:table-cell table:style-name="cell_frame_all" table:number-rows-spanned="1" table:number-columns-spanned="1">
                  <text:p text:style-name="table_al">Portefeuillehouder wordt steeds betrokken/ geïnformeerd over de zaak in kwesti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aangaan en ondertekenen van een mediationovereenkomst bij de start van de mediati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angaan en ondertekenen van een vaststellingsovereenkomst bij het einde van de mediation aangaande bevoegdheden die zijn gemandateerd aan de manager en/of de medewerk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WET DWANGSOM EN BEROEP BIJ NIET TIJDIG BESL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schuldigdheid en hoogte dwangsom vaststellen bij beschikking</text:p>
                </table:table-cell>
                <table:table-cell table:style-name="cell_frame_all" table:number-rows-spanned="1" table:number-columns-spanned="1">
                  <text:p text:style-name="table_al">Art. 4:18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verschuldigd betaalde dwangsommen terugvorderen</text:p>
                </table:table-cell>
                <table:table-cell table:style-name="cell_frame_all" table:number-rows-spanned="1" table:number-columns-spanned="1">
                  <text:p text:style-name="table_al">Art. 4:20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WOO/WH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en omtrent verzoeken op grond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Woo-verzoeken gericht aan de gemeenteraad: voor zover de raad heeft besloten de beslissing te delegeren aan het colle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en omtrent verzoeken op grond van de Wet hergebruik van overheidsinformatie</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AVG/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en omtrent en handelingen uitvoeren ten behoeve van de toepassing van de AV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Uitzondering: aanwijzing Functionaris Gegevensbescherming ogv artt 37-39 A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utoriteit Persoonsgegevens onverwijld in kennis stellen van een inbreuk in verband met persoonsgegevens die leidt tot de aanzienlijke kans op ernstige nadelige gevolgen dan wel ernstige nadelige gevolgen heeft voor de bescherming van persoonsgegevens (datalek)</text:p>
                </table:table-cell>
                <table:table-cell table:style-name="cell_frame_all" table:number-rows-spanned="1" table:number-columns-spanned="1">
                  <text:p text:style-name="table_al">Artikel 33 lid 1 en 2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mtrent en handelingen uitvoeren ten behoeve van de toepassing van de Wet politiegegevens</text:p>
                </table:table-cell>
                <table:table-cell table:style-name="cell_frame_all" table:number-rows-spanned="1" table:number-columns-spanned="1">
                  <text:p text:style-name="table_al">We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 Bibob-beleidslijn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Burgemeester inform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uit tot aanvragen nader onderzoek bij Landelijk Bureau Bibob</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en/vaststellen/uitbetalen subsidies en/of voorschotten en/of terugvordering </text:p>
                </table:table-cell>
                <table:table-cell table:style-name="cell_frame_all" table:number-rows-spanned="1" table:number-columns-spanned="1">
                  <text:p text:style-name="table_al">Titel 4.2 Awb</text:p>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Voorafgaand aan besluitvorming afstemmen met portefeuillehouder en akkoord van de verantwoordelijke die op grond van de regeling beheer budgetten mag besluiten tot besteding van het met het besluit gemoei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fwijzen van subsidies</text:p>
                </table:table-cell>
                <table:table-cell table:style-name="cell_frame_all" table:number-rows-spanned="1" table:number-columns-spanned="1">
                  <text:p text:style-name="table_al">Titel 4.2 Awb</text:p>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kunnen besluiten te laat ingediende aanvragen alsnog in behandeling te nemen vanwege verschoonbare reden</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lenen van toestemming voor handelingen als bedoeld in artikel 11 lid 1 Subsidieverordening</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 21 lid 1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s, teammanagers en alle medewerkers</text:p>
                </table:table-cell>
                <table:table-cell table:style-name="cell_frame_all" table:number-rows-spanned="1" table:number-columns-spanned="1">
                  <text:p text:style-name="table_al">Na akkoord portefeuillehouder</text:p>
                </table:table-cell>
                <table:table-cell table:style-name="cell_frame_all" table:number-rows-spanned="1" table:number-columns-spanned="1">
                  <text:p text:style-name="table_al"> </text:p>
                </table:table-cell>
              </table:table-row>
            </table:table>
            <text:p text:style-name="table_bottom"/>
          </text:section>
          <text:p text:style-name="al"/>
          <text:p text:style-name="al">(1) Buitenruimte</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andelen van aanvragen m.b.t. riolen/rioolaansluiting</text:p>
                </table:table-cell>
                <table:table-cell table:style-name="cell_frame_all" table:number-rows-spanned="1" table:number-columns-spanned="1">
                  <text:p text:style-name="table_al">Aansluitverordening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en wijzigen Gladheidsbestrijdingsplan</text:p>
                </table:table-cell>
                <table:table-cell table:style-name="cell_frame_all" table:number-rows-spanned="1" table:number-columns-spanned="1">
                  <text:p text:style-name="table_al">Artt. 15 en 16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aarden overgang van een watergang van ene naar het ander overheid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dien passend binnen bestaande onderhoudsbudget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opdracht en aanschaffen materiaal t.b.v. het uitvoeren van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 Publieksservce</text:p>
                </table:table-cell>
                <table:table-cell table:style-name="cell_frame_all" table:number-rows-spanned="1" table:number-columns-spanned="1">
                  <text:p text:style-name="table_al">Indien binnen budget en conform Inkoop- en aanbestedings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tegenwoordigen van gemeente bij inmeten kada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oordelen kennisgeving aanbrengen voorzieningen voor verkeer en verlichting aa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kennis stellen van het voornemen een voorwerp, bord of voorziening voor openbaar verkeer of verlichting te doen aan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benodigde maatregelen i.v.m. geluidsbelasting</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Voor zover de raad een delegatiebesluit heeft 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RAM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medewerkers rampenorganisatie</text:p>
                </table:table-cell>
                <table:table-cell table:style-name="cell_frame_all" table:number-rows-spanned="1" table:number-columns-spanned="1">
                  <text:p text:style-name="table_al">Art. 15:1:11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bereiden/organiseren inzake de uitvoering van de Wet Rampen en zware onge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emen van verkeersbesluiten</text:p>
                </table:table-cell>
                <table:table-cell table:style-name="cell_frame_all" table:number-rows-spanned="1" table:number-columns-spanned="1">
                  <text:p text:style-name="table_al">Art. 18 Wegenverkeerswet 1994, BABW,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emen van tijdelijke verkeersmaatregelen</text:p>
                </table:table-cell>
                <table:table-cell table:style-name="cell_frame_all" table:number-rows-spanned="1" table:number-columns-spanned="1">
                  <text:p text:style-name="table_al">Artt. 34-37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mtrent ontheffing ingevolge Wegenverkeerswet 1994</text:p>
                </table:table-cell>
                <table:table-cell table:style-name="cell_frame_all" table:number-rows-spanned="1" table:number-columns-spanned="1">
                  <text:p text:style-name="table_al">Art. 14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mtrent aanleg gehandicaptenparkeerplaats</text:p>
                </table:table-cell>
                <table:table-cell table:style-name="cell_frame_all" table:number-rows-spanned="1" table:number-columns-spanned="1">
                  <text:p text:style-name="table_al">Wegenverkeerswet, art. 12 BABW, RVV bord E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klaringen geen bezwaar wedstrijden verkeer in meer dan één gemeente</text:p>
                </table:table-cell>
                <table:table-cell table:style-name="cell_frame_all" table:number-rows-spanned="1" table:number-columns-spanned="1">
                  <text:p text:style-name="table_al">Artt. 10 + 148/150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omtrent ontheffing (o.a. houden van wedstrijden en parkeerverbod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theffingen ten behoeve van voertuigen</text:p>
                </table:table-cell>
                <table:table-cell table:style-name="cell_frame_all" table:number-rows-spanned="1" table:number-columns-spanned="1">
                  <text:p text:style-name="table_al">Afd. 7, 8 en 14 van hoofdstuk 5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parkeerverordening (vergunningen/voornemen)</text:p>
                </table:table-cell>
                <table:table-cell table:style-name="cell_frame_all" table:number-rows-spanned="1" table:number-columns-spanned="1">
                  <text:p text:style-name="table_al">Parkeerverordening (Tey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 van besluiten op basis van de Wegsleepverordening en uitvoering daarvan</text:p>
                </table:table-cell>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p aanvragen om vergunning voor het leggen, hebben en houden van leidingen in openbare grond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Medewerker domein Publieksservice/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aanvragen om instemmingsbesluiten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Medewerker domein Publieksservice/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trekken van vergunning ingevolge de Algemene Verordening Ondergrondse Infrastructuur op verzoek van de vergunninghoude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edeeltelijk) wijzigen van een vergunning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Afstemmen met portefeuillehoud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trekken van een vergunning ingevolge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Afstemmen met portefeuillehoud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aststellen van en in rekening brengen van herstraat- en degeneratiekosten op grond van de Algemene Verordening Ondergrondse Infrastructuur</text:p>
                </table:table-cell>
                <table:table-cell table:style-name="cell_frame_all" table:number-rows-spanned="1" table:number-columns-spanned="1">
                  <text:p text:style-name="table_al">Algemene Verordening Ondergrondse Infrastructu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zoeken tot vestigen van zakelijke rechten t.b.v. nuts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 samenspraak met de medewerker(s) die zich bezighouden met Vastgoe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aanvragen om vergoeding van nadeelcompensatie en al dan niet te besluiten een onafhankelijk adviseur in te schak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Alle domeinmanagers, alle teammanagers</text:p>
                </table:table-cell>
                <table:table-cell table:style-name="cell_frame_all" table:number-rows-spanned="1" table:number-columns-spanned="1">
                  <text:p text:style-name="table_al">Met inachtneming van door de raad gestelde kaders en binnen gestelde begrotingsgrenzen; na advies projectgroep</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inzameldienst</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anwijzen andere inzamelaars belast met het afzonderlijk inzamelen van categorieën huishoudelijke afvalstoffen</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schriften en beperkingen verbinden aan het inzamelen van huishoudelijke afvalstoffen</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aststellen omschrijving categorieën van huishoudelijk afval</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wijzen inzamelmiddel of inzamelvoorziening</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aststellen frequentie inzameling (van de overige categorieën) huishoudelijke afvalstoffen </text:p>
                </table:table-cell>
                <table:table-cell table:style-name="cell_frame_all" table:number-rows-spanned="1" table:number-columns-spanned="1">
                  <text:p text:style-name="table_al">Par. 2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wijzen van categorieën huishoudelijke afvalstoffen die zonder inzamelmiddel ter inzameling kunnen worden aangeboden</text:p>
                </table:table-cell>
                <table:table-cell table:style-name="cell_frame_all" table:number-rows-spanned="1" table:number-columns-spanned="1">
                  <text:p text:style-name="table_al">Par. 3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ststellen dagen en tijden waarop categorieën huishoudelijke afvalstoffen ter inzameling kunnen worden aangeboden</text:p>
                </table:table-cell>
                <table:table-cell table:style-name="cell_frame_all" table:number-rows-spanned="1" table:number-columns-spanned="1">
                  <text:p text:style-name="table_al">Par. 3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anwijzen categorieën bedrijfsafvalstoffen die door de inzameldienst worden ingezameld</text:p>
                </table:table-cell>
                <table:table-cell table:style-name="cell_frame_all" table:number-rows-spanned="1" table:number-columns-spanned="1">
                  <text:p text:style-name="table_al">Par. 4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mtrent vergunning voor het doorzoeken of verwijderen ter inzameling gereed staand afval</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temmen van een plaats voor plaatsing van afval</text:p>
                </table:table-cell>
                <table:table-cell table:style-name="cell_frame_all" table:number-rows-spanned="1" table:number-columns-spanned="1">
                  <text:p text:style-name="table_al">Par. 5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slissen op een verzoek om ontheffing van het verbod op het plaatsen van afval op een andere dan door het college bestemde plaats</text:p>
                </table:table-cell>
                <table:table-cell table:style-name="cell_frame_all" table:number-rows-spanned="1" table:number-columns-spanned="1">
                  <text:p text:style-name="table_al">Par. 5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slissen op een verzoek om ontheffing van het verbod van opslag van afvalstoffen</text:p>
                </table:table-cell>
                <table:table-cell table:style-name="cell_frame_all" table:number-rows-spanned="1" table:number-columns-spanned="1">
                  <text:p text:style-name="table_al">Par. 6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afsluiten van overeenkomsten voor het inzamelen en afvoeren van afval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Toekenning in aanmerking komen voor subsidie inzake oud pap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sluiten van overeenkomsten m.b.t. het plaatsen van glasbakken, papierbakken en kledingcontai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en omtrent ontheffing lozing afvalwater in een voorziening voor de inzameling en transport van afv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zoeken GS verlenen ontheffing doelmatige inzameling en transport afval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ingen, aanvragen, vrijstellingen, mededelingen op grond van het Bouwbesluit</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vrijstellingen na akkord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trekken vergunning brandveil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 over gehele of gedeeltelijke intrekking van de omgevingsvergunning of daarbij gestelde voorschriften</text:p>
                </table:table-cell>
                <table:table-cell table:style-name="cell_frame_all" table:number-rows-spanned="1" table:number-columns-spanned="1">
                  <text:p text:style-name="table_al">Art. 2.33-2.33A, 3.15 en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wijzen van toezichthouders en opsporingsambtenaren (o.a. bouwtoezicht, toezicht op Brandbeveiligingsverordening) (inclusief ondertekenen, afgeven en intrekken legitimatiebewijzen van toezichthouders)</text:p>
                </table:table-cell>
                <table:table-cell table:style-name="cell_frame_all" table:number-rows-spanned="1" table:number-columns-spanned="1">
                  <text:p text:style-name="table_al">O.a. art. 5:11 en 5:12 Awb/art. 5.10, lid 3, Wabo/Bor/art. 7.1 Wro/art. 61 Wet veiligheidsregio’s/Wet op de Kansspelen/ Hoofdstuk 6 APV/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anwijzen van havenmeester</text:p>
                </table:table-cell>
                <table:table-cell table:style-name="cell_frame_all" table:number-rows-spanned="1" table:number-columns-spanned="1">
                  <text:p text:style-name="table_al">Algemene Plaatselijk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nemen van een mondeling besluit tot toepassing van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Geldt alleen als er geen sprake is van een overtreding óf als de overtreding o.b.v. het handhavingsprogramma geen prioriteit en geen risico is</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 voordat tot handhaving wordt overgega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intrekken van een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Buitenruimte</text:p>
                </table:table-cell>
                <table:table-cell table:style-name="cell_frame_all" table:number-rows-spanned="1" table:number-columns-spanned="1">
                  <text:p text:style-name="table_al">Na afstemming met portefeuillehouder</text:p>
                  <text:p text:style-name="table_al">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wijzing marktmeester</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Uitvoering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OMGEVINGSWET - BOUWEN EN 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bevoegdheden genoemd in hoofdstuk 2 t/m 7 van het Besluit bouwwerken leefomgeving</text:p>
                </table:table-cell>
                <table:table-cell table:style-name="cell_frame_all" table:number-rows-spanned="1" table:number-columns-spanned="1">
                  <text:p text:style-name="table_al">Hoofdstuk 2 t/m 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 7.10 lid 3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Artt. 7.5 en 7.1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t. 7.5, 7.17 en 7.3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text:p>
                </table:table-cell>
                <table:table-cell table:style-name="cell_frame_all" table:number-rows-spanned="1" table:number-columns-spanned="1">
                  <text:p text:style-name="table_al">Art. 5.1 lid 1 onder a Omgevingswet, en tijdelijk deel omgevingsplan, zoals opgenomen in art. 7.1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Art. 5.1 lid 1 onder a Omgevingswet en het 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Art. 5.1 lid 2 onder a Ow en paragraaf 2.3.2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 8.3c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lengen van in een omgevingsvergunning voor bouwactiviteit gestelde termijn</text:p>
                </table:table-cell>
                <table:table-cell table:style-name="cell_frame_all" table:number-rows-spanned="1" table:number-columns-spanned="1">
                  <text:p text:style-name="table_al">Art. 10.23 lid 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
                    <text:span text:style-name="nadrukvet">OMGEVINGSWET - TOEZICHT EN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andhavende bevoegdheden, waaronder het opleggen alsmede het toepassen van last onder bestuursdwang en het opleggen van een last onder dwangsom of bestuurlijke boete voor zover benoemd in bijzondere wetten en regelingen</text:p>
                </table:table-cell>
                <table:table-cell table:style-name="cell_frame_all" table:number-rows-spanned="1" table:number-columns-spanned="1">
                  <text:p text:style-name="table_al">Art. 125 Gemeentewet en Hoofdstuk 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heel of gedeeltelijk intrekken van begunstigende beschikking </text:p>
                </table:table-cell>
                <table:table-cell table:style-name="cell_frame_all" table:number-rows-spanned="1" table:number-columns-spanned="1">
                  <text:p text:style-name="table_al">Art. 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uitenruimt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wijzen van toezichthouder en uitgeven van legitimatiebewijs aan de toezichthouder</text:p>
                </table:table-cell>
                <table:table-cell table:style-name="cell_frame_all" table:number-rows-spanned="1" table:number-columns-spanned="1">
                  <text:p text:style-name="table_al">Artt. 5:11 en 5:12 Awb en art. 18.6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Teammanager domein Buitenruimte</text:p>
                </table:table-cell>
                <table:table-cell table:style-name="cell_frame_all" table:number-rows-spanned="1" table:number-columns-spanned="1">
                  <text:p text:style-name="table_al"> </text:p>
                </table:table-cell>
              </table:table-row>
            </table:table>
            <text:p text:style-name="table_bottom"/>
          </text:section>
          <text:p text:style-name="al"/>
          <text:p text:style-name="al">(2) Publieksservice</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treden als beheerder als bedoeld in artikel 2 Beheersregeling GBA en als informatiebehe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chikbaar stellen van donorformulieren aan burgers</text:p>
                </table:table-cell>
                <table:table-cell table:style-name="cell_frame_all" table:number-rows-spanned="1" table:number-columns-spanned="1">
                  <text:p text:style-name="table_al">Art. 10 lid 1 Wet op de orgaandon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egaliseren handtekening</text:p>
                </table:table-cell>
                <table:table-cell table:style-name="cell_frame_all" table:number-rows-spanned="1" table:number-columns-spanned="1">
                  <text:p text:style-name="table_al">Uitvoering diverse 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oeming (buitengewoon) ambtenaar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Voor zover de raad deze bevoegdheid heeft gedelegeerd aan het colleg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wijken van openingstijden bureau burgerlijke stand voor huwelijksvoltrekkingen</text:p>
                </table:table-cell>
                <table:table-cell table:style-name="cell_frame_all" table:number-rows-spanned="1" table:number-columns-spanned="1">
                  <text:p text:style-name="table_al">Reglement Burge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text:p>
                  <text:p text:style-name="table_al">Teammanager</text:p>
                </table:table-cell>
                <table:table-cell table:style-name="cell_frame_all" table:number-rows-spanned="1" table:number-columns-spanned="1">
                  <text:p text:style-name="table_al">geldt alleen voor afwijken op maandag tot en met zaterdag (voor zondag geen mand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mtrent aanvragen tot verstrekking van vergoedingen leerlingenvervoer (inclusief de jaarlijkse aanpassing van de bedragen van de eigen bijdrage)</text:p>
                </table:table-cell>
                <table:table-cell table:style-name="cell_frame_all" table:number-rows-spanned="1" table:number-columns-spanned="1">
                  <text:p text:style-name="table_al">WPO/WVO en WEC en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t. 22 en 23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ordelen dat de archeologische waarde van het terrein c.q. de bodem in voldoende mate is vastgesteld</text:p>
                </table:table-cell>
                <table:table-cell table:style-name="cell_frame_all" table:number-rows-spanned="1" table:number-columns-spanned="1">
                  <text:p text:style-name="table_al">Artt. 39, 40, 41 en 43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p aanvraag/wijziging/verwijdering van registratie kinderopvangvoorzieningen (bv. KDV/BSO/GO/GOB)</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rgen van inschrijvingen in/wijzigingen in/verwijdering uit het Landelijk Register Kinderopvang en peuterspeelzalen (LRKP)</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edelen aan houder dat de inschrijving in het LRKP heeft plaatsgevonden</text:p>
                </table:table-cell>
                <table:table-cell table:style-name="cell_frame_all" table:number-rows-spanned="1" table:number-columns-spanned="1">
                  <text:p text:style-name="table_al">Art. 1.46 lid 3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vaststellen/uitbetalen bijdrage en/of voorschotten en/of terugvordering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van de verantwoordelijke die op grond van de regeling beheer budgetten mag besluiten tot besteding van het met het besluit gemoeide bedra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zen van bijdrage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te laat ingediende aanvragen alsnog in behandeling te nemen vanwege verschoonbare reden</text:p>
                </table:table-cell>
                <table:table-cell table:style-name="cell_frame_all" table:number-rows-spanned="1" table:number-columns-spanned="1">
                  <text:p text:style-name="table_al">Verordening bijdrage koste n kinderopvang/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13 van de verordening bijdrage koste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fgifte uittreksels, verklaringen en inlichtingen uit de basisregistratie</text:p>
                </table:table-cell>
                <table:table-cell table:style-name="cell_frame_all" table:number-rows-spanned="1" table:number-columns-spanned="1">
                  <text:p text:style-name="table_al">Div. artt.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schrijving en vergelijking persoonslijsten met geboorte akte e.d.</text:p>
                </table:table-cell>
                <table:table-cell table:style-name="cell_frame_all" table:number-rows-spanned="1" table:number-columns-spanned="1">
                  <text:p text:style-name="table_al">Artt. 2.3/2.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en medewerkers voor afnemen van een verklaring onder ede</text:p>
                </table:table-cell>
                <table:table-cell table:style-name="cell_frame_all" table:number-rows-spanned="1" table:number-columns-spanned="1">
                  <text:p text:style-name="table_al">Art.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leggen van een verklaring onder ede of belofte ten overstaan van een door het gemeentebestuur aangewezen ambtenaar</text:p>
                </table:table-cell>
                <table:table-cell table:style-name="cell_frame_all" table:number-rows-spanned="1" table:number-columns-spanned="1">
                  <text:p text:style-name="table_al">Art. 2.8 lid 2 onder 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ing over (ambtshalve) opneming gegevens vertrek of opneming adreswijziging bij in gebreke blijven</text:p>
                </table:table-cell>
                <table:table-cell table:style-name="cell_frame_all" table:number-rows-spanned="1" table:number-columns-spanned="1">
                  <text:p text:style-name="table_al">Artt. 2.20 lid 2, 2.21 lid 2, 2.22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gene die aangifte heeft gedaan verzoeken om ter zake van zijn aangifte inlichtingen te geven en geschriften te overleggen</text:p>
                </table:table-cell>
                <table:table-cell table:style-name="cell_frame_all" table:number-rows-spanned="1" table:number-columns-spanned="1">
                  <text:p text:style-name="table_al">Art. 2.45 lid 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gene bij wie het briefadres wordt gehouden verzoeken om ter zake van dat briefadres inlichtingen te geven en geschriften te overleggen</text:p>
                </table:table-cell>
                <table:table-cell table:style-name="cell_frame_all" table:number-rows-spanned="1" table:number-columns-spanned="1">
                  <text:p text:style-name="table_al">Art. 2.45 lid 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ededeling eventuele eerste opname in een BRP</text:p>
                </table:table-cell>
                <table:table-cell table:style-name="cell_frame_all" table:number-rows-spanned="1" table:number-columns-spanned="1">
                  <text:p text:style-name="table_al">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 van inzage in BRP aan een geregistreerde</text:p>
                </table:table-cell>
                <table:table-cell table:style-name="cell_frame_all" table:number-rows-spanned="1" table:number-columns-spanned="1">
                  <text:p text:style-name="table_al">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aarmerken van stukken voor gezien en origineel</text:p>
                </table:table-cell>
                <table:table-cell table:style-name="cell_frame_all" table:number-rows-spanned="1" table:number-columns-spanned="1">
                  <text:p text:style-name="table_al">Artt. 2.55, 3.5, 3.1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een verzoek om correctie van persoonsgegevens in BRP</text:p>
                </table:table-cell>
                <table:table-cell table:style-name="cell_frame_all" table:number-rows-spanned="1" table:number-columns-spanned="1">
                  <text:p text:style-name="table_al">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en op verzoek geheimhouding van gegevens</text:p>
                </table:table-cell>
                <table:table-cell table:style-name="cell_frame_all" table:number-rows-spanned="1" table:number-columns-spanned="1">
                  <text:p text:style-name="table_al">Art. 3.21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issen over mededeling aan betrokkene inzake aan afnemers of derden verstrekte gegevens uit de BRP</text:p>
                </table:table-cell>
                <table:table-cell table:style-name="cell_frame_all" table:number-rows-spanned="1" table:number-columns-spanned="1">
                  <text:p text:style-name="table_al">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KIE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le ingevolge de Kieswet en de daarop berustende regelgeving aan burgemeester en wethouders opgedragen ta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uitvoeren van de ‘Beheersverordening algemene begraafplaats Hillegom’</text:p>
                </table:table-cell>
                <table:table-cell table:style-name="cell_frame_all" table:number-rows-spanned="1" table:number-columns-spanned="1">
                  <text:p text:style-name="table_al">Beheersverordening algemene begraafplaats Hillegom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schaffen gelegenheid tot het doen schouwen van lijken</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noemen van een of meer gemeentelijke lijkschouwers</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mtrent een vergunning voor het in gebruik nemen van een buiten een crematorium of begraafplaats<text:span text:style-name="nadrukcur"/>gelegen bewaarplaats voor asbussen</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mtrent een vergunning voor de bestemming van een terrein om permanent as op te verstrooien door de houder van een crematorium en de houder van een plaats van bijzetting </text:p>
                </table:table-cell>
                <table:table-cell table:style-name="cell_frame_all" table:number-rows-spanned="1" table:number-columns-spanned="1">
                  <text:p text:style-name="table_al">Artikel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over afgifte laisser-passer van lijken</text:p>
                </table:table-cell>
                <table:table-cell table:style-name="cell_frame_all" table:number-rows-spanned="1" table:number-columns-spanned="1">
                  <text:p text:style-name="table_al">International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ingen, aanvragen, vrijstellingen, mededelingen op grond van het Bouwbesluit</text:p>
                </table:table-cell>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vrijstellingen na afstemming met portefeuillehoud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issingen, aanvragen, vrijstellingen, mededelingen op grond van de Bouwverordening</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vrijstellingen na afstemming met portefeuillehoud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fgeven verklaring dat geen omgevingsvergunning nodig is</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ing over aanvraag omgevingsvergunning, inclusief het stellen van voorschriften voor het bouwen van een bouwwerk en verlenen van afwijking volgens bestemmingsplan of van bestemmingsplan conform algemene maatregel van bestuur</text:p>
                </table:table-cell>
                <table:table-cell table:style-name="cell_frame_all" table:number-rows-spanned="1" table:number-columns-spanned="1">
                  <text:p text:style-name="table_al">Artt. 2.1, lid 1, onder a, 2.5, 2.10, 2.12, 2.22 en 6.3 Wabo / artt. 2.7, 5.1, 5.2, 5.16, 6.2, 6.5 en 6.6 Bor / art. 2.4.2 Bouwverorden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issing over aanvraag omgevingsvergunning, inclusief het stellen van voorschriften voor het uitvoeren van een werk, geen gebouw zijnde of van werkzaamheden onder gelding van bestemmingsplan, beheersverordening, exploitatieplan, voorbereidingsbesluit</text:p>
                </table:table-cell>
                <table:table-cell table:style-name="cell_frame_all" table:number-rows-spanned="1" table:number-columns-spanned="1">
                  <text:p text:style-name="table_al">Artt. 2.1, lid 1, onder b, 2.5, 2.11, 2.22 en 6.3 Wabo / art. 5.17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issing over aanvraag omgevingsvergunning, inclusief het stellen van voorschriften voor het gebruik van gronden of bouwwerken in strijd met een bestemmingsplan, beheersverordening, exploitatieplan, voorbereidingsbesluit of nadere regels krachtens artt. 4.1, lid 3 of 4.3, lid 3 Wro</text:p>
                </table:table-cell>
                <table:table-cell table:style-name="cell_frame_all" table:number-rows-spanned="1" table:number-columns-spanned="1">
                  <text:p text:style-name="table_al">Artt. 2.1, lid 1, onder c, 2.5, 2.12, 2.22 en 6.3 Wabo / artt. 2.7, 5.18, 6.5, 6.6 en 6.12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issing over aanvraag omgevingsvergunning, inclusief het stellen van voorschriften voor het in gebruik nemen of gebruiken van een bouwwerk met het oog op de brandveiligheid</text:p>
                </table:table-cell>
                <table:table-cell table:style-name="cell_frame_all" table:number-rows-spanned="1" table:number-columns-spanned="1">
                  <text:p text:style-name="table_al">Artt. 2.1, lid 1, onder d, 2.5, 2.13, 2.22 en 6.3 Wabo / art. 2.2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issing over aanvraag gebruiksvergunning</text:p>
                </table:table-cell>
                <table:table-cell table:style-name="cell_frame_all" table:number-rows-spanned="1" table:number-columns-spanned="1">
                  <text:p text:style-name="table_al">Wet veiligheidsregio's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slissing over aanvraag omgevingsvergunning, inclusief het stellen van voorschriften voor het oprichten, veranderen of in werking hebben van een inrichting (milieu)</text:p>
                </table:table-cell>
                <table:table-cell table:style-name="cell_frame_all" table:number-rows-spanned="1" table:number-columns-spanned="1">
                  <text:p text:style-name="table_al">Artt. 2.1, lid 1, onder e, 2.5, 2.14, 2.22 en 6.3 Wabo / artt. 5.4-5.15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issing over aanvraag omgevingsvergunning, inclusief het stellen van voorschriften voor het slopen, verplaatsen, wijzigen of (laten) gebruiken van een beschermd monument</text:p>
                </table:table-cell>
                <table:table-cell table:style-name="cell_frame_all" table:number-rows-spanned="1" table:number-columns-spanned="1">
                  <text:p text:style-name="table_al">Artt. 2.1, lid 1, onder f, 2.2, 2.5, 2.15, 2.18, 2.22, 3.14 en 6.3 Wabo / artt. 2.13 en 6.4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ing over aanvraag omgevingsvergunning, inclusief het stellen van voorschriften voor het slopen van een bouwwerk in gevallen waarin dat in een bestemmingsplan, beheersverordening of voorbereidingsbesluit is bepaald</text:p>
                </table:table-cell>
                <table:table-cell table:style-name="cell_frame_all" table:number-rows-spanned="1" table:number-columns-spanned="1">
                  <text:p text:style-name="table_al">Artt. 2.1, lid 1, onder g, 2.5, 2.16, 2.22 en 6.3 Wabo / art. 6.13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ing over het bepalen dat toepassing artikel 3.1 Wabo of afdeling 3.4 Awb geheel of gedeeltelijk achterwege blijft</text:p>
                </table:table-cell>
                <table:table-cell table:style-name="cell_frame_all" table:number-rows-spanned="1" table:number-columns-spanned="1">
                  <text:p text:style-name="table_al">Art. 3.10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Gaat zowel om bestemmingsplan, voorbereidingsbesluit, als exploitatiepl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ing over wijziging van de omgevingsvergunning of daarbij gestelde voorschriften</text:p>
                </table:table-cell>
                <table:table-cell table:style-name="cell_frame_all" table:number-rows-spanned="1" table:number-columns-spanned="1">
                  <text:p text:style-name="table_al">Artt. 2.31 en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ingen en handelingen met betrekking tot coördinatie omgevingsvergunning met beschikkingen krachtens art. 6.2 Waterwet</text:p>
                </table:table-cell>
                <table:table-cell table:style-name="cell_frame_all" table:number-rows-spanned="1" table:number-columns-spanned="1">
                  <text:p text:style-name="table_al">Artt. 3.16-3.23 Wabo/Water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du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issing over het verhaal van het bedrag bij stellen financiële zekerheid en het invorderen van het bedrag bij dwangbevel</text:p>
                </table:table-cell>
                <table:table-cell table:style-name="cell_frame_all" table:number-rows-spanned="1" table:number-columns-spanned="1">
                  <text:p text:style-name="table_al">Art. 4.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issing over aanhouden aanvraag omgevingsvergunning en doorbreking daarvan</text:p>
                </table:table-cell>
                <table:table-cell table:style-name="cell_frame_all" table:number-rows-spanned="1" table:number-columns-spanned="1">
                  <text:p text:style-name="table_al">Artt. 3.3-3.6 en 2.1,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mtrent principeverzoeken voor bouw- en gebruik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anvragen verklaring van geen bezwaar GS tbv bouw- en aanleg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issen omtrent (tijdelijke) vrijstelling en/of ontheffing voorschriften bestemmingsplan en stellen nadere eisen op grond van bestemm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anwijzing ambtenaar beoordeling bouwwerken aan standaardcriteria Welstandsnot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onumentenvergunning</text:p>
                </table:table-cell>
                <table:table-cell table:style-name="cell_frame_all" table:number-rows-spanned="1" table:number-columns-spanned="1">
                  <text:p text:style-name="table_al">Artt. 11, 12, 14 en 16 Erfgoedwet</text:p>
                  <text:p text:style-name="table_al">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beslissen op een aanvraag om vergunning voor monumenten en beschermd dorpsgezicht op grond van de Erfgoed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eslissingen over gemeentegarantie/antispeculatiebeding</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over een omgevingsvergunning voor een activiteit: voorwerpen op de weg, opslaan van roerende zaken</text:p>
                </table:table-cell>
                <table:table-cell table:style-name="cell_frame_all" table:number-rows-spanned="1" table:number-columns-spanned="1">
                  <text:p text:style-name="table_al">Art. 2.2 lid 1 onder j of k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issen omtrent onttrekkingsvergunning</text:p>
                </table:table-cell>
                <table:table-cell table:style-name="cell_frame_all" table:number-rows-spanned="1" table:number-columns-spanned="1">
                  <text:p text:style-name="table_al">Huisvestingsverordening Verordening wijziging woningvoorraad</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issen omtrent splits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 Bij een weigering die niet past binnen het bestemmingsplan beslist het colleg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issen op aanvraag huisvestingsvergunning</text:p>
                </table:table-cell>
                <table:table-cell table:style-name="cell_frame_all" table:number-rows-spanned="1" table:number-columns-spanned="1">
                  <text:p text:style-name="table_al">Artt. 2-9 Huisvestingwet/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Mandaat van DB Holland Rijnland aan colleges</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gunning tot tijdelijk verhuur van leegstaande woonruimte</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Toekenning binnen het grondgebied van de gemeente van nummers aan verblijfsobjecten, ligplaatsen en standplaatsen</text:p>
                </table:table-cell>
                <table:table-cell table:style-name="cell_frame_all" table:number-rows-spanned="1" table:number-columns-spanned="1">
                  <text:p text:style-name="table_al">Art. 2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over vergunningen en ontheffingen voor het houden van kansspelen (loterijen)</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WINKELTIJ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en over (individuele) ontheffingen</text:p>
                </table:table-cell>
                <table:table-cell table:style-name="cell_frame_all" table:number-rows-spanned="1" table:number-columns-spanned="1">
                  <text:p text:style-name="table_al">Winkeltijdenwet</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vet">VISSE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toestemming vissen in gemeentelijke wateren met meer dan 2 hengels (beroepsvisserij)</text:p>
                </table:table-cell>
                <table:table-cell table:style-name="cell_frame_all" table:number-rows-spanned="1" table:number-columns-spanned="1">
                  <text:p text:style-name="table_al">Artt. 21, 22 en 23 Visserijwet 1963/Reglement voor de binnenvisser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gaan van overeenkomst tot het verhuren van viswateren</text:p>
                </table:table-cell>
                <table:table-cell table:style-name="cell_frame_all" table:number-rows-spanned="1" table:number-columns-spanned="1">
                  <text:p text:style-name="table_al">Artt. 25 e.v. Visserijwet 196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Ontheffing route vervoer gevaarlijke stoffen</text:p>
                </table:table-cell>
                <table:table-cell table:style-name="cell_frame_all" table:number-rows-spanned="1" table:number-columns-spanned="1">
                  <text:p text:style-name="table_al">Artt. 28 en 29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anwijzen van wegen voor vervoer van gevaarlijke stoffen</text:p>
                </table:table-cell>
                <table:table-cell table:style-name="cell_frame_all" table:number-rows-spanned="1" table:number-columns-spanned="1">
                  <text:p text:style-name="table_al">Artt. 28 en 29 van de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issen omtrent ontheffing (o.a. houden van wedstrijden en parkeerverboden)</text:p>
                </table:table-cell>
                <table:table-cell table:style-name="cell_frame_all" table:number-rows-spanned="1" table:number-columns-spanned="1">
                  <text:p text:style-name="table_al">Art. 87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theffingen ten behoeve van voertuigen</text:p>
                </table:table-cell>
                <table:table-cell table:style-name="cell_frame_all" table:number-rows-spanned="1" table:number-columns-spanned="1">
                  <text:p text:style-name="table_al">Afd. 7, 8 en 14 van hoofdstuk 5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lissen omtrent ontheffing van het verbod op verspreiding geschreven of gedrukte stukken of afbeeldingen</text:p>
                </table:table-cell>
                <table:table-cell table:style-name="cell_frame_all" table:number-rows-spanned="1" table:number-columns-spanned="1">
                  <text:p text:style-name="table_al">Hoofdstuk 2 Afdeling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op aanvragen om de weg of gedeelten daarvan anders te gebruiken dan bestemming</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en over aanvragen voorwerpen op of boven de weg</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over aanvragen voor tijdelijke reclame- en verwijsborden (driehoeksborden)</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issen op aanvraag omgevingsvergunning voor het aanleggen, beschadigen en veranderen van een weg</text:p>
                </table:table-cell>
                <table:table-cell table:style-name="cell_frame_all" table:number-rows-spanned="1" table:number-columns-spanned="1">
                  <text:p text:style-name="table_al">Art. 2.2, lid 1, onder d, Wet algemene bepalingen omgevingsrecht / 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issen op aanvragen uitwegvergunningen</text:p>
                </table:table-cell>
                <table:table-cell table:style-name="cell_frame_all" table:number-rows-spanned="1" table:number-columns-spanned="1">
                  <text:p text:style-name="table_al">Hoofdstuk 2 Afdeling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issen omtrent ontheffing voor het houden van hinderlijke of schadelijke dieren in een verbodsgebied</text:p>
                </table:table-cell>
                <table:table-cell table:style-name="cell_frame_all" table:number-rows-spanned="1" table:number-columns-spanned="1">
                  <text:p text:style-name="table_al">Hoofdstuk 2 Afdeling 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Kennisnemen van melding omtrent verkoop, het afleveren of aanwezig houden van consumentenvuurwerk</text:p>
                </table:table-cell>
                <table:table-cell table:style-name="cell_frame_all" table:number-rows-spanned="1" table:number-columns-spanned="1">
                  <text:p text:style-name="table_al">Hoofdstuk 2 Afdeling 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wijzen van plaats met verbod op het tot ontbranding brengen van vuurwerk</text:p>
                </table:table-cell>
                <table:table-cell table:style-name="cell_frame_all" table:number-rows-spanned="1" table:number-columns-spanned="1">
                  <text:p text:style-name="table_al">Hoofdstuk 2 Afdeling 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issen omtrent ontheffing verbod op geluidhinder</text:p>
                </table:table-cell>
                <table:table-cell table:style-name="cell_frame_all" table:number-rows-spanned="1" table:number-columns-spanned="1">
                  <text:p text:style-name="table_al">Hoofdstuk 4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te koop aanbieden/verhandelen of herstellen van voertuigen op de we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het plaatsen van een reclamevoertui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het parkeren van grote voertuigen</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an het verbod op de aantasting van de groenvoorziening</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wijzen plaatsen en tijden met een verbod voor fietsen en bromfietsen</text:p>
                </table:table-cell>
                <table:table-cell table:style-name="cell_frame_all" table:number-rows-spanned="1" table:number-columns-spanned="1">
                  <text:p text:style-name="table_al">Hoofdstuk 5 Afdeling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gunning openbare inzameling geld of goederen</text:p>
                </table:table-cell>
                <table:table-cell table:style-name="cell_frame_all" table:number-rows-spanned="1" table:number-columns-spanned="1">
                  <text:p text:style-name="table_al">Hoofdstuk 5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ventvergunningen</text:p>
                </table:table-cell>
                <table:table-cell table:style-name="cell_frame_all" table:number-rows-spanned="1" table:number-columns-spanned="1">
                  <text:p text:style-name="table_al">Hoofdstuk 5 Afdeling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standplaatsvergunningen, inclusief stellen van voorwaarden en opnemen/doorhalen op wachtlijst</text:p>
                </table:table-cell>
                <table:table-cell table:style-name="cell_frame_all" table:number-rows-spanned="1" table:number-columns-spanned="1">
                  <text:p text:style-name="table_al">Hoofdstuk 5 Afdeling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melding gebruik openbaar water</text:p>
                </table:table-cell>
                <table:table-cell table:style-name="cell_frame_all" table:number-rows-spanned="1" table:number-columns-spanned="1">
                  <text:p text:style-name="table_al">Hoofdstuk 5 Afdeling 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handeling aanvraag ligplaatsvergunning (woon)schip + snelvaarvergunning</text:p>
                </table:table-cell>
                <table:table-cell table:style-name="cell_frame_all" table:number-rows-spanned="1" table:number-columns-spanned="1">
                  <text:p text:style-name="table_al">Hoofdstuk 5 Afdeling 6 APV-/Woonschepenverordening /Scheepvaar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gunning verbod op plaatsen voorwerpen op of aan de openbare plaats</text:p>
                </table:table-cell>
                <table:table-cell table:style-name="cell_frame_all" table:number-rows-spanned="1" table:number-columns-spanned="1">
                  <text:p text:style-name="table_al">Hoofdstuk 4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heffing verbod op vuur in open lucht</text:p>
                </table:table-cell>
                <table:table-cell table:style-name="cell_frame_all" table:number-rows-spanned="1" table:number-columns-spanned="1">
                  <text:p text:style-name="table_al">Hoofdstuk 5 Afdeling 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het collecte- en wervingsrooster</text:p>
                </table:table-cell>
                <table:table-cell table:style-name="cell_frame_all" table:number-rows-spanned="1" table:number-columns-spanned="1">
                  <text:p text:style-name="table_al">Hoofdstuk 5 Afdeling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ver een omgevingsvergunning voor het vellen of het doen vellen van houtopstand (kappen)</text:p>
                </table:table-cell>
                <table:table-cell table:style-name="cell_frame_all" table:number-rows-spanned="1" table:number-columns-spanned="1">
                  <text:p text:style-name="table_al">Art. 2.2 lid 1 onder g Wabo</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mtrent ontheffing verbod op vervoeren, voorhanden of in voorraad hebben van gevelde iepen</text:p>
                </table:table-cell>
                <table:table-cell table:style-name="cell_frame_all" table:number-rows-spanned="1" table:number-columns-spanned="1">
                  <text:p text:style-name="table_al">Wabo </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Wabo</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schrijven bij gevaar voor verspreiding iepziekte</text:p>
                </table:table-cell>
                <table:table-cell table:style-name="cell_frame_all" table:number-rows-spanned="1" table:number-columns-spanned="1">
                  <text:p text:style-name="table_al">Wabo </text:p>
                  <text:p text:style-name="table_al">APV</text:p>
                  <text:p text:style-name="table_al">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wijzen verzoek om 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Geldt alleen als er geen sprake is van een overtreding óf als de overtreding o.b.v. het handhavingsprogramma geen prioriteit en geen risico i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rakingsbrief opstellen en verst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uren van een constateringsbrief na geconstateerde overtr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De constateringsbrief is een informele waarschuwing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nemen tot 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leggen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verruimen zienswijzetermijn in het kader van de voor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ver de verlenging van de begunstigingstermijn bij een opgelegde last onder bestuursdwang of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verbeurdverklaring van dwangs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mtrent invorderen dwangsommen (invorderings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belanghebbende om over te gaan tot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toepassing feitelijke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B dit is geen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belanghebbende om bestuursdwang toe te 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mtrent gemaakte kosten bij toepassing bestuursdwang (kosten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intrekken van een last onder bestuursdw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 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intrekken van een last onder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fstemming met portefeuillehouder. Intrekking op verzoek van de overtreder blijft bij het oorspronkelijk bevoegd bestuursor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LGEMEEN/PROCEDUR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t. 3:23 t/m 3:2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evoegdheden genoemd in hoofdstuk 7 Omgevingsregeling en het tijdelijk deel van het omgevingsplan met de aanvraagvereisten omgevingsvergunning</text:p>
                </table:table-cell>
                <table:table-cell table:style-name="cell_frame_all" table:number-rows-spanned="1" table:number-columns-spanned="1">
                  <text:p text:style-name="table_al">Hoofdstuk 7 Omgevingsregeling en het tijdelijk deel van het omgevingsplan met de aanvraagvereiste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t. 5.36 en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Artt. 5.39, 5.40 en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t. 5.39, 5.40 en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tvangstbevestiging aanvraag en mededeling over bevoegd gezag, procedure, beslistermijn en rechtsmiddelen</text:p>
                </table:table-cell>
                <table:table-cell table:style-name="cell_frame_all" table:number-rows-spanned="1" table:number-columns-spanned="1">
                  <text:p text:style-name="table_al">Art. 16.54 lid 3 en 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beslistermijn en kennis geven daarvan (reguliere procedure) </text:p>
                </table:table-cell>
                <table:table-cell table:style-name="cell_frame_all" table:number-rows-spanned="1" table:number-columns-spanned="1">
                  <text:p text:style-name="table_al">Art. 16.64 lid 2 en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uiten toepassing laten afdeling 3.4 en artikel 3.44 Awb</text:p>
                </table:table-cell>
                <table:table-cell table:style-name="cell_frame_all" table:number-rows-spanned="1" table:number-columns-spanned="1">
                  <text:p text:style-name="table_al">Art. 16.68 onder a en 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1">
                  <text:p text:style-name="table_al">Art. 16.79 lid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mgevingswet en art. 10.22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DS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t. 6 en 19 Bekendmakingswet en art. 3: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KOSTENVERH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 13.14 lid 1 onderdeel e onder 2 Omgevingswet en artt. 4.6 en 4.13 Invoerings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BOUWEN EN 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bevoegdheden genoemd in hoofdstuk 2 t/m 7 van het Besluit bouwwerken leefomgeving</text:p>
                </table:table-cell>
                <table:table-cell table:style-name="cell_frame_all" table:number-rows-spanned="1" table:number-columns-spanned="1">
                  <text:p text:style-name="table_al">Hoofdstuk 2 t/m 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verzoeken om gegevens of bescheiden te verstrekken over specifieke bouwwerkzaamheden en de momenten waarop deze worden uitgevoerd</text:p>
                </table:table-cell>
                <table:table-cell table:style-name="cell_frame_all" table:number-rows-spanned="1" table:number-columns-spanned="1">
                  <text:p text:style-name="table_al">Art. 2.2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fwijken van de gestelde termijn voor het doen van een sloopmelding</text:p>
                </table:table-cell>
                <table:table-cell table:style-name="cell_frame_all" table:number-rows-spanned="1" table:number-columns-spanned="1">
                  <text:p text:style-name="table_al">Art. 7.10 lid 3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Artt. 7.5 en 7.1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t. 7.5, 7.17 en 7.3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text:p>
                </table:table-cell>
                <table:table-cell table:style-name="cell_frame_all" table:number-rows-spanned="1" table:number-columns-spanned="1">
                  <text:p text:style-name="table_al">Art. 5.1 lid 1 onder a Omgevingswet en tijdelijk deel omgevingsplan, zoals opgenomen in art. 7.1 Invoeringsbeslui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slopen van een bouwwerk</text:p>
                </table:table-cell>
                <table:table-cell table:style-name="cell_frame_all" table:number-rows-spanned="1" table:number-columns-spanned="1">
                  <text:p text:style-name="table_al">Art. 5.1 lid 1 onder a Omgevingswet en tijdelijk deel omgevingsplan, bedoeld in art. 22.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bouwactiviteit</text:p>
                </table:table-cell>
                <table:table-cell table:style-name="cell_frame_all" table:number-rows-spanned="1" table:number-columns-spanned="1">
                  <text:p text:style-name="table_al">Art. 5.1 lid 2 onder a Ow en paragraaf 2.3.2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oorschriften aan omgevingsvergunning voor bouwactiviteit over uitgestelde aanvraagvereisten</text:p>
                </table:table-cell>
                <table:table-cell table:style-name="cell_frame_all" table:number-rows-spanned="1" table:number-columns-spanned="1">
                  <text:p text:style-name="table_al">Art. 8.3c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gen van in een omgevingsvergunning voor bouwactiviteit gestelde termijn</text:p>
                </table:table-cell>
                <table:table-cell table:style-name="cell_frame_all" table:number-rows-spanned="1" table:number-columns-spanned="1">
                  <text:p text:style-name="table_al">Art. 10.23 lid 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bouwactiviteit in het geval het college niet zelf bevoegd gezag is</text:p>
                </table:table-cell>
                <table:table-cell table:style-name="cell_frame_all" table:number-rows-spanned="1" table:number-columns-spanned="1">
                  <text:p text:style-name="table_al">Art. 4.20 lid 1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AN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uitvoeren van een werk, niet zijnde een bouwwerk, of werkzaamheid</text:p>
                </table:table-cell>
                <table:table-cell table:style-name="cell_frame_all" table:number-rows-spanned="1" table:number-columns-spanned="1">
                  <text:p text:style-name="table_al">Art. 5.1 lid 1 onder a Omgevingswet en tijdelijk deel omgevingsplan, bedoeld in art. 22.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text:p>
                </table:table-cell>
                <table:table-cell table:style-name="cell_frame_all" table:number-rows-spanned="1" table:number-columns-spanned="1">
                  <text:p text:style-name="table_al">Art. 5.1 lid 1 onder a Omgevingswet en art. 2:11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maken van een uitweg naar de weg of een verandering brengen in een bestaande uitweg naar de weg</text:p>
                </table:table-cell>
                <table:table-cell table:style-name="cell_frame_all" table:number-rows-spanned="1" table:number-columns-spanned="1">
                  <text:p text:style-name="table_al">Art. 5:1 lid 1 onder a Omgevingswet en art. 2:12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mgevingswet; Erfgoedverordening;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lid 1 onder a Omgevingswet, art. 4.35 lid 2 Invoeringswet Omgevingswet, Erfgoedverordening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rijksmonumentactiviteit</text:p>
                </table:table-cell>
                <table:table-cell table:style-name="cell_frame_all" table:number-rows-spanned="1" table:number-columns-spanned="1">
                  <text:p text:style-name="table_al">Art. 5.1 lid 1 onder 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Art. 4.20 lid 1 onder c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Art. 5.1 lid 1 onder a Omgevingswet en art. 2:10 lid 3 APV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vellen of doen vellen van een monumentale boom</text:p>
                </table:table-cell>
                <table:table-cell table:style-name="cell_frame_all" table:number-rows-spanned="1" table:number-columns-spanned="1">
                  <text:p text:style-name="table_al">Art. 5.1 onder a Omgevingswet en APV of Bomenverordening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vellen of doen vellen van houtopstand</text:p>
                </table:table-cell>
                <table:table-cell table:style-name="cell_frame_all" table:number-rows-spanned="1" table:number-columns-spanned="1">
                  <text:p text:style-name="table_al">Art. 5.1 onder a Omgevingswet en APV of Bomenverordening (in samenhang met artikel 22.8 Omgevingswet en artikel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bestaande uit het maken of voeren van handelsreclame op of aan een roerende zaak</text:p>
                </table:table-cell>
                <table:table-cell table:style-name="cell_frame_all" table:number-rows-spanned="1" table:number-columns-spanned="1">
                  <text:p text:style-name="table_al">Art. 5.1 onder a Omgevingswet en art. 4:15 APV (in samenhang met art. 22.8 Omgevingswet en art. 2.1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1">
                  <text:p text:style-name="table_al">Art. 5.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waarvoor in het omgevingsplan is bepaald dat het verboden is deze zonder omgevingsvergunning te verrichten en die in strijd is met het omgevingsplan</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voor een omgevingsplanactiviteit die in strijd is met het omgevingsplan (buitenplanse omgevingsplanactiviteit)</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Art. 4.5 Omgevingswet en 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 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text:p>
                </table:table-cell>
                <table:table-cell table:style-name="cell_frame_all" table:number-rows-spanned="1" table:number-columns-spanned="1">
                  <text:p text:style-name="table_al">Artt. 4.20 lid 1 onder b en 4.20 lid 2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TOEZICHT EN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ndhavende bevoegdheden, waaronder het opleggen alsmede het toepassen van last onder bestuursdwang en het opleggen van een last onder dwangsom of bestuurlijke boete voor zover benoemd in bijzondere wetten en regelingen</text:p>
                </table:table-cell>
                <table:table-cell table:style-name="cell_frame_all" table:number-rows-spanned="1" table:number-columns-spanned="1">
                  <text:p text:style-name="table_al">Art. 125 Gemeentewet en Hoofdstuk 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Portefeuillehouder wordt meegenomen in proc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heel of gedeeltelijk intrekken van begunstigende beschikking </text:p>
                </table:table-cell>
                <table:table-cell table:style-name="cell_frame_all" table:number-rows-spanned="1" table:number-columns-spanned="1">
                  <text:p text:style-name="table_al">Art. 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Portefeuillehouder wordt meegenomen in proces.</text:p>
                </table:table-cell>
              </table:table-row>
            </table:table>
            <text:p text:style-name="table_bottom"/>
          </text:section>
          <text:p text:style-name="al"/>
          <text:p text:style-name="al">(3) Bedrijfsvoering</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inbaar verklaren van oninbare vorder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Financ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ZWAREN EN KLA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geven aan procedure behandeling bezwaarschrif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daartoe aangewezen ambtelijk secretaris en zijn plaatsvervan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geven aan procedure behandeling klachten</text:p>
                </table:table-cell>
                <table:table-cell table:style-name="cell_frame_all" table:number-rows-spanned="1" table:number-columns-spanned="1">
                  <text:p text:style-name="table_al">Algemene wet bestuursrecht / Verordening Commissie bezwaren en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daartoe aangewezen ambtelijk secretaris en zijn plaatsvervanger(s) en de klachtcoo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WET KENBAARHEID PUBLIEKRECHTELIJKE BEPER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erkingenbesluit voorzien van geogegevens en aanbieden aan kadaster</text:p>
                </table:table-cell>
                <table:table-cell table:style-name="cell_frame_all" table:number-rows-spanned="1" table:number-columns-spanned="1">
                  <text:p text:style-name="table_al">Art. 15 Wet kenbaarheid publiekrechtelijke bep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WET BASISREGISTRATIE ADRESSEN EN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wijzen van beheerder bag</text:p>
                </table:table-cell>
                <table:table-cell table:style-name="cell_frame_all" table:number-rows-spanned="1" table:number-columns-spanned="1">
                  <text:p text:style-name="table_al">Art. 2 lid 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Art. 2 lid 2 Wet basisregistratie adressen en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en van ambtenaren belast met vaststelling van de geometrie</text:p>
                </table:table-cell>
                <table:table-cell table:style-name="cell_frame_all" table:number-rows-spanned="1" table:number-columns-spanned="1">
                  <text:p text:style-name="table_al">Art. 8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ststellen van de definitieve geometrie van panden en verblijfsobjecten</text:p>
                </table:table-cell>
                <table:table-cell table:style-name="cell_frame_all" table:number-rows-spanned="1" table:number-columns-spanned="1">
                  <text:p text:style-name="table_al">Art. 8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op grond van artikel 8 Wet bag aangewezen 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maken van processen-verbaal van constatering</text:p>
                </table:table-cell>
                <table:table-cell table:style-name="cell_frame_all" table:number-rows-spanned="1" table:number-columns-spanned="1">
                  <text:p text:style-name="table_al">Art. 10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e op grond van artikel 8 Wet bag aangewezen 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schrijven van de in of op grond van artikel 2 en artikel 10 van de Wet bag aangewezen brondocumenten in de basisregistratie adressen en gebouwen</text:p>
                </table:table-cell>
                <table:table-cell table:style-name="cell_frame_all" table:number-rows-spanned="1" table:number-columns-spanned="1">
                  <text:p text:style-name="table_al">Art. 10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tsen van (overige) brondocumenten aan de vereisten voor inschrijving</text:p>
                </table:table-cell>
                <table:table-cell table:style-name="cell_frame_all" table:number-rows-spanned="1" table:number-columns-spanned="1">
                  <text:p text:style-name="table_al">Art. 1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rgdragen voor een goede beschikbaarheid, werking en beveiliging van de adressenregistratie respectievelijk de gebouwenregistratie</text:p>
                </table:table-cell>
                <table:table-cell table:style-name="cell_frame_all" table:number-rows-spanned="1" table:number-columns-spanned="1">
                  <text:p text:style-name="table_al">Art. 14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derhouden dan wel doen onderhouden van het berichtenverkeer met de Landelijke Voorziening basisregistraties adressen en gebouwen</text:p>
                </table:table-cell>
                <table:table-cell table:style-name="cell_frame_all" table:number-rows-spanned="1" table:number-columns-spanned="1">
                  <text:p text:style-name="table_al">Art. 3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 verzoek inzage verlenen in het adressen-/ gebouwenregister en de adressen-/ gebouwenregistratie, alsmede het verstrekken van gegevens daaruit</text:p>
                </table:table-cell>
                <table:table-cell table:style-name="cell_frame_all" table:number-rows-spanned="1" table:number-columns-spanned="1">
                  <text:p text:style-name="table_al">Art. 32 lid 1 onder a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tvangen, doorgeleiden en afhandelen van meldingen en verzoeken, inclusief de verwerking daarvan</text:p>
                </table:table-cell>
                <table:table-cell table:style-name="cell_frame_all" table:number-rows-spanned="1" table:number-columns-spanned="1">
                  <text:p text:style-name="table_al">Art. 31, 37-41 We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WET BASISREGISTRATIE ONDERGRO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leveren van brondocumenten m.b.t. ondergrond Nederland of continentaal plat</text:p>
                </table:table-cell>
                <table:table-cell table:style-name="cell_frame_all" table:number-rows-spanned="1" table:number-columns-spanned="1">
                  <text:p text:style-name="table_al">Art. 9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pnieuw aanleveren brondocument bij teruggezonden brondocument</text:p>
                </table:table-cell>
                <table:table-cell table:style-name="cell_frame_all" table:number-rows-spanned="1" table:number-columns-spanned="1">
                  <text:p text:style-name="table_al">Art. 1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bruiken van authentiek gegeven dat in de registratie ondergrond beschikbaar is of indien toegestaan gebruiken van ander gegeven</text:p>
                </table:table-cell>
                <table:table-cell table:style-name="cell_frame_all" table:number-rows-spanned="1" table:number-columns-spanned="1">
                  <text:p text:style-name="table_al">Art. 27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zoeken om verstrekking van authentiek gegeven dat in de registratie ondergrond is opgenomen</text:p>
                </table:table-cell>
                <table:table-cell table:style-name="cell_frame_all" table:number-rows-spanned="1" table:number-columns-spanned="1">
                  <text:p text:style-name="table_al">Art. 29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 opgave van redenen melden aan de minister van gerede twijfel over de juistheid van een in de registratie ondergrond opgenomen authentiek gegeven over een verkenning, gebruiksrecht of constructie of het ontbreken van een dergelijk gegeven in de registratie ondergrond</text:p>
                </table:table-cell>
                <table:table-cell table:style-name="cell_frame_all" table:number-rows-spanned="1" table:number-columns-spanned="1">
                  <text:p text:style-name="table_al">Art. 30 lid 1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opgave van redenen melden aan de minister van gerede twijfel over de schematische weergave van de ondergrond op een bepaalde plaats binnen en in de registratie ondergrond opgenomen authentiek model of over een authentiek gegeven over dat model</text:p>
                </table:table-cell>
                <table:table-cell table:style-name="cell_frame_all" table:number-rows-spanned="1" table:number-columns-spanned="1">
                  <text:p text:style-name="table_al">Art. 30 lid 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oen van een verzoek aan de minister om het authentieke model waarover op grond van artikel 30 lid 2 melding wordt gedaan, tussentijds te actualiseren als de noodzaak daartoe dringend noodzakelijk is</text:p>
                </table:table-cell>
                <table:table-cell table:style-name="cell_frame_all" table:number-rows-spanned="1" table:number-columns-spanned="1">
                  <text:p text:style-name="table_al">Art. 30 lid 2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nderzoeken van het authentieke gegeven en het zo spoedig mogelijk verstrekken van de resultaten van het onderzoek aan de minister</text:p>
                </table:table-cell>
                <table:table-cell table:style-name="cell_frame_all" table:number-rows-spanned="1" table:number-columns-spanned="1">
                  <text:p text:style-name="table_al">Art. 33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 de minister ter inschrijving aanbieden van een krachtens artikel 9 lid 1 aangewezen brondocument dat dateert van vóór het tijdstip van inwerkingtreding van de hoofdstukken 2 en 3 van de Wet en de grondslag vormt voor een op dat tijdstip actueel gegeven over een verkenning, gebruiksrecht of constructie dat vóór dat tijdstip niet was opgenomen in de informatiesystemen, uiterlijk tot vijf jaar na genoemd tijdstip. </text:p>
                </table:table-cell>
                <table:table-cell table:style-name="cell_frame_all" table:number-rows-spanned="1" table:number-columns-spanned="1">
                  <text:p text:style-name="table_al">Art. 40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WET BASISREGISTRATIE GROOTSCHALIGE TOPOGRAF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zorgdragen voor het bijhouden van de geografische gegevens in de bgt</text:p>
                </table:table-cell>
                <table:table-cell table:style-name="cell_frame_all" table:number-rows-spanned="1" table:number-columns-spanned="1">
                  <text:p text:style-name="table_al">Art. 11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zorgdragen voor afstemming met andere in de Wet bgt genoemde bronhouders</text:p>
                </table:table-cell>
                <table:table-cell table:style-name="cell_frame_all" table:number-rows-spanned="1" table:number-columns-spanned="1">
                  <text:p text:style-name="table_al">Art. 12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doen van een melding aan de Dienst</text:p>
                </table:table-cell>
                <table:table-cell table:style-name="cell_frame_all" table:number-rows-spanned="1" table:number-columns-spanned="1">
                  <text:p text:style-name="table_al">Art. 25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in onderzoek nemen en beslissen over wijziging of opneming van een gegeven na ontvangst van een melding als bedoeld in art. 25 Wet bgt</text:p>
                </table:table-cell>
                <table:table-cell table:style-name="cell_frame_all" table:number-rows-spanned="1" table:number-columns-spanned="1">
                  <text:p text:style-name="table_al">Artt. 27 en 28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text:p>
                </table:table-cell>
                <table:table-cell table:style-name="cell_frame_all" table:number-rows-spanned="1" table:number-columns-spanned="1">
                  <text:p text:style-name="table_al">Art. 30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strekken gegevens uit basisregistratie</text:p>
                </table:table-cell>
                <table:table-cell table:style-name="cell_frame_all" table:number-rows-spanned="1" table:number-columns-spanned="1">
                  <text:p text:style-name="table_al">Div. artt. Wet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Na advies van Burgerzak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palen van de afbakening van panden, verblijfsobjecten, standplaatsen en ligplaatsen</text:p>
                </table:table-cell>
                <table:table-cell table:style-name="cell_frame_all" table:number-rows-spanned="1" table:number-columns-spanned="1">
                  <text:p text:style-name="table_al">Art. 3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SCHADE EN VERZEKER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fhandelen van schadegevallen onder eigen risic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sprakelijk stellen van derden bij beschadiging gemeentelijke eigendom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Uitvoering van de bepalingen van het Besluit informatiebeheer</text:p>
                </table:table-cell>
                <table:table-cell table:style-name="cell_frame_all" table:number-rows-spanned="1" table:number-columns-spanned="1">
                  <text:p text:style-name="table_al">Archiefwet/Archiefverordening/ Beheerregeling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vernietigen van archiefbescheiden</text:p>
                </table:table-cell>
                <table:table-cell table:style-name="cell_frame_all" table:number-rows-spanned="1" table:number-columns-spanned="1">
                  <text:p text:style-name="table_al">Archiefwet/Archiefverordening/ Beheerregeling informatie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Uitvoeren van de archiefwerkzaamheden ingevolge de Archief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tot vervanging van archiefbescheiden. </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Bedrijfsvoer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4) Maatschappelijke ontwikkeling</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ijdelijke) verhuur (sport) accommodati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ussentijds) benoemen en herbenoemen van leden voor de commissie Kunstaankopen, commissie Culturele Zaken, Kunstcommissie, Adviescommissie Waardering vrijwilligers, Cultuur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personen die zijn belast met het toezicht op de naleving van de Participatiewet</text:p>
                </table:table-cell>
                <table:table-cell table:style-name="cell_frame_all" table:number-rows-spanned="1" table:number-columns-spanned="1">
                  <text:p text:style-name="table_al">Art. 76a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UISVESTING 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gymnastiek- en zwemrooster basisscholen </text:p>
                </table:table-cell>
                <table:table-cell table:style-name="cell_frame_all" table:number-rows-spanned="1" table:number-columns-spanned="1">
                  <text:p text:style-name="table_al">WPO en WVO/Notitie bewegingsonderwijs /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mtrent verzoek om verhuur schoollok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in overleg met medewerker Ruimtelijke Ontwikkeling (in verband met technische consequenties) // Weigering na akkoord portefeuillehoud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chikbaar stellen gelden wegens vandalismeschade aan openbare en bijzondere scholen (alleen die materialen die tot de inrichting volgens VELO behoren</text:p>
                </table:table-cell>
                <table:table-cell table:style-name="cell_frame_all" table:number-rows-spanned="1" table:number-columns-spanned="1">
                  <text:p text:style-name="table_al">Art. 98 WPO</text:p>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arlijks de in het kader van deze verordening gehanteerde normbedragen voor de vergoeding van voorzieningen bijstellen op basis van de in bijlage IV deel A opgenomen prijsindexen en systematiek van prijsbijstelling</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p aanvraag/wijziging/intrekken toestemming voor exploitatie kinderopvangvoorzieningen (bv. KDV/BSO/GO/GOB)</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Intrekken toestemming 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zorgen van inschrijvingen/wijzigingen/intrekking toestemming voor exploitatie in LRK</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edelen aan houder dat de inschrijving in het LRK heeft plaatsgevonden</text:p>
                </table:table-cell>
                <table:table-cell table:style-name="cell_frame_all" table:number-rows-spanned="1" table:number-columns-spanned="1">
                  <text:p text:style-name="table_al">Art. 1.46 lid 3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ambtenaren of directeur van de GGD als toezichthouder</text:p>
                </table:table-cell>
                <table:table-cell table:style-name="cell_frame_all" table:number-rows-spanned="1" table:number-columns-spanned="1">
                  <text:p text:style-name="table_al">Art. 1.6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kunnen geven van een schriftelijke aanwijzing aan de houder</text:p>
                </table:table-cell>
                <table:table-cell table:style-name="cell_frame_all" table:number-rows-spanned="1" table:number-columns-spanned="1">
                  <text:p text:style-name="table_al">Art. 1.65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Portefeuillehouder wordt meegenomen in proces voordat tot handhaving/bestuurlijke boete wordt overge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ndhaving kinderopvang</text:p>
                </table:table-cell>
                <table:table-cell table:style-name="cell_frame_all" table:number-rows-spanned="1" table:number-columns-spanned="1">
                  <text:p text:style-name="table_al">Art. 1.65, 1.66, 1.72 Wko, art. 5:21 en 5:3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Portefeuillehouder wordt meegenomen in proces voordat tot handhaving/bestuurlijke boete wordt overgegaa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lenen/vaststellen/uitbetalen bijdrage en/of voorschotten en/of terugvordering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van de verantwoordelijke die op grond van de regeling beheer budgetten mag besluiten tot besteding van het met het besluit gemoeide bedra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wijzen van bijdrage </text:p>
                </table:table-cell>
                <table:table-cell table:style-name="cell_frame_all" table:number-rows-spanned="1" table:number-columns-spanned="1">
                  <text:p text:style-name="table_al">Titel 4.2 Awb</text:p>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f en op welke wijze verantwoording van de ontvangen subsidie plaatsvindt en of controle daarop van toepassing is</text:p>
                </table:table-cell>
                <table:table-cell table:style-name="cell_frame_all" table:number-rows-spanned="1" table:number-columns-spanned="1">
                  <text:p text:style-name="table_al">Verordening bijdrage kosten kinderopvang/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te laat ingediende aanvragen alsnog in behandeling te nemen vanwege verschoonbare reden</text:p>
                </table:table-cell>
                <table:table-cell table:style-name="cell_frame_all" table:number-rows-spanned="1" table:number-columns-spanned="1">
                  <text:p text:style-name="table_al">Verordening bijdrage kosten kinderopvang/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13 van de verordening bijdrage koste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Na akkoord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ordeel over treffen jeugdhulp voorzieningen voor jeugdige of ouder</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zoek tot onderzoek bij de Raad voor de Kinderbescherming over maatregel m.b.t. gezag over minderjarige</text:p>
                </table:table-cell>
                <table:table-cell table:style-name="cell_frame_all" table:number-rows-spanned="1" table:number-columns-spanned="1">
                  <text:p text:style-name="table_al">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C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Art.2.7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wijzing van een jeugdhulpaanbieder die een verzoek tot onderzoek bij de Raad van de Kinderbescherming kan doen</text:p>
                </table:table-cell>
                <table:table-cell table:style-name="cell_frame_all" table:number-rows-spanned="1" table:number-columns-spanned="1">
                  <text:p text:style-name="table_al">Art 3.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Medewerker JGT</text:p>
                </table:table-cell>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 Medewerker JGT</text:p>
                </table:table-cell>
                <table:table-cell table:style-name="cell_frame_all" table:number-rows-spanned="1" table:number-columns-spanned="1">
                  <text:p text:style-name="table_al">Zie ook Samenwerkingsafspraken Jeugdbeschermingstafel Holland Rijnland en Samenwerkingsafspraken met de Raad van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en verzoek tot verkrijgen van een machtiging van de kinderrechter om een jeugdige die woonplaats heeft in de gemeente, in een gesloten acommodatie te doen opnemen en te doen verblijven.</text:p>
                </table:table-cell>
                <table:table-cell table:style-name="cell_frame_all" table:number-rows-spanned="1" table:number-columns-spanned="1">
                  <text:p text:style-name="table_al">Art 6.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Voorzitter JBT</text:p>
                </table:table-cell>
                <table:table-cell table:style-name="cell_frame_all" table:number-rows-spanned="1" table:number-columns-spanned="1">
                  <text:p text:style-name="table_al">Zie ook Samenwerkingsafspraken Jeugdbeschermingstafel Holland Rijnland en Samenwerkingsafspraken met de Raad van de Kinderbescherm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Art. 8.1.1. lid 1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Zie ook mandaat artt. 12 en 14 lid 1 Verordening Jeugdhulp 2015 en mandaat Nadere Regels Jeugdhulp 201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Art. 8.1.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Zie voor intrekken pgb ook mandaat art. 18 lid 4 Verordening Jeugdhulp 201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Art. 12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viduele jeugdhulpvoorziening via persoonsgebonden budget</text:p>
                </table:table-cell>
                <table:table-cell table:style-name="cell_frame_all" table:number-rows-spanned="1" table:number-columns-spanned="1">
                  <text:p text:style-name="table_al">Art. 14 lid 1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zet van jeugdhulp na een verwijzing van een jeugdige en/of ouders door huisarts, medisch specialist en jeugdarts naar een jeugdhulpaanbieder</text:p>
                </table:table-cell>
                <table:table-cell table:style-name="cell_frame_all" table:number-rows-spanned="1" table:number-columns-spanned="1">
                  <text:p text:style-name="table_al">Art. 15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 Medewerker J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Art. 17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Maatschappelijke ontwikkeling</text:p>
                </table:table-cell>
                <table:table-cell table:style-name="cell_frame_all" table:number-rows-spanned="1" table:number-columns-spanned="1">
                  <text:p text:style-name="table_al">In uitzonderlijke situaties waarbij de veiligheid van de jeugdige in het geding is, kan de vakinhoudelijke Medewerker van Veilig Thuis, de jeugdhulp inzetten. Het JGT en de portefeuillehouder worden daarover onmiddellijk geïnformeer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Art. 18 lid 2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Art. 18 lid 3 Verordening Jeugdhul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Art. 18 lid 4 Verordening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waarden en hoogte te verstrekken pgb</text:p>
                </table:table-cell>
                <table:table-cell table:style-name="cell_frame_all" table:number-rows-spanned="1" table:number-columns-spanned="1">
                  <text:p text:style-name="table_al">Artt. 2 t/m 6 Nadere Regels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B ISD / Directieleden HLTsamen</text:p>
                  <text:p text:style-name="table_al">Domeinmanager, teammanager en medewerker domein Maatschappelijke ontwikkel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5) Ruimtelijke ordening</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Wettelijk toegeken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span text:style-name="nadrukvet"/>
                  </text:p>
                </table:table-cell>
                <table:table-cell table:style-name="cell_frame_all" table:number-rows-spanned="1" table:number-columns-spanned="1">
                  <text:p text:style-name="table_al">
                    <text:span text:style-name="nadrukvet">Overeengekomen beperkingen/voorwaar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ver binnen het bestemmingsplan opgenomen wijzigingsbevoegdheid + toepassen afd. 3.4 Awb</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Mits er aan de voorwaarden wordt voldaan en er tijdens de procedure geen zienswijzen worden ingedi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mtrent principeverzoeken voor bouw- en gebruiks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ordelen dat de archeologische waarde van het terrein c.q. de bodem in voldoende mate is vastgesteld</text:p>
                </table:table-cell>
                <table:table-cell table:style-name="cell_frame_all" table:number-rows-spanned="1" table:number-columns-spanned="1">
                  <text:p text:style-name="table_al">Artt. 39, 40, 41 en 43 Erfgoe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ver aanvragen subsidie</text:p>
                </table:table-cell>
                <table:table-cell table:style-name="cell_frame_all" table:number-rows-spanned="1" table:number-columns-spanned="1">
                  <text:p text:style-name="table_al">Subsidieverordening gemeentelijke monum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overeenkomsten tot (ver)huur , verpachting en gebruik van (gemeentelijk) vastgo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ussentijds) benoemen en herbenoemen van leden voor de Gemeentelijke adviescommissie omgevingskwaliteit</text:p>
                </table:table-cell>
                <table:table-cell table:style-name="cell_frame_all" table:number-rows-spanned="1" table:number-columns-spanned="1">
                  <text:p text:style-name="table_al">Verordening Gemeentelijke adviescommissie omgevings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s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mtrent aanvraag om voorzieningen</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LANSCHA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ing geven aan behandeling verzoeken om planschade</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een adviseur en het verstrekken van een opdracht aan één of meerdere adviseurs gezamenlijk om ter zake van een aanvraag advies uit te brengen</text:p>
                </table:table-cell>
                <table:table-cell table:style-name="cell_frame_all" table:number-rows-spanned="1" table:number-columns-spanned="1">
                  <text:p text:style-name="table_al">Procedureverordening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toekennen van planschadevergoeding</text:p>
                </table:table-cell>
                <table:table-cell table:style-name="cell_frame_all" table:number-rows-spanned="1" table:number-columns-spanned="1">
                  <text:p text:style-name="table_al">Artt. 6.1 en 6.5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weigeren van planschadevergo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Na afstemming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GROND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verzoek tot verkoop, verhuur, verpachting en gebruik van gemeentegrond en aangaan overeenkomst daarto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gaan van overeenkomsten tot verkoop, aankoop, huur en verhuur van grond en op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Valt ook onder Algemeen mandaa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aan de Fiscale inlichtingendienst over aankopen en vergoedingen bij grondverwer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verzoek tot aankoop van grond, woning, recht op grond of woning aan GS bij ernstige bodemverontreiniging</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tekenen BUS-melding</text:p>
                </table:table-cell>
                <table:table-cell table:style-name="cell_frame_all" table:number-rows-spanned="1" table:number-columns-spanned="1">
                  <text:p text:style-name="table_al">Besluit Uniforme San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passen van lokale beleidsruimte en specifieke toewijzing nieuwbouw</text:p>
                </table:table-cell>
                <table:table-cell table:style-name="cell_frame_all" table:number-rows-spanned="1" table:number-columns-spanned="1">
                  <text:p text:style-name="table_al">Artt. 13 en 15 Huisvestingsverordening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rrespondentie inzake huisvesting asielzoekers</text:p>
                </table:table-cell>
                <table:table-cell table:style-name="cell_frame_all" table:number-rows-spanned="1" table:number-columns-spanned="1">
                  <text:p text:style-name="table_al">Huisvestingsverordening</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onttrekkingsvergunning</text:p>
                </table:table-cell>
                <table:table-cell table:style-name="cell_frame_all" table:number-rows-spanned="1" table:number-columns-spanned="1">
                  <text:p text:style-name="table_al">Huisvestingsverordening Verordening wijziging woningvoorraad</text:p>
                  <text:p text:style-name="table_al">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mtrent splits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Bij een weigering die niet past binnen het bestemmingsplan beslist het colleg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issen op aanvraag huisvestingsvergunning</text:p>
                </table:table-cell>
                <table:table-cell table:style-name="cell_frame_all" table:number-rows-spanned="1" table:number-columns-spanned="1">
                  <text:p text:style-name="table_al">Artt. 2-9 Huisvestingwet/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Mandaat van DB Holland Rijnland aan colleg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gunning tot tijdelijk verhuur van leegstaande woonruimte</text:p>
                </table:table-cell>
                <table:table-cell table:style-name="cell_frame_all" table:number-rows-spanned="1" table:number-columns-spanned="1">
                  <text:p text:style-name="table_al">Art. 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ing straatnaamgeving</text:p>
                </table:table-cell>
                <table:table-cell table:style-name="cell_frame_all" table:number-rows-spanned="1" table:number-columns-spanned="1">
                  <text:p text:style-name="table_al">Art. 2 Verordening 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 </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LANVORM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schikbaar stellen van de Wro-instrumenten</text:p>
                </table:table-cell>
                <table:table-cell table:style-name="cell_frame_all" table:number-rows-spanned="1" table:number-columns-spanned="1">
                  <text:p text:style-name="table_al">Besluit ruimtelijke ordening en Besluit algemene regels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armerken en publiceren van ruimtelijke plannen</text:p>
                </table:table-cell>
                <table:table-cell table:style-name="cell_frame_all" table:number-rows-spanned="1" table:number-columns-spanned="1">
                  <text:p text:style-name="table_al">Art. 1.2.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Waarmerken en publiceren van Manifest </text:p>
                </table:table-cell>
                <table:table-cell table:style-name="cell_frame_all" table:number-rows-spanned="1" table:number-columns-spanned="1">
                  <text:p text:style-name="table_al">Art. 1.2.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lden van de vindplaats van het Manifest aan de landelijke voorziening</text:p>
                </table:table-cell>
                <table:table-cell table:style-name="cell_frame_all" table:number-rows-spanned="1" table:number-columns-spanned="1">
                  <text:p text:style-name="table_al">Art. 1.2.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legen overleg ter voorbereiding van structuurvisie en bestemmingsplan en exploitatieplan</text:p>
                </table:table-cell>
                <table:table-cell table:style-name="cell_frame_all" table:number-rows-spanned="1" table:number-columns-spanned="1">
                  <text:p text:style-name="table_al">Art.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schriftelijk bekend maken van het voornemen om een monument of archeologisch monument aan te wijzen als gemeentelijke monument</text:p>
                </table:table-cell>
                <table:table-cell table:style-name="cell_frame_all" table:number-rows-spanned="1" table:number-columns-spanned="1">
                  <text:p text:style-name="table_al">Artt. 5 lid 1 jo. 6 lid 1 va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voeren van overleg met de eigenaar van een kerkelijk monument over het voornemen om het kerkelijk monument aan te wijzen als gemeentelijke monument</text:p>
                </table:table-cell>
                <table:table-cell table:style-name="cell_frame_all" table:number-rows-spanned="1" table:number-columns-spanned="1">
                  <text:p text:style-name="table_al">Artt. 5 lid 1 jo. 6 lid 2 van de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ALGEMEEN/PROCEDUR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Artt. 3:23 t/m 3:2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DS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Artt. 6, 13 en 19 Bekendmakingswet en art. 3: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VOORKEURSRECHT EN ONTEIG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Art. 16.32b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Art. 9.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Informeren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roepen nietigheid van rechtshandelingen in strijd met voorkeursrecht</text:p>
                </table:table-cell>
                <table:table-cell table:style-name="cell_frame_all" table:number-rows-spanned="1" table:number-columns-spanned="1">
                  <text:p text:style-name="table_al">Art. 9.22 Omgevingswet en art. 160 lid 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taling voorlopige of vastgestelde schadeloosstelling</text:p>
                </table:table-cell>
                <table:table-cell table:style-name="cell_frame_all" table:number-rows-spanned="1" table:number-columns-spanned="1">
                  <text:p text:style-name="table_al">Artt. 15.43 en 15.4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bereiden bekrachtigingsprocedure onteigeningsbeschikking</text:p>
                </table:table-cell>
                <table:table-cell table:style-name="cell_frame_all" table:number-rows-spanned="1" table:number-columns-spanned="1">
                  <text:p text:style-name="table_al">Art. 16.9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NADEELCOMPENS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handelen en beslissen op verzoeken om nadeelcompensatie</text:p>
                </table:table-cell>
                <table:table-cell table:style-name="cell_frame_all" table:number-rows-spanned="1" table:number-columns-spanned="1">
                  <text:p text:style-name="table_al">Afdeling 4.5 Awb en Afdeling 1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Na afstemming portefeuillehou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aanwijzen van een adviseur en het verstrekken van een opdracht aan één of meerdere adviseurs gezamenlijk om ter zake van een aanvraag advies uit te 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KOSTENVERH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 13.14 lid 1 onderdeel e onder 2 Omgevingswet en artt. 4.6 en 4.13 Invoeringswet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 Domeinmanager, teammanager en medewerker domein Ruimtelijke Ontwikk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OMGEVINGSWET - ERF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Art. 4.20 lid 1 onder c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HLTsamen</text:p>
                </table:table-cell>
                <table:table-cell table:style-name="cell_frame_all" table:number-rows-spanned="1" table:number-columns-spanned="1">
                  <text:p text:style-name="table_al">Directieleden HLTsamen</text:p>
                  <text:p text:style-name="table_al">Domeinmanager, teammanager en medewerker domein Publieksservice</text:p>
                </table:table-cell>
                <table:table-cell table:style-name="cell_frame_all" table:number-rows-spanned="1" table:number-columns-spanned="1">
                  <text:p text:style-name="table_al">Informeren portefeuillehouder</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448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Gemeenschappelijke Regeling Werkorganisatie HLTsamen]|[https://lokaleregelgeving.overheid.nl/CVDR636215/2</meta:user-defined>
    <meta:user-defined meta:name="DCTERMS.alternative">Mandaatbesluit Teylingen 2024</meta:user-defined>
    <dc:language>nl</dc:language>
    <meta:user-defined meta:name="OVERHEIDop.locatietype/OVERHEIDop.gebiedsmarkering">Gemeente</meta:user-defined>
    <meta:user-defined meta:name="DC.title">Algemeen besluit (financieel) mandaat, volmacht en machtiging gemeente Teylingen 2024</meta:user-defined>
    <meta:user-defined meta:name="DCTERMS.W3CDTF/DCTERMS.available">2023-12-21</meta:user-defined>
    <meta:user-defined meta:name="DCTERMS.W3CDTF/OVERHEIDop.jaargang">2023</meta:user-defined>
    <meta:user-defined meta:name="OVERHEIDop.publicationIssue">544837</meta:user-defined>
    <meta:user-defined meta:name="OVERHEIDop.betreftRegeling">CVDR708119_1</meta:user-defined>
    <meta:user-defined meta:name="OVERHEIDop.GmbID/DC.identifier">gmb-2023-544837</meta:user-defined>
    <meta:user-defined meta:name="xs:date/OVERHEIDop.startdatum">2024-01-01</meta:user-defined>
    <meta:user-defined meta:name="OVERHEIDop.versieInformatie"/>
  </office:meta>
</office:document-meta>
</file>