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37*"/>
    </style:style>
    <style:style style:family="table-column" style:parent-style-name="colspec" style:name="id1-3-2-4-5-1-3">
      <style:table-column-properties style:rel-column-width="32*"/>
    </style:style>
    <style:style style:family="table-column" style:parent-style-name="colspec" style:name="id1-3-2-4-5-1-4">
      <style:table-column-properties style:rel-column-width="32*"/>
    </style:style>
    <style:style style:family="table-column" style:parent-style-name="colspec" style:name="id1-3-2-4-5-1-5">
      <style:table-column-properties style:rel-column-width="31*"/>
    </style:style>
    <style:style style:family="table-column" style:parent-style-name="colspec" style:name="id1-3-2-4-5-1-6">
      <style:table-column-properties style:rel-column-width="32*"/>
    </style:style>
    <style:style style:family="table-column" style:parent-style-name="colspec" style:name="id1-3-2-4-5-1-7">
      <style:table-column-properties style:rel-column-width="32*"/>
    </style:style>
    <style:style style:family="table-column" style:parent-style-name="colspec" style:name="id1-3-2-4-9-1-1">
      <style:table-column-properties style:rel-column-width="7*"/>
    </style:style>
    <style:style style:family="table-column" style:parent-style-name="colspec" style:name="id1-3-2-4-9-1-2">
      <style:table-column-properties style:rel-column-width="37*"/>
    </style:style>
    <style:style style:family="table-column" style:parent-style-name="colspec" style:name="id1-3-2-4-9-1-3">
      <style:table-column-properties style:rel-column-width="32*"/>
    </style:style>
    <style:style style:family="table-column" style:parent-style-name="colspec" style:name="id1-3-2-4-9-1-4">
      <style:table-column-properties style:rel-column-width="32*"/>
    </style:style>
    <style:style style:family="table-column" style:parent-style-name="colspec" style:name="id1-3-2-4-9-1-5">
      <style:table-column-properties style:rel-column-width="31*"/>
    </style:style>
    <style:style style:family="table-column" style:parent-style-name="colspec" style:name="id1-3-2-4-9-1-6">
      <style:table-column-properties style:rel-column-width="32*"/>
    </style:style>
    <style:style style:family="table-column" style:parent-style-name="colspec" style:name="id1-3-2-4-9-1-7">
      <style:table-column-properties style:rel-column-width="32*"/>
    </style:style>
    <style:style style:family="table-column" style:parent-style-name="colspec" style:name="id1-3-2-4-13-1-1">
      <style:table-column-properties style:rel-column-width="7*"/>
    </style:style>
    <style:style style:family="table-column" style:parent-style-name="colspec" style:name="id1-3-2-4-13-1-2">
      <style:table-column-properties style:rel-column-width="55*"/>
    </style:style>
    <style:style style:family="table-column" style:parent-style-name="colspec" style:name="id1-3-2-4-13-1-3">
      <style:table-column-properties style:rel-column-width="30*"/>
    </style:style>
    <style:style style:family="table-column" style:parent-style-name="colspec" style:name="id1-3-2-4-13-1-4">
      <style:table-column-properties style:rel-column-width="27*"/>
    </style:style>
    <style:style style:family="table-column" style:parent-style-name="colspec" style:name="id1-3-2-4-13-1-5">
      <style:table-column-properties style:rel-column-width="26*"/>
    </style:style>
    <style:style style:family="table-column" style:parent-style-name="colspec" style:name="id1-3-2-4-13-1-6">
      <style:table-column-properties style:rel-column-width="28*"/>
    </style:style>
    <style:style style:family="table-column" style:parent-style-name="colspec" style:name="id1-3-2-4-13-1-7">
      <style:table-column-properties style:rel-column-width="30*"/>
    </style:style>
    <style:style style:family="table-column" style:parent-style-name="colspec" style:name="id1-3-2-4-17-1-1">
      <style:table-column-properties style:rel-column-width="7*"/>
    </style:style>
    <style:style style:family="table-column" style:parent-style-name="colspec" style:name="id1-3-2-4-17-1-2">
      <style:table-column-properties style:rel-column-width="37*"/>
    </style:style>
    <style:style style:family="table-column" style:parent-style-name="colspec" style:name="id1-3-2-4-17-1-3">
      <style:table-column-properties style:rel-column-width="32*"/>
    </style:style>
    <style:style style:family="table-column" style:parent-style-name="colspec" style:name="id1-3-2-4-17-1-4">
      <style:table-column-properties style:rel-column-width="32*"/>
    </style:style>
    <style:style style:family="table-column" style:parent-style-name="colspec" style:name="id1-3-2-4-17-1-5">
      <style:table-column-properties style:rel-column-width="32*"/>
    </style:style>
    <style:style style:family="table-column" style:parent-style-name="colspec" style:name="id1-3-2-4-17-1-6">
      <style:table-column-properties style:rel-column-width="32*"/>
    </style:style>
    <style:style style:family="table-column" style:parent-style-name="colspec" style:name="id1-3-2-4-17-1-7">
      <style:table-column-properties style:rel-column-width="32*"/>
    </style:style>
    <style:style style:family="table-column" style:parent-style-name="colspec" style:name="id1-3-2-4-21-1-1">
      <style:table-column-properties style:rel-column-width="93*"/>
    </style:style>
    <style:style style:family="table-column" style:parent-style-name="colspec" style:name="id1-3-2-4-25-1-1">
      <style:table-column-properties style:rel-column-width="7*"/>
    </style:style>
    <style:style style:family="table-column" style:parent-style-name="colspec" style:name="id1-3-2-4-25-1-2">
      <style:table-column-properties style:rel-column-width="37*"/>
    </style:style>
    <style:style style:family="table-column" style:parent-style-name="colspec" style:name="id1-3-2-4-25-1-3">
      <style:table-column-properties style:rel-column-width="32*"/>
    </style:style>
    <style:style style:family="table-column" style:parent-style-name="colspec" style:name="id1-3-2-4-25-1-4">
      <style:table-column-properties style:rel-column-width="32*"/>
    </style:style>
    <style:style style:family="table-column" style:parent-style-name="colspec" style:name="id1-3-2-4-25-1-5">
      <style:table-column-properties style:rel-column-width="32*"/>
    </style:style>
    <style:style style:family="table-column" style:parent-style-name="colspec" style:name="id1-3-2-4-25-1-6">
      <style:table-column-properties style:rel-column-width="32*"/>
    </style:style>
    <style:style style:family="table-column" style:parent-style-name="colspec" style:name="id1-3-2-4-25-1-7">
      <style:table-column-properties style:rel-column-width="32*"/>
    </style:style>
    <style:style style:family="table-column" style:parent-style-name="colspec" style:name="id1-3-2-4-29-1-1">
      <style:table-column-properties style:rel-column-width="93*"/>
    </style:style>
  </office:automatic-styles>
  <office:body>
    <office:text>
      <text:p text:style-name="new_page_staatscourant"/>
      <text:p text:style-name="single-kop-titel">Algemeen mandaatbesluit van de burgemeester van de gemeente Hillegom 2024</text:p>
      <text:section text:name="regeling_id1-3-2" text:style-name="regeling">
        <text:section text:name="aanhef_id1-3-2-1" text:style-name="aanhef">
          <text:section text:name="preambule_id1-3-2-1-1" text:style-name="preambule">
            <text:p text:style-name="al">De burgemeester van Hillegom,</text:p>
            <text:p text:style-name="al"/>
            <text:p text:style-name="al">gelet op het bepaalde in de Gemeentewet;</text:p>
            <text:p text:style-name="al"/>
            <text:p text:style-name="al">gelet op het bepaalde in Afdeling 10.1.1 van de Algemene wet bestuursrecht;</text:p>
            <text:p text:style-name="al">gelet op de artikelen 3:60 tot en met 3:67 van het Burgerlijk Wetboek;</text:p>
            <text:p text:style-name="al">gelet op de Gemeenschappelijke Regeling Werkorganisatie HLTsamen;</text:p>
            <text:p text:style-name="al"/>
            <text:p text:style-name="al">overwegende, dat het om redenen van doelmatigheid wenselijk is voor de uitoefening van daarvoor in aanmerking komende bevoegdheden mandaat te verlenen;</text:p>
            <text:p text:style-name="al"/>
            <text:p text:style-name="al">besluit vast te stellen het</text:p>
            <text:p text:style-name="al"/>
            <text:p text:style-name="al">
            <text:span text:style-name="nadrukvet">Algemeen mandaatbesluit van de burgemeester van de gemeente Hillego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sorgaan: de burgemeester van de gemeente Hillegom;</text:p>
              </text:list-item>
              <text:list-item text:style-override="id1-3-2-2-1-3-2">
                <text:number>b.</text:number>
                <text:p text:style-name="al">bestuur: het bestuur van de werkorganisatie HLTsamen;</text:p>
              </text:list-item>
              <text:list-item text:style-override="id1-3-2-2-1-3-3">
                <text:number>c.</text:number>
                <text:p text:style-name="al">gemachtigde: degene die een machtiging ontvangt;</text:p>
              </text:list-item>
              <text:list-item text:style-override="id1-3-2-2-1-3-4">
                <text:number>d.</text:number>
                <text:p text:style-name="al">gemandateerde: degene die het (onder)mandaat ontvangt, alsook zijn/haar plaatsvervanger; </text:p>
              </text:list-item>
              <text:list-item text:style-override="id1-3-2-2-1-3-5">
                <text:number>e.</text:number>
                <text:p text:style-name="al">gevolmachtigde: degene die de volmacht of volmacht via substitutie ontvangt;</text:p>
              </text:list-item>
              <text:list-item text:style-override="id1-3-2-2-1-3-6">
                <text:number>f.</text:number>
                <text:p text:style-name="al">machtiging: de bevoegdheid om namens het bestuursorgaan handelingen te verrichten die geen besluit of privaatrechtelijke rechtshandeling zijn;</text:p>
              </text:list-item>
              <text:list-item text:style-override="id1-3-2-2-1-3-7">
                <text:number>g.</text:number>
                <text:p text:style-name="al">(onder)mandaat: de bevoegdheid om in naam van het bestuursorgaan besluiten te nemen;</text:p>
              </text:list-item>
              <text:list-item text:style-override="id1-3-2-2-1-3-8">
                <text:number>h.</text:number>
                <text:p text:style-name="al">mandaatgever: degene die het (onder)mandaat verleent;</text:p>
              </text:list-item>
              <text:list-item text:style-override="id1-3-2-2-1-3-9">
                <text:number>i.</text:number>
                <text:p text:style-name="al">mandaatregister: overzicht van de door de mandaatgever aan gemandateerde opgedragen bevoegdheden en daarbij opgenomen nadere bepalingen; </text:p>
              </text:list-item>
              <text:list-item text:style-override="id1-3-2-2-1-3-10">
                <text:number>j.</text:number>
                <text:p text:style-name="al">volmacht (via substitutie): de bevoegdheid om in naam van het bestuursorgaan privaatrechtelijke rechtshandelingen te verrichten;</text:p>
              </text:list-item>
              <text:list-item text:style-override="id1-3-2-2-1-3-11">
                <text:number>k.</text:number>
                <text:p text:style-name="al">volmachtgever: degene die volmacht (via substitutie) verleent;</text:p>
              </text:list-item>
              <text:list-item text:style-override="id1-3-2-2-1-3-12">
                <text:number>l.</text:number>
                <text:p text:style-name="al">werkorganisatie: de werkorganisatie, genoemd in artikel 2 van de Gemeenschappelijke Regeling werkorganisatie HLTsamen.</text:p>
              </text:list-item>
            </text:list>
          </text:section>
          <text:section text:name="artikel_id1-3-2-2-2" text:style-name="artikel">
            <text:p text:style-name="artikel_kop_titel"><text:span text:style-name="artikel_kop_label">Artikel</text:span> <text:span text:style-name="artikel_kop_nr">2</text:span> Mandaat, machtiging of volmacht</text:p>
            <text:list text:style-name="id1-3-2-2-2-2">
              <text:list-item text:style-override="id1-3-2-2-2-2">
                <text:number>1.</text:number>
                <text:p text:style-name="al">Het bestuursorgaan verleent mandaat, machtiging of volmacht aan de voorzitter van het bestuur volgens het bij dit besluit behorend mandaatregister. </text:p>
              </text:list-item>
              <text:list-item text:style-override="id1-3-2-2-2-3">
                <text:number>2.</text:number>
                <text:p text:style-name="al">Het mandaat, de machtiging of volmacht bedoeld in het eerste lid wordt uitgeoefend met inachtneming van de begroting en verder met inachtneming van de nadere bepalingen, zoals in het mandaatregister opgenomen.</text:p>
              </text:list-item>
              <text:list-item text:style-override="id1-3-2-2-2-4">
                <text:number>3.</text:number>
                <text:p text:style-name="al">Het mandaat of volmacht houdt zowel het nemen van de beslissing als het ondertekenen ervan in, voor zover het bestuursorgaan hiertoe zelf bevoegd is. </text:p>
              </text:list-item>
              <text:list-item text:style-override="id1-3-2-2-2-5">
                <text:number>4.</text:number>
                <text:p text:style-name="al">Onverminderd het bepaalde in het eerste lid behoudt het bestuursorgaan te allen tijde de bevoegdheid de gemandateerde bevoegdheden zelf uit te oefenen.</text:p>
              </text:list-item>
            </text:list>
          </text:section>
          <text:section text:name="artikel_id1-3-2-2-3" text:style-name="artikel">
            <text:p text:style-name="artikel_kop_titel"><text:span text:style-name="artikel_kop_label">Artikel</text:span> <text:span text:style-name="artikel_kop_nr">3</text:span> Beperkingen</text:p>
            <text:p text:style-name="al">Het mandaat, de volmacht en de machtiging gelden niet indien de gemandateerde, gevolmachtigde of gemachtigde enig persoonlijk belang heeft bij het besluit.</text:p>
          </text:section>
          <text:section text:name="artikel_id1-3-2-2-4" text:style-name="artikel">
            <text:p text:style-name="artikel_kop_titel"><text:span text:style-name="artikel_kop_label">Artikel</text:span> <text:span text:style-name="artikel_kop_nr">4</text:span> Ondermandaat, verdere machtiging en substitutie</text:p>
            <text:list text:style-name="id1-3-2-2-4-2">
              <text:list-item text:style-override="id1-3-2-2-4-2">
                <text:number>1.</text:number>
                <text:p text:style-name="al">Het is de voorzitter van het bestuur toegestaan schriftelijk het mandaat, de machtiging of de volmacht door te mandateren, door te machtigen of via substitutie volmacht te verlenen, tenzij dit uitdrukkelijk is uitgesloten in het mandaatregister. </text:p>
              </text:list-item>
              <text:list-item text:style-override="id1-3-2-2-4-3">
                <text:number>2.</text:number>
                <text:p text:style-name="al">Indien gebruik gemaakt wordt gemaakt van de bevoegdheid zoals vermeld in het eerste lid, zijn de bepalingen uit dit besluit van overeenkomstige toepassing.</text:p>
              </text:list-item>
            </text:list>
          </text:section>
          <text:section text:name="artikel_id1-3-2-2-5" text:style-name="artikel">
            <text:p text:style-name="artikel_kop_titel"><text:span text:style-name="artikel_kop_label">Artikel</text:span> <text:span text:style-name="artikel_kop_nr">5</text:span> Vermelding bevoegdheid</text:p>
            <text:list text:style-name="id1-3-2-2-5-2">
              <text:list-item text:style-override="id1-3-2-2-5-2">
                <text:number>1.</text:number>
                <text:p text:style-name="al">In alle gevallen wordt tot uitdrukking gebracht dat besloten en ondertekend wordt namens het bestuursorgaan.</text:p>
              </text:list-item>
              <text:list-item text:style-override="id1-3-2-2-5-3">
                <text:number>2.</text:number>
                <text:p text:style-name="al">volmacht wordt bij privaatrechtelijke rechtshandelingen in beginsel als volgt tot uitdrukking gebracht:</text:p>
                <text:list text:style-name="id1-3-2-2-5-3-3">
                  <text:list-item text:style-override="id1-3-2-2-5-3-3-1">
                    <text:number>a.</text:number>
                    <text:p text:style-name="al">in de <text:span text:style-name="nadrukcur">aanhef</text:span> van de privaatrechtelijke rechtshandeling:</text:p>
                    <text:p text:style-name="al">de publiekrechtelijke rechtspersoon gemeente, gevestigd te Hillegom, te dezen krachtens artikel 171 Gemeentewet rechtsgeldig vertegenwoordigd door de burgemeester, die daartoe een volmacht heeft afgegeven aan &lt;naam gevolmachtigde&gt;, die handelt ter uitvoering van het besluit van &lt;het college of bestuursorgaan&gt; d.d. &lt;datum&gt; &lt;besluitnummer&gt;, genomen op basis van &lt;het mandaatbesluit&gt;,</text:p>
                    <text:p text:style-name="al">hierna te noemen: gemeente </text:p>
                  </text:list-item>
                  <text:list-item text:style-override="id1-3-2-2-5-3-3-2">
                    <text:number>b.</text:number>
                    <text:p text:style-name="al">in de <text:span text:style-name="nadrukcur">ondertekening</text:span> van de privaatrechtelijke rechtshandeling:</text:p>
                    <text:p text:style-name="al">namens de gemeente </text:p>
                    <text:p text:style-name="al">&lt;naam gevolmachtigde&gt;</text:p>
                  </text:list-item>
                </text:list>
              </text:list-item>
              <text:list-item text:style-override="id1-3-2-2-5-4">
                <text:number>3.</text:number>
                <text:p text:style-name="al">In mandaat genomen besluiten worden geschreven in de “ik-vorm”. </text:p>
              </text:list-item>
              <text:list-item text:style-override="id1-3-2-2-5-5">
                <text:number>4.</text:number>
                <text:p text:style-name="al">Ingeval van uitoefening van (onder)mandaat worden uitgaande stukken als volgt ondertekend:</text:p>
                <text:p text:style-name="al">Namens &lt;naam bestuursorgaan&gt;, </text:p>
                <text:p text:style-name="al">gevolgd door de handtekening</text:p>
                <text:p text:style-name="al">naam van degene die beslist en ondertekent</text:p>
                <text:p text:style-name="al">naam Team of Domein.</text:p>
              </text:list-item>
              <text:list-item text:style-override="id1-3-2-2-5-6">
                <text:number>5.</text:number>
                <text:p text:style-name="al">Ingeval van ondertekeningsmandaat als bedoeld in artikel 2, derde lid, wordt als volgt ondertekend:</text:p>
                <text:p text:style-name="al">overeenkomstig het besluit van het &lt;naam bestuursorgaan&gt; van (datum)</text:p>
                <text:p text:style-name="al">gevolgd door de handtekening</text:p>
                <text:p text:style-name="al">naam van degene die ondertekent</text:p>
                <text:p text:style-name="al">naam Team of Domein.</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Het “Algemeen mandaatbesluit van de burgemeester van de gemeente Hillegom” van 11 februari 2020 wordt ingetrokken.</text:p>
              </text:list-item>
              <text:list-item text:style-override="id1-3-2-2-6-3">
                <text:number>2.</text:number>
                <text:p text:style-name="al">Dit besluit treedt in werking op 1 januari 2024.</text:p>
              </text:list-item>
              <text:list-item text:style-override="id1-3-2-2-6-4">
                <text:number>3.</text:number>
                <text:p text:style-name="al">Dit besluit kan worden aangehaald als “Mandaatbesluit burgemeester Hillegom 2024”.</text:p>
              </text:list-item>
            </text:list>
          </text:section>
        </text:section>
        <text:section text:name="regeling-sluiting_id1-3-2-3" text:style-name="regeling-sluiting">
          <text:section text:name="ondertekening_id1-3-2-3-1">
            <text:p><text:span text:style-name="functie">Hillegom, 21 november 2023</text:span></text:p>
          </text:section>
          <text:section text:name="ondertekening_id1-3-2-3-2">
            <text:p><text:span text:style-name="functie"/></text:p>
            <text:p><text:span text:style-name="functie">Burgemeester van Hillegom,</text:span></text:p>
          </text:section>
          <text:section text:name="ondertekening_id1-3-2-3-3">
            <text:p><text:span text:style-name="functie"/></text:p>
            <text:p><text:span text:style-name="functie">A. van Erk</text:span></text:p>
          </text:section>
        </text:section>
        <text:section text:name="bijlage_id1-3-2-4" text:style-name="bijlage">
          <text:p text:style-name="bijlage_top"/>
          <text:p text:style-name="hoofdstuk_kop"><text:span text:style-name="label"/> <text:span text:style-name="nr"/> Mandaatregister</text:p>
          <text:p text:style-name="al"/>
          <text:p text:style-name="al">Algemeen</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span text:style-name="nadrukvet"/>
                  </text:p>
                </table:table-cell>
                <table:table-cell table:style-name="cell_frame_all" table:number-rows-spanned="1" table:number-columns-spanned="1">
                  <text:p text:style-name="table_al">
                    <text:span text:style-name="nadrukvet">Overeengekomen beperkingen/voorwaarde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zenden van algemene ontvangstbevestig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kenen voor ontvangst bij aanbieding van aangetekende stukken, deurwaardersexploiten en gerechtelijke stu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oorzenden van stukken die onjuist zijn geadress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rieven die een zuiver informatief karakter hebben, incl. brieven over afdoeningstermijn, inspraak, aanvragen en genomen beslu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De informatieverstrekking omvat het voeren van algemene correspondentie die het taakveld van het team betreft, inclusief het verstrekken van informatie of inlichtingen over vastgesteld beleid, uit vastgestelde regelingen en voorschriften of van algemene aar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lektronisch) Bekendmaken van beslu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Dit is een ondertekeningsmandaat als bedoeld in artikel 10:11 Algemene wet bestuursrech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pstellen en plaatsen van (elektronische) publicat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sturen van afschriften conform wettelijke verplichting of op verz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aarmerken van afschrif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aststellen van formulieren t.b.v. aanvragen vergunningen of ontheffingen</text:p>
                </table:table-cell>
                <table:table-cell table:style-name="cell_frame_all" table:number-rows-spanned="1" table:number-columns-spanned="1">
                  <text:p text:style-name="table_al">O.a. art. 4:4 Algemene wet bestuursre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vragen van nadere informatie t.b.v. verzoek / (hernieuw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p verzoek van aanvrager van de beschikking overgaan tot het intrekken van een begunstigende beschikk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over verlengen (verdagen) beslistermijn en opschorten beslistermijn en mededeling nieuwe term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uiten behandeling stellen aanvraag</text:p>
                </table:table-cell>
                <table:table-cell table:style-name="cell_frame_all" table:number-rows-spanned="1" table:number-columns-spanned="1">
                  <text:p text:style-name="table_al">art. 4:5 Algemene wet bestuursre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chikking tot verplichting betaling geldsom</text:p>
                </table:table-cell>
                <table:table-cell table:style-name="cell_frame_all" table:number-rows-spanned="1" table:number-columns-spanned="1">
                  <text:p text:style-name="table_al">Art. 4:86 Algemene wet bestuursre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fgeven kwitantie voor iedere contante betaling</text:p>
                </table:table-cell>
                <table:table-cell table:style-name="cell_frame_all" table:number-rows-spanned="1" table:number-columns-spanned="1">
                  <text:p text:style-name="table_al">Art. 4:90, lid 2, Algemene wet bestuursre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chikking tot uitstel van betaling, inclusief intrekken of wijzigen van de beschikking</text:p>
                </table:table-cell>
                <table:table-cell table:style-name="cell_frame_all" table:number-rows-spanned="1" table:number-columns-spanned="1">
                  <text:p text:style-name="table_al">Artt. 4:94 en 4:96 Algemene wet bestuursre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chikking tot verlenen van voorschot, inclusief intrekken of wijzigen van de beschikking </text:p>
                </table:table-cell>
                <table:table-cell table:style-name="cell_frame_all" table:number-rows-spanned="1" table:number-columns-spanned="1">
                  <text:p text:style-name="table_al">Artt. 4:95 en 4:96 Algemene wet bestuursre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Terugvorderen onverschuldigd betaalde voorschotten</text:p>
                </table:table-cell>
                <table:table-cell table:style-name="cell_frame_all" table:number-rows-spanned="1" table:number-columns-spanned="1">
                  <text:p text:style-name="table_al">Art. 4:95 lid 4 en 5 Algemene wet bestuursre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chikking tot bedrag verschuldigde wettelijke rente</text:p>
                </table:table-cell>
                <table:table-cell table:style-name="cell_frame_all" table:number-rows-spanned="1" table:number-columns-spanned="1">
                  <text:p text:style-name="table_al">Art. 4:99 Algemene wet bestuursre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Kennisgeving inning verbeurde dwangsom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anmaning betaling verbeurde dwangsom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wangbevel invordering verbeurde dwangsom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Stuiting verjaringstermijn invordering dwangsommen als bedoeld in artikel 5:35 jo afdeling 4.3.3 Awb in samenhang met artikel 3:319 B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anvragen van vergunningen waarvoor het primaat bij het team li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omeinmanager</text:p>
                  <text:p text:style-name="table_al">teammanager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anvragen van subsidies waarvoor het primaat bij het team li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omeinmanager</text:p>
                  <text:p text:style-name="table_al">teammanager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ondertekenen van overeenkomsten indien de betreffende ambtenaar door het college is gemandateerd om te beslissen over het al dan niet aangaan van de overeenkomst. </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Doen van statistische opga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span text:style-name="nadrukvet">GESCHIL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ertegenwoordigen van de burgemeester in bezwaarzaken in publiekrechtelijke en privaatrechtelijke aangelegenheden bij de Commissie bezwaren en klach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De vertegenwoordiging omvat het indienen van een schriftelijke uiteenzetting en stukken, het voeren van alle correspondentie over de bezwaarprocedure en het verschijnen en het woord voeren ter (hoor)zitting</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ertegenwoordigen van de burgemeester in bestuurs- en privaatrechtelijke procedur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De vertegenwoordiging omvat het indienen van een schriftelijke uiteenzetting en stukken, het voeren van alle correspondentie over de (hoger) beroepsprocedure en het verschijnen en het woord voeren op (hoor)zittingen. Voor een zitting is een schriftelijke machtiging van de burgemeester vereist</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eging/vertegenwoordiging als benadeelde partij in een strafproces</text:p>
                </table:table-cell>
                <table:table-cell table:style-name="cell_frame_all" table:number-rows-spanned="1" table:number-columns-spanned="1">
                  <text:p text:style-name="table_al">Artt. 51f/51g Wetboek van Strafvorder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ertegenwoordigen bestuursorgaan in mediatio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Vooraf met portefeuillehouder bespreken of mediationtraject wordt aangebode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aangaan en ondertekenen van een mediationovereenkomst bij de start van de mediatio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aangaan en ondertekenen van een vaststellingsovereenkomst bij het einde van de mediation aangaande bevoegdheden die zijn gemandateerd aan de manager en/of de medewerk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slissen op bezwaarschriften</text:p>
                </table:table-cell>
                <table:table-cell table:style-name="cell_frame_all" table:number-rows-spanned="1" table:number-columns-spanned="1">
                  <text:p text:style-name="table_al">Algemene wet bestuursrecht / Verordening Commissie bezwaren en klach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text:p>
                  <text:p text:style-name="table_al">Uiterlijk 24 uur voor verzending informeren portefeuillehouder</text:p>
                  <text:p text:style-name="table_al">Degene die besluit in primo genomen heeft, kan niet ook de bob nemen: wanneer het een teammanager betreft, wordt de BoB genomen door de voorzitter van het DTDegene die besluit in primo genomen heeft, kan niet ook de bob nemen: wanneer het een teammanager betreft, wordt de BoB genomen door de voorzitter van het DT</text:p>
                </table:table-cell>
                <table:table-cell table:style-name="cell_frame_all" table:number-rows-spanned="1" table:number-columns-spanned="1">
                  <text:p text:style-name="table_al">Uiterlijk 24 uur voor verzending informeren burgemeester</text:p>
                  <text:p text:style-name="table_al"/>
                  <text:p text:style-name="table_al">Burgemeester wordt steeds betrokken/geinformeerd over de zaak in kwestie</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eslissen op klachten</text:p>
                </table:table-cell>
                <table:table-cell table:style-name="cell_frame_all" table:number-rows-spanned="1" table:number-columns-spanned="1">
                  <text:p text:style-name="table_al">Algemene wet bestuursrecht / Verordening Commissie bezwaren en klach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text:p>
                  <text:p text:style-name="table_al">Domeinmanager van (de persoon werkzaam binnen) het domein waar de klacht tegen gericht is, wanneer de klacht een domeinmanager betreft neemt het DT het besluit op de klacht</text:p>
                </table:table-cell>
                <table:table-cell table:style-name="cell_frame_all" table:number-rows-spanned="1" table:number-columns-spanned="1">
                  <text:p text:style-name="table_al">Uiterlijk 24 uur voor verzending informeren burgemeester</text:p>
                  <text:p text:style-name="table_al"/>
                  <text:p text:style-name="table_al">Burgemeester wordt steeds betrokken/geinformeerd over de zaak in kwestie</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text:span text:style-name="nadrukvet">WET DWANGSOM EN BEROEP BIJ NIET TIJDIG BESLIS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erschuldigdheid en hoogte dwangsom vaststellen bij beschikking</text:p>
                </table:table-cell>
                <table:table-cell table:style-name="cell_frame_all" table:number-rows-spanned="1" table:number-columns-spanned="1">
                  <text:p text:style-name="table_al">Art. 4:18 Algemene wet bestuursre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Onverschuldigd betaalde dwangsommen terugvorderen</text:p>
                </table:table-cell>
                <table:table-cell table:style-name="cell_frame_all" table:number-rows-spanned="1" table:number-columns-spanned="1">
                  <text:p text:style-name="table_al">Art. 4:20 Algemene wet bestuursre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text:span text:style-name="nadrukvet">WBP/WOO/WHO</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slissen omtrent en handelingen uitvoeren ten behoeve van de toepassing van de Wet bescherming persoonsgegevens</text:p>
                </table:table-cell>
                <table:table-cell table:style-name="cell_frame_all" table:number-rows-spanned="1" table:number-columns-spanned="1">
                  <text:p text:style-name="table_al">Wet bescherming persoons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slissen omtrent verzoeken op grond van de Wet open over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slissen omtrent verzoeken op grond van de Wet hergebruik van overheidsinform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
                    <text:span text:style-name="nadrukvet">WET BIBOB</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esluit Bibob-beleidslijn toe te pas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Burgemeester informeren</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esluit tot aanvragen nader onderzoek bij Landelijk Bureau Bibob</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 </text:p>
                </table:table-cell>
              </table:table-row>
            </table:table>
            <text:p text:style-name="table_bottom"/>
          </text:section>
          <text:p text:style-name="al"/>
          <text:p text:style-name="al">(1) Buitenruimte</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span text:style-name="nadrukvet"/>
                  </text:p>
                </table:table-cell>
                <table:table-cell table:style-name="cell_frame_all" table:number-rows-spanned="1" table:number-columns-spanned="1">
                  <text:p text:style-name="table_al">
                    <text:span text:style-name="nadrukvet">Overeengekomen beperkingen/voorwaarde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een mondeling besluit tot toepassing van bestuursdw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Schriftelijk besluit tot toepassing van bestuursdwang blijft bij de burgemeest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fwijzen verzoek om handha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Geldt alleen als er geen sprake is van een overtreding óf als de overtreding o.b.v. het handhavings- programma geen prioriteit en geen risico i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rakingsbrief opstellen en verstu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NB dit is geen beslui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sturen van een constateringsbrief na geconstateerde overtre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De constateringsbrief is een informele waarschuwing (geen beslui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nemen tot opleggen last onder bestuursdwang of last onder dwangsom</text:p>
                </table:table-cell>
                <table:table-cell table:style-name="cell_frame_all" table:number-rows-spanned="1" table:number-columns-spanned="1">
                  <text:p text:style-name="table_al">Artt. 2.2, 2.3 en 2.22 Wabo/Bor, APV, art. 125 Gemeentewet, hoofdstuk 5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Portefeuillehouder wordt meegenomen in proces voordat tot handhaving wordt overgega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pleggen last onder bestuursdwang of last onder dwangsom</text:p>
                </table:table-cell>
                <table:table-cell table:style-name="cell_frame_all" table:number-rows-spanned="1" table:number-columns-spanned="1">
                  <text:p text:style-name="table_al">Artt. 2.2, 2.3 en 2.22 Wabo/Bor, APV, art. 125 Gemeentewet, hoofdstuk 5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Portefeuillehouder wordt meegenomen in proces voordat tot handhaving wordt overgegaa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issen op verzoek verruimen zienswijzetermijn in het kader van de vooraankondig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issen over de verlenging van de begunstigingstermijn bij een opgelegde last onder bestuursdwang of last onder dwangs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Kennisgeving verbeurdverklaring van dwangsom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NB dit is geen beslui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 omtrent invorderen dwangsommen (invorderingsbeschi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issen op verzoek belanghebbende om over te gaan tot invord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Kennisgeving toepassing feitelijke bestuursdw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NB dit is geen besluit</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issen op verzoek belanghebbende om bestuursdwang toe te pas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 omtrent gemaakte kosten bij toepassing bestuursdwang (kostenbeschi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intrekken van een last onder bestuursdw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Intrekking op verzoek van de overtreder blijft bij het oorspronkelijk bevoegd bestuursorgaa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intrekken van een last onder dwangsom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Na afstemming met burgemeester</text:p>
                  <text:p text:style-name="table_al">Intrekking op verzoek van de overtreder blijft bij het oorspronkelijk bevoegd bestuursorgaa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doen van aangifte bij poli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Aangifte wordt gedaan tegelijkertijd met het verzenden van de vooraankondiging en in gevallen waarin een kernvoorschrift is overtred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velen tot sluiting van een inrichting tot nachtverblij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vel tot gehele of gedeeltelijke sluiting van publiek toegankelijk gebouw of vaartu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pheffen sluiting van publiek toegankelijk gebouw of vaartuig, op verzoek wegens later bekend geworden feiten en omstandighe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anwijzen van toezichthouders en opsporingsambtenaren (o.a. bouwtoezicht, toezicht op Brandbeveiligingsverordening) (inclusief ondertekenen, afgeven en intrekken legitimatiebewijzen van toezichthouders)</text:p>
                </table:table-cell>
                <table:table-cell table:style-name="cell_frame_all" table:number-rows-spanned="1" table:number-columns-spanned="1">
                  <text:p text:style-name="table_al">O.a. artt. 5:11 en 5:12 Awb/art. 5.10, lid 3, Wabo/Bor/art. 7.1 Wro/art. 61 Wet veiligheidsregio’s/Wet op de Kansspelen/ Hoofdstuk 6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vet">JUSTITIËLE GEGEVE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ntvangen van justitiële gegevens</text:p>
                </table:table-cell>
                <table:table-cell table:style-name="cell_frame_all" table:number-rows-spanned="1" table:number-columns-spanned="1">
                  <text:p text:style-name="table_al">Art. 11a van het Besluit Justitiële en strafvorderlijke gegevens van de Minister van Veiligheid en Justi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Buitenruimte die hier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ALGEMENE PLAATSELIJKE VERORD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anwijzen wegen of weggedeelten, met verbod ten behoeve van publiek op te treden als straatartiest, straatfotograaf, tekenaar, filmoperateur of gids</text:p>
                </table:table-cell>
                <table:table-cell table:style-name="cell_frame_all" table:number-rows-spanned="1" table:number-columns-spanned="1">
                  <text:p text:style-name="table_al">Hoofdstuk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Buitenruimt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slissen omtrent het aanstellen van verkeersregelaars en verkeersbrigadiers</text:p>
                </table:table-cell>
                <table:table-cell table:style-name="cell_frame_all" table:number-rows-spanned="1" table:number-columns-spanned="1">
                  <text:p text:style-name="table_al">Art. 82 RVV 1990 jo art. 56 BABW jo Regeling verkeersregelaa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anstelling en ontslag verkeersbrigadiers t.b.v. scholen</text:p>
                </table:table-cell>
                <table:table-cell table:style-name="cell_frame_all" table:number-rows-spanned="1" table:number-columns-spanned="1">
                  <text:p text:style-name="table_al">Art. 82 lid 3 RVV 1990 jo art. 56 lid 2 BA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
            <text:p text:style-name="table_bottom"/>
          </text:section>
          <text:p text:style-name="al"/>
          <text:p text:style-name="al">(2) Publieksservice</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span text:style-name="nadrukvet"/>
                  </text:p>
                </table:table-cell>
                <table:table-cell table:style-name="cell_frame_all" table:number-rows-spanned="1" table:number-columns-spanned="1">
                  <text:p text:style-name="table_al">
                    <text:span text:style-name="nadrukvet">Overeengekomen beperkingen/voorwaarde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fgite bewijs van in leven zijn</text:p>
                </table:table-cell>
                <table:table-cell table:style-name="cell_frame_all" table:number-rows-spanned="1" table:number-columns-spanned="1">
                  <text:p text:style-name="table_al">Uitvoering Pensioenwetgev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dviseren van de minister van Justitie inzake verzoeken tot naamswijzig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Legaliseren van handteke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aarmerken van fotokopie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lle ingevolge de Kieswet en de daarop berustende regelgeving aan de burgemeester opgedragen taken</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NEDERLANDERSCHAP</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fgeven van een bewijs van Nederlanderschap aan een ingezetene van de gemeen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n ontvangst nemen verklaring ter verkrijging van afstand van het Nederlanderschap</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kendmaking van de verlening van het Nederlanderschap</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fnemen verklaring van verbondenheid</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vestiging van de verlening van het Nederlanderschap door optie</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dviseren van de minister van Justitie inzake verzoeken tot naturalisatie tot Nederlander</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REISDOCUMEN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lle handelingen in verband met het aanvragen, verstrekken, weigeren, wijzigen, uitreiken, inhouden en vermissen van reisdocumenten, tenzij in dit besluit anders vermeld</text:p>
                </table:table-cell>
                <table:table-cell table:style-name="cell_frame_all" table:number-rows-spanned="1" table:number-columns-spanned="1">
                  <text:p text:style-name="table_al">Paspoortwet en Paspoort Uitvoeringsregeling Nederlan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Nederlandse Identiteitskaart, Reisdocument voor vreemdelingen, Nationaal Paspoort, Reisdocument voor vluchtelingen, Tweede paspoort Nationaal paspoor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anwijzen van autorisatiebevoegden reisdocumenten en medewerkers die de aanvraag en de uitreiking van paspoorten en identiteitskaarten behandelen</text:p>
                </table:table-cell>
                <table:table-cell table:style-name="cell_frame_all" table:number-rows-spanned="1" table:number-columns-spanned="1">
                  <text:p text:style-name="table_al">Paspoortwet en Paspoort Uitvoeringsregeling Nederlan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text:p>
                  <text:p text:style-name="table_al">Domeinmanager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strekken van een verklaring van afstand in geval van het vrijwillig afstand doen van een rijbewijs</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issen omtrent afgeven van internationale rijbewijzen t.b.v. het verkeer met motorrijtuigen in het buitenland aan ingezetenen van de gemeente</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lle handelingen in verband met het aanvragen, verstrekken, weigeren, wijzigen, uitreiken, inhouden, in ontvangst nemen, ongeldig verklaren en vermissen van rijbewijzen &amp; rijbewijzen met beperkte geldigheidsduur, tenzij in dit besluit anders vermeld</text:p>
                </table:table-cell>
                <table:table-cell table:style-name="cell_frame_all" table:number-rows-spanned="1" table:number-columns-spanned="1">
                  <text:p text:style-name="table_al">Wegenverkeerswet/-reglemen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anwijzen van autorisatiebevoegden rijbewijzen en medewerkers die de aanvraag en de uitreiking van rijbewijzen behandelt</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omeinmanager Publieksservice</text:p>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LIJKBEZORG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issen omtrent verloven tot begraven buiten de normale periode</text:p>
                </table:table-cell>
                <table:table-cell table:style-name="cell_frame_all" table:number-rows-spanned="1" table:number-columns-spanned="1">
                  <text:p text:style-name="table_al">Art. 17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issen tot ambtshalve begraven</text:p>
                </table:table-cell>
                <table:table-cell table:style-name="cell_frame_all" table:number-rows-spanned="1" table:number-columns-spanned="1">
                  <text:p text:style-name="table_al">Art. 21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issen omtrent verlof opgraving en herbegraving</text:p>
                </table:table-cell>
                <table:table-cell table:style-name="cell_frame_all" table:number-rows-spanned="1" table:number-columns-spanned="1">
                  <text:p text:style-name="table_al">Art. 29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issen omtrent verloven tot ontleden van lijken</text:p>
                </table:table-cell>
                <table:table-cell table:style-name="cell_frame_all" table:number-rows-spanned="1" table:number-columns-spanned="1">
                  <text:p text:style-name="table_al">Art. 68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erstrekken van internationale lijkenpas</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span text:style-name="nadrukvet">ZONDAG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treffen van maatregelen teneinde voor godsdienstoefeningen hinderlijk gerucht te voorkomen</text:p>
                </table:table-cell>
                <table:table-cell table:style-name="cell_frame_all" table:number-rows-spanned="1" table:number-columns-spanned="1">
                  <text:p text:style-name="table_al">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issen omtrent ontheffing zonder noodzaak gerucht te maken</text:p>
                </table:table-cell>
                <table:table-cell table:style-name="cell_frame_all" table:number-rows-spanned="1" table:number-columns-spanned="1">
                  <text:p text:style-name="table_al">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Stellen van voorschriften en beperkingen m.b.t. geoorloofde samenkomsten</text:p>
                </table:table-cell>
                <table:table-cell table:style-name="cell_frame_all" table:number-rows-spanned="1" table:number-columns-spanned="1">
                  <text:p text:style-name="table_al">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issen omtrent ontheffing voor openbare vermakelijkheid</text:p>
                </table:table-cell>
                <table:table-cell table:style-name="cell_frame_all" table:number-rows-spanned="1" table:number-columns-spanned="1">
                  <text:p text:style-name="table_al">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Stellen voorschriften en beperkingen, geven aanwijzingen voor optochten en bijeenkomsten</text:p>
                </table:table-cell>
                <table:table-cell table:style-name="cell_frame_all" table:number-rows-spanned="1" table:number-columns-spanned="1">
                  <text:p text:style-name="table_al">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vet">INLICHT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indienen van een verzoek tot verstrekking van justitiele gegevens ten behoeve van het nemen van bestuursbesluiten</text:p>
                </table:table-cell>
                <table:table-cell table:style-name="cell_frame_all" table:number-rows-spanned="1" table:number-columns-spanned="1">
                  <text:p text:style-name="table_al">Art. 13 Besluit justitiele gegevens (Alcoholwet, Wet op de kansspelen, Flora- en Faunawet, WVW 1994, Wet explosieven voor civiel gebruik, Kaderwet Dienstplicht, APV)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anvragen inlichtingen uit registers Kamer van Koophandel</text:p>
                </table:table-cell>
                <table:table-cell table:style-name="cell_frame_all" table:number-rows-spanned="1" table:number-columns-spanned="1">
                  <text:p text:style-name="table_al">Handelsregisterwet/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text:span text:style-name="nadrukvet">ALCOHOL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slissen omtrent een vergunning, ontheffing of wijziging van het aanhangsel en het verbinden van voorschriften daaraan ingevolge de Alcoholwet en de daarop berustende Amvb's</text:p>
                </table:table-cell>
                <table:table-cell table:style-name="cell_frame_all" table:number-rows-spanned="1" table:number-columns-spanned="1">
                  <text:p text:style-name="table_al">Alcoholwet + diverse Amvb'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onstateren van vervallen van Drank- en Horecawetvergunningen</text:p>
                </table:table-cell>
                <table:table-cell table:style-name="cell_frame_all" table:number-rows-spanned="1" table:number-columns-spanned="1">
                  <text:p text:style-name="table_al">Art. 33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slissen omtrent vergunning voor het aanwezig hebben van speelautomaten</text:p>
                </table:table-cell>
                <table:table-cell table:style-name="cell_frame_all" table:number-rows-spanned="1" table:number-columns-spanned="1">
                  <text:p text:style-name="table_al">Art. 30b Wet op de kansspelen / Teylingen: Verordening op de kansspelen en speelgelegenhe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Wijzigen en intrekken voorschriften verbonden aan de vergunning voor het aanwezig hebben van speelautomaten</text:p>
                </table:table-cell>
                <table:table-cell table:style-name="cell_frame_all" table:number-rows-spanned="1" table:number-columns-spanned="1">
                  <text:p text:style-name="table_al">Art. 30d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text:span text:style-name="nadrukvet">LUCHTVAAR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slissen op verzoek verklaring van geen bezwaar inzake luchtvaartwedstrijd of vertoning</text:p>
                </table:table-cell>
                <table:table-cell table:style-name="cell_frame_all" table:number-rows-spanned="1" table:number-columns-spanned="1">
                  <text:p text:style-name="table_al">Art. 17 Luchtvaartwet / art. 158 Regeling Toezicht Luchtvaar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eslissen op verzoek verklaring van geen bezwaar inzake het stijgen of landen van luchtvaarttuigen vanaf een niet als luchtvaartterrein aangewezen terrein</text:p>
                </table:table-cell>
                <table:table-cell table:style-name="cell_frame_all" table:number-rows-spanned="1" table:number-columns-spanned="1">
                  <text:p text:style-name="table_al">Art. 14 Luchtvaartwet / art. 158A Regeling Toezicht Luchtvaar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
                    <text:span text:style-name="nadrukvet">ALGEMENE PLAATSELIJKE VERORD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erkorten van de termijn voor kennisgeving van het voornemen een betoging op openbare plaatsen te houden</text:p>
                </table:table-cell>
                <table:table-cell table:style-name="cell_frame_all" table:number-rows-spanned="1" table:number-columns-spanned="1">
                  <text:p text:style-name="table_al">Hoofdstuk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eperking verbod ten behoeve van publiek op te treden als straatartiest, straatfotograaf, tekenaar, filmoperateur of gids tot aan te duiden dagen en uren</text:p>
                </table:table-cell>
                <table:table-cell table:style-name="cell_frame_all" table:number-rows-spanned="1" table:number-columns-spanned="1">
                  <text:p text:style-name="table_al">Hoofdstuk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Beslissen omtrent ontheffing van het verbod ten behoeve van publiek op te treden als straatartiest, straatfotograaf, tekenaar, filmoperateur of gids</text:p>
                </table:table-cell>
                <table:table-cell table:style-name="cell_frame_all" table:number-rows-spanned="1" table:number-columns-spanned="1">
                  <text:p text:style-name="table_al">Hoofdstuk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ccepteren melding klein evenement</text:p>
                </table:table-cell>
                <table:table-cell table:style-name="cell_frame_all" table:number-rows-spanned="1" table:number-columns-spanned="1">
                  <text:p text:style-name="table_al">Hoofdstuk 2 Afdeling 7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eslissen omtrent evenementenvergunning, zowel eenmalige als jaarlijkse en meerjaarlijkse vergunningen</text:p>
                </table:table-cell>
                <table:table-cell table:style-name="cell_frame_all" table:number-rows-spanned="1" table:number-columns-spanned="1">
                  <text:p text:style-name="table_al">Hoofdstuk 2 Afdeling 7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eslissen omtrent exploitatievergunning horecabedrijf</text:p>
                </table:table-cell>
                <table:table-cell table:style-name="cell_frame_all" table:number-rows-spanned="1" table:number-columns-spanned="1">
                  <text:p text:style-name="table_al">Hoofdstuk 2 Afdeling 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eslissen omtrent terrasvergunning</text:p>
                </table:table-cell>
                <table:table-cell table:style-name="cell_frame_all" table:number-rows-spanned="1" table:number-columns-spanned="1">
                  <text:p text:style-name="table_al">Hoofdstuk 2 Afdeling 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eslissen omtrent ontheffing sluitingsuur</text:p>
                </table:table-cell>
                <table:table-cell table:style-name="cell_frame_all" table:number-rows-spanned="1" table:number-columns-spanned="1">
                  <text:p text:style-name="table_al">Hoofdstuk 2 Afdeling 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Ontvangen kennisgeving inrichting tot verschaffen van nachtverblijf</text:p>
                </table:table-cell>
                <table:table-cell table:style-name="cell_frame_all" table:number-rows-spanned="1" table:number-columns-spanned="1">
                  <text:p text:style-name="table_al">Hoofdstuk 2 Afdeling 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Beslissen omtrent exploitatievergunning voor een speelgelegenheid</text:p>
                </table:table-cell>
                <table:table-cell table:style-name="cell_frame_all" table:number-rows-spanned="1" table:number-columns-spanned="1">
                  <text:p text:style-name="table_al">Hoofdstuk 2 Afdeling 10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Besluiten omtrent vergunning/melding snuffelmarkt</text:p>
                </table:table-cell>
                <table:table-cell table:style-name="cell_frame_all" table:number-rows-spanned="1" table:number-columns-spanned="1">
                  <text:p text:style-name="table_al">Hoofdstuk 5 Afdeling 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nemen van een mondeling besluit tot toepassing van bestuursdw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 </text:p>
                </table:table-cell>
                <table:table-cell table:style-name="cell_frame_all" table:number-rows-spanned="1" table:number-columns-spanned="1">
                  <text:p text:style-name="table_al">Schriftelijk besluit tot toepassing van bestuursdwang blijft bij de burgemeester</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Afwijzen verzoek om handha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 </text:p>
                </table:table-cell>
                <table:table-cell table:style-name="cell_frame_all" table:number-rows-spanned="1" table:number-columns-spanned="1">
                  <text:p text:style-name="table_al">Geldt alleen als er geen sprake is van een overtreding óf als de overtreding o.b.v. het handhavings- programma geen prioriteit en geen risico is</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Wrakingsbrief opstellen en verstu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 </text:p>
                </table:table-cell>
                <table:table-cell table:style-name="cell_frame_all" table:number-rows-spanned="1" table:number-columns-spanned="1">
                  <text:p text:style-name="table_al">NB dit is geen besluit</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ersturen van een constateringsbrief na geconstateerde overtre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 </text:p>
                </table:table-cell>
                <table:table-cell table:style-name="cell_frame_all" table:number-rows-spanned="1" table:number-columns-spanned="1">
                  <text:p text:style-name="table_al">De constateringsbrief is een informele waarschuwing (geen besluit)</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nemen tot opleggen last onder bestuursdwang of last onder dwangsom</text:p>
                </table:table-cell>
                <table:table-cell table:style-name="cell_frame_all" table:number-rows-spanned="1" table:number-columns-spanned="1">
                  <text:p text:style-name="table_al">Artt. 2.2, 2.3 en 2.22 Wabo/Bor, APV, art. 125 Gemeentewet, hoofdstuk 5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Opleggen last onder bestuursdwang of last onder dwangsom</text:p>
                </table:table-cell>
                <table:table-cell table:style-name="cell_frame_all" table:number-rows-spanned="1" table:number-columns-spanned="1">
                  <text:p text:style-name="table_al">Artt. 2.2, 2.3 en 2.22 Wabo/Bor, APV, art. 125 Gemeentewet, hoofdstuk 5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Beslissen op verzoek verruimen zienswijzetermijn in het kader van de vooraankondig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Beslissen over de verlenging van de begunstigingstermijn bij een opgelegde last onder bestuursdwang of last onder dwangs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Kennisgeving verbeurdverklaring van dwangsom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 </text:p>
                </table:table-cell>
                <table:table-cell table:style-name="cell_frame_all" table:number-rows-spanned="1" table:number-columns-spanned="1">
                  <text:p text:style-name="table_al">NB dit is geen besluit</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Besluit omtrent invorderen dwangsommen (invorderingsbeschi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Beslissen op verzoek belanghebbende om over te gaan tot invord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Kennisgeving toepassing feitelijke bestuursdw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 </text:p>
                </table:table-cell>
                <table:table-cell table:style-name="cell_frame_all" table:number-rows-spanned="1" table:number-columns-spanned="1">
                  <text:p text:style-name="table_al">NB dit is geen besluit</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Beslissen op verzoek belanghebbende om bestuursdwang toe te pas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Besluit omtrent gemaakte kosten bij toepassing bestuursdwang (kostenbeschi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intrekken van een last onder bestuursdw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 </text:p>
                </table:table-cell>
                <table:table-cell table:style-name="cell_frame_all" table:number-rows-spanned="1" table:number-columns-spanned="1">
                  <text:p text:style-name="table_al">Intrekking op verzoek van de overtreder blijft bij het oorspronkelijk bevoegd bestuursorgaan</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intrekken van een last onder dwangsom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 </text:p>
                </table:table-cell>
                <table:table-cell table:style-name="cell_frame_all" table:number-rows-spanned="1" table:number-columns-spanned="1">
                  <text:p text:style-name="table_al">Na afstemming met burgemeester</text:p>
                  <text:p text:style-name="table_al">Intrekking op verzoek van de overtreder blijft bij het oorspronkelijk bevoegd bestuursorgaan</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Het doen van aangifte bij poli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 </text:p>
                </table:table-cell>
                <table:table-cell table:style-name="cell_frame_all" table:number-rows-spanned="1" table:number-columns-spanned="1">
                  <text:p text:style-name="table_al">Aangifte wordt gedaan tegelijkertijd met het verzenden van de vooraankondiging en in gevallen waarin een kernvoorschrift is overtreden</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Bevelen tot sluiting van een inrichting tot nachtverblij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Bevel tot gehele of gedeeltelijke sluiting van publiek toegankelijk gebouw of vaartu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Opheffen sluiting van publiek toegankelijk gebouw of vaartuig, op verzoek wegens later bekend geworden feiten en omstandighe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Publieksservic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Aanwijzen van toezichthouders en opsporingsambtenaren (o.a. bouwtoezicht, toezicht op Brandbeveiligingsverordening) (inclusief ondertekenen, afgeven en intrekken legitimatiebewijzen van toezichthouders)</text:p>
                </table:table-cell>
                <table:table-cell table:style-name="cell_frame_all" table:number-rows-spanned="1" table:number-columns-spanned="1">
                  <text:p text:style-name="table_al">O.a. artt. 5:11 en 5:12 Awb/art. 5.10, lid 3, Wabo/Bor/art. 7.1 Wro/art. 61 Wet veiligheidsregio’s/Wet op de Kansspelen/ Hoofdstuk 6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
                    <text:span text:style-name="nadrukvet"> </text:span>
                  </text:p>
                </table:table-cell>
              </table:table-row>
            </table:table>
            <text:p text:style-name="table_bottom"/>
          </text:section>
          <text:p text:style-name="al"/>
          <text:p text:style-name="al">(3) Bedrijfsvoering</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span text:style-name="nadrukvet"/>
                  </text:p>
                </table:table-cell>
                <table:table-cell table:style-name="cell_frame_all" table:number-rows-spanned="1" table:number-columns-spanned="1">
                  <text:p text:style-name="table_al">
                    <text:span text:style-name="nadrukvet">Overeengekomen beperkingen/ voorwaarde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BEZWAREN EN KLACH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voering geven aan procedure behandeling bezwaarschriften</text:p>
                </table:table-cell>
                <table:table-cell table:style-name="cell_frame_all" table:number-rows-spanned="1" table:number-columns-spanned="1">
                  <text:p text:style-name="table_al">Algemene wet bestuursrecht / Verordening Commissie bezwaren en klach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text:p>
                  <text:p text:style-name="table_al">De daartoe aangewezen ambtelijk secretaris en zijn plaatsvervan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itvoering geven aan procedure behandeling klachten</text:p>
                </table:table-cell>
                <table:table-cell table:style-name="cell_frame_all" table:number-rows-spanned="1" table:number-columns-spanned="1">
                  <text:p text:style-name="table_al">Algemene wet bestuursrecht / Verordening Commissie bezwaren en klach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text:p>
                  <text:p text:style-name="table_al">De daartoe aangewezen ambtelijk secretaris en zijn plaatsvervanger(s) en de klachtcoordinat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VV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tegenwoordigen van gemeente in vereniging van eigenaren</text:p>
                </table:table-cell>
                <table:table-cell table:style-name="cell_frame_all" table:number-rows-spanned="1" table:number-columns-spanned="1">
                  <text:p text:style-name="table_al">Art. 171 Gemeentewet/statuten VVE'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text:p>
                  <text:p text:style-name="table_al">Domeinmanager, teammanager en medewerker domein Bedrijfsvoering</text:p>
                </table:table-cell>
                <table:table-cell table:style-name="cell_frame_all" table:number-rows-spanned="1" table:number-columns-spanned="1">
                  <text:p text:style-name="table_al">De vertegenwoordigingsbevoegdheid van de medewerker geldt alleen na bespreking agenda VVE met teammanager en standpuntenbepaling door de teammanager.</text:p>
                </table:table-cell>
              </table:table-row>
            </table:table>
            <text:p text:style-name="table_bottom"/>
          </text:section>
          <text:p text:style-name="al"/>
          <text:p text:style-name="al">(4) Maatschappelijke ontwikkeling</text:p>
          <text:p text:style-name="al"/>
          <text:section text:name="table_id1-3-2-4-21" text:style-name="table">
            <text:p text:style-name="table_top"/>
            <table:table table:style-name="tgroup">
              <table:table-column table:style-name="id1-3-2-4-21-1-1"/>
              <table:table-row table:style-name="row">
                <table:table-cell table:style-name="cell_frame_all" table:number-rows-spanned="1" table:number-columns-spanned="1">
                  <text:p text:style-name="table_al">Er zijn geen bevoegdheden waarvoor mandaat of volmacht is verleend.</text:p>
                </table:table-cell>
              </table:table-row>
            </table:table>
            <text:p text:style-name="table_bottom"/>
          </text:section>
          <text:p text:style-name="al"/>
          <text:p text:style-name="al">(5) Ruimtelijke ontwikkeling</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column table:style-name="id1-3-2-4-25-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span text:style-name="nadrukvet"/>
                  </text:p>
                </table:table-cell>
                <table:table-cell table:style-name="cell_frame_all" table:number-rows-spanned="1" table:number-columns-spanned="1">
                  <text:p text:style-name="table_al">
                    <text:span text:style-name="nadrukvet">Overeengekomen beperkingen/voorwaarde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GROND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tegenwoordigen van de gemeente bij buitengerechtelijke rechtshandelingen ten behoeve van perceelvorming en levering van gemeentegro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Burgemeester moet een machtiging verstrekken. Machtiging moet de naam van de medewerker bevat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passeren van notariele aktes</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Burgemeester moet een machtiging verstrekken. Machtiging moet de naam van de medewerker bevatten.</text:p>
                </table:table-cell>
              </table:table-row>
            </table:table>
            <text:p text:style-name="table_bottom"/>
          </text:section>
          <text:p text:style-name="al"/>
          <text:p text:style-name="al">(6) Strategie &amp; projecten</text:p>
          <text:p text:style-name="al"/>
          <text:section text:name="table_id1-3-2-4-29" text:style-name="table">
            <text:p text:style-name="table_top"/>
            <table:table table:style-name="tgroup">
              <table:table-column table:style-name="id1-3-2-4-29-1-1"/>
              <table:table-row table:style-name="row">
                <table:table-cell table:style-name="cell_frame_all" table:number-rows-spanned="1" table:number-columns-spanned="1">
                  <text:p text:style-name="table_al">Er zijn geen bevoegdheden waarvoor mandaat of volmacht is verleend.</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4483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3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3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Hillegom</meta:user-defined>
    <meta:user-defined meta:name="OVERHEIDop.Rubriek/DC.type">delegatie- of mandaatbesluit</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Bestuur | Organisatie en beleid</meta:user-defined>
    <meta:user-defined meta:name="DC.source">Gemeentewet]|[1.0:c:BWBR0005416&amp;g=2023-04-01</meta:user-defined>
    <meta:user-defined meta:name="DC.source">afdeling 10.1.1 van de Algemene wet bestuursrecht]|[1.0:c:BWBR0005537&amp;afdeling=10.1.1&amp;g=2023-08-01</meta:user-defined>
    <meta:user-defined meta:name="DC.source">Gemeenschappelijke Regeling Werkorganisatie HLTsamen]|[https://lokaleregelgeving.overheid.nl/CVDR636215/2</meta:user-defined>
    <meta:user-defined meta:name="DCTERMS.alternative">Mandaatbesluit burgemeester Hillegom 2024</meta:user-defined>
    <dc:language>nl</dc:language>
    <meta:user-defined meta:name="OVERHEIDop.locatietype/OVERHEIDop.gebiedsmarkering">Gemeente</meta:user-defined>
    <meta:user-defined meta:name="DC.title">Algemeen mandaatbesluit van de burgemeester van de gemeente Hillegom 2024</meta:user-defined>
    <meta:user-defined meta:name="DCTERMS.W3CDTF/DCTERMS.available">2023-12-21</meta:user-defined>
    <meta:user-defined meta:name="DCTERMS.W3CDTF/OVERHEIDop.jaargang">2023</meta:user-defined>
    <meta:user-defined meta:name="OVERHEIDop.publicationIssue">544832</meta:user-defined>
    <meta:user-defined meta:name="OVERHEIDop.betreftRegeling">CVDR708116_1</meta:user-defined>
    <meta:user-defined meta:name="OVERHEIDop.GmbID/DC.identifier">gmb-2023-544832</meta:user-defined>
    <meta:user-defined meta:name="xs:date/OVERHEIDop.startdatum">2024-01-01</meta:user-defined>
    <meta:user-defined meta:name="OVERHEIDop.versieInformatie"/>
  </office:meta>
</office:document-meta>
</file>