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2*"/>
    </style:style>
    <style:style style:family="table-column" style:parent-style-name="colspec" style:name="id1-3-2-4-5-1-7">
      <style:table-column-properties style:rel-column-width="32*"/>
    </style:style>
    <style:style style:family="table-column" style:parent-style-name="colspec" style:name="id1-3-2-4-5-1-8">
      <style:table-column-properties style:rel-column-width="2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9*"/>
    </style:style>
    <style:style style:family="table-column" style:parent-style-name="colspec" style:name="id1-3-2-4-9-1-6">
      <style:table-column-properties style:rel-column-width="24*"/>
    </style:style>
    <style:style style:family="table-column" style:parent-style-name="colspec" style:name="id1-3-2-4-9-1-7">
      <style:table-column-properties style:rel-column-width="3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32*"/>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23*"/>
    </style:style>
    <style:style style:family="table-column" style:parent-style-name="colspec" style:name="id1-3-2-4-13-1-7">
      <style:table-column-properties style:rel-column-width="3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8*"/>
    </style:style>
    <style:style style:family="table-column" style:parent-style-name="colspec" style:name="id1-3-2-4-17-1-6">
      <style:table-column-properties style:rel-column-width="26*"/>
    </style:style>
    <style:style style:family="table-column" style:parent-style-name="colspec" style:name="id1-3-2-4-17-1-7">
      <style:table-column-properties style:rel-column-width="29*"/>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32*"/>
    </style:style>
    <style:style style:family="table-column" style:parent-style-name="colspec" style:name="id1-3-2-4-21-1-4">
      <style:table-column-properties style:rel-column-width="13*"/>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29*"/>
    </style:style>
    <style:style style:family="table-column" style:parent-style-name="colspec" style:name="id1-3-2-4-21-1-7">
      <style:table-column-properties style:rel-column-width="28*"/>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1*"/>
    </style:style>
    <style:style style:family="table-column" style:parent-style-name="colspec" style:name="id1-3-2-4-25-1-3">
      <style:table-column-properties style:rel-column-width="28*"/>
    </style:style>
    <style:style style:family="table-column" style:parent-style-name="colspec" style:name="id1-3-2-4-25-1-4">
      <style:table-column-properties style:rel-column-width="13*"/>
    </style:style>
    <style:style style:family="table-column" style:parent-style-name="colspec" style:name="id1-3-2-4-25-1-5">
      <style:table-column-properties style:rel-column-width="17*"/>
    </style:style>
    <style:style style:family="table-column" style:parent-style-name="colspec" style:name="id1-3-2-4-25-1-6">
      <style:table-column-properties style:rel-column-width="25*"/>
    </style:style>
    <style:style style:family="table-column" style:parent-style-name="colspec" style:name="id1-3-2-4-25-1-7">
      <style:table-column-properties style:rel-column-width="29*"/>
    </style:style>
  </office:automatic-styles>
  <office:body>
    <office:text>
      <text:p text:style-name="new_page_staatscourant"/>
      <text:p text:style-name="single-kop-titel">Algemeen besluit (financieel) mandaat, volmacht en machtiging gemeente Hillegom 2024</text:p>
      <text:section text:name="regeling_id1-3-2" text:style-name="regeling">
        <text:section text:name="aanhef_id1-3-2-1" text:style-name="aanhef">
          <text:section text:name="preambule_id1-3-2-1-1" text:style-name="preambule">
            <text:p text:style-name="al">Het college van burgemeester en wethouders van Hillegom,</text:p>
            <text:p text:style-name="al"/>
            <text:p text:style-name="al">gelet op het bepaalde in de Gemeentewet;</text:p>
            <text:p text:style-name="al">gelet op het bepaalde in Afdeling 10.1.1 van de Algemene wet bestuursrecht;</text:p>
            <text:p text:style-name="al">gelet op de artikelen 3:60 tot en met 3:67 van het Burgerlijk Wetboek;</text:p>
            <text:p text:style-name="al">gelet op het bepaalde in de Financiële Verordening</text:p>
            <text:p text:style-name="al">gelet op de Gemeenschappelijke Regeling Werkorganisatie HLTsamen;</text:p>
            <text:p text:style-name="al"/>
            <text:p text:style-name="al">overwegende, dat het om redenen van doelmatigheid wenselijk is hun daarvoor in aanmerking komende bevoegdheden door anderen uit te laten oefenen:</text:p>
            <text:p text:style-name="al"/>
            <text:p text:style-name="al">besluit vast te stellen het</text:p>
            <text:p text:style-name="al"/>
            <text:p text:style-name="al">
            <text:span text:style-name="nadrukvet">Algemeen besluit (financieel) mandaat, volmacht en machtiging</text:span>
            <text:span text:style-name="nadrukvet"/>
            <text:span text:style-name="nadrukvet">gemeente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Hillegom;</text:p>
              </text:list-item>
              <text:list-item text:style-override="id1-3-2-2-1-3-2">
                <text:number>b.</text:number>
                <text:p text:style-name="al">bestuur: het bestuur van de gemeenschappelijke werkorganisatie HLTsamen;</text:p>
              </text:list-item>
              <text:list-item text:style-override="id1-3-2-2-1-3-3">
                <text:number>c.</text:number>
                <text:p text:style-name="al">budget: een bij begroting(swijziging) beschikbaar gesteld bedrag voor samenhangende activiteiten die bijdragen aan het bereiken van een doelstelling uit het raadsprogramma. </text:p>
              </text:list-item>
              <text:list-item text:style-override="id1-3-2-2-1-3-4">
                <text:number>d.</text:number>
                <text:p text:style-name="al">budgetbeheerder: de door de budgethouder aangewezen medewerker die op aanwijzing van en namens de budgethouder verantwoordelijk is voor het beheren van de door de budgethouder aan hem of haar toegewezen budgetten;</text:p>
              </text:list-item>
              <text:list-item text:style-override="id1-3-2-2-1-3-5">
                <text:number>e.</text:number>
                <text:p text:style-name="al">budgethouder: de functionaris die bevoegd is om vanuit aan hem toegewezen budgetten in naam van het bestuursorgaan besluiten te nemen met financiële gevolgen;</text:p>
              </text:list-item>
              <text:list-item text:style-override="id1-3-2-2-1-3-6">
                <text:number>f.</text:number>
                <text:p text:style-name="al">budgethouderregister: overzicht van de door de mandaatgever aangewezen budgethouders en de onder deze budgethouders verdeelde budgetten;</text:p>
              </text:list-item>
              <text:list-item text:style-override="id1-3-2-2-1-3-7">
                <text:number>g.</text:number>
                <text:p text:style-name="al">gemachtigde: degene die een machtiging ontvangt; </text:p>
              </text:list-item>
              <text:list-item text:style-override="id1-3-2-2-1-3-8">
                <text:number>h.</text:number>
                <text:p text:style-name="al">gemandateerde: degene die het (financiële) (onder)mandaat ontvangt, alsook zijn/haar officiële plaatsvervanger;</text:p>
              </text:list-item>
              <text:list-item text:style-override="id1-3-2-2-1-3-9">
                <text:number>i.</text:number>
                <text:p text:style-name="al">gemeente: de gemeente Hillegom als publiekrechtelijk rechtspersoon en als privaatrechtelijk rechtspersoon;</text:p>
              </text:list-item>
              <text:list-item text:style-override="id1-3-2-2-1-3-10">
                <text:number>j.</text:number>
                <text:p text:style-name="al">gemeenteraad: de gemeenteraad van Hillegom;</text:p>
              </text:list-item>
              <text:list-item text:style-override="id1-3-2-2-1-3-11">
                <text:number>k.</text:number>
                <text:p text:style-name="al">gevolmachtigde: degene die de volmacht of volmacht via substitutie ontvangt;</text:p>
              </text:list-item>
              <text:list-item text:style-override="id1-3-2-2-1-3-12">
                <text:number>l.</text:number>
                <text:p text:style-name="al">investeringskrediet: geraamde lasten en baten voor de aanschaf van kapitaalgoederen. Deze zijn niet jaargebonden;</text:p>
              </text:list-item>
              <text:list-item text:style-override="id1-3-2-2-1-3-13">
                <text:number>m.</text:number>
                <text:p text:style-name="al">kapitaalgoederen: door de gemeente aangekochte en/of tot stand gebrachte objecten waarvan het nut zich over meerdere jaren uitstrekt;</text:p>
              </text:list-item>
              <text:list-item text:style-override="id1-3-2-2-1-3-14">
                <text:number>n.</text:number>
                <text:p text:style-name="al">machtiging: de bevoegdheid om namens het bestuursorgaan handelingen te verrichten die geen besluit of privaatrechtelijke rechtshandeling zijn;</text:p>
              </text:list-item>
              <text:list-item text:style-override="id1-3-2-2-1-3-15">
                <text:number>o.</text:number>
                <text:p text:style-name="al">(onder)mandaat: de bevoegdheid om in naam van het bestuursorgaan besluiten te nemen;</text:p>
              </text:list-item>
              <text:list-item text:style-override="id1-3-2-2-1-3-16">
                <text:number>p.</text:number>
                <text:p text:style-name="al">mandaatgever: het bestuursorgaan dat het (onder)mandaat verleent;</text:p>
              </text:list-item>
              <text:list-item text:style-override="id1-3-2-2-1-3-17">
                <text:number>q.</text:number>
                <text:p text:style-name="al">mandaatregister: overzicht van de door de mandaatgever aan gemandateerde verleende bevoegdheden en daarbij opgenomen nadere bepalingen; </text:p>
              </text:list-item>
              <text:list-item text:style-override="id1-3-2-2-1-3-18">
                <text:number>r.</text:number>
                <text:p text:style-name="al">raadsprogramma: het totaaloverzicht van de belangrijkste politiek-strategische onderwerpen;</text:p>
              </text:list-item>
              <text:list-item text:style-override="id1-3-2-2-1-3-19">
                <text:number>s.</text:number>
                <text:p text:style-name="al">volmacht (via substitutie): de bevoegdheid om namens het bestuursorgaan privaatrechtelijke rechtshandelingen te verrichten;</text:p>
              </text:list-item>
              <text:list-item text:style-override="id1-3-2-2-1-3-20">
                <text:number>t.</text:number>
                <text:p text:style-name="al">volmachtgever: het bestuursorgaan dat de volmacht verleent;</text:p>
              </text:list-item>
              <text:list-item text:style-override="id1-3-2-2-1-3-21">
                <text:number>u.</text:number>
                <text:p text:style-name="al">werkorganisatie: de werkorganisatie, als bedoel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 machtiging of volmacht</text:p>
            <text:list text:style-name="id1-3-2-2-2-2">
              <text:list-item text:style-override="id1-3-2-2-2-2">
                <text:number>1.</text:number>
                <text:p text:style-name="al">Het bestuursorgaan verleent mandaat, machtiging of volmacht aan het bestuur volgens het bij dit besluit behorende mandaatregister. </text:p>
              </text:list-item>
              <text:list-item text:style-override="id1-3-2-2-2-3">
                <text:number>2.</text:number>
                <text:p text:style-name="al">Het mandaat, de machtiging of volmacht bedoeld in het eerste lid wordt uitgeoefend met inachtneming van de begroting en verder met inachtneming van de nadere bepalingen, zoals in het mandaatregister opgenomen.</text:p>
              </text:list-item>
              <text:list-item text:style-override="id1-3-2-2-2-4">
                <text:number>3.</text:number>
                <text:p text:style-name="al">Het mandaat of de volmacht houdt zowel het nemen van de beslissing als het ondertekenen ervan in, voor zover het bestuursorgaan hiertoe zelf bevoegd is. </text:p>
              </text:list-item>
              <text:list-item text:style-override="id1-3-2-2-2-5">
                <text:number>4.</text:number>
                <text:p text:style-name="al">Onverminderd het bepaalde in het eerste lid behoudt het bestuursorgaan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en de machtiging gelden niet indien de gemandateerde, gevolmachtigde of gemachtigde enig persoonlijk belang heeft bij het besluit.</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het bestuur toegestaan schriftelijk het mandaat, de machtiging of de volmacht door te mandateren, door te machtigen of via substitutie volmacht te verlenen, tenzij dit uitdrukkelijk is uitgesloten in het mandaatregister. </text:p>
              </text:list-item>
              <text:list-item text:style-override="id1-3-2-2-4-3">
                <text:number>2.</text:number>
                <text:p text:style-name="al">Indien gebruik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sorgaan.</text:p>
              </text:list-item>
              <text:list-item text:style-override="id1-3-2-2-5-3">
                <text:number>2.</text:number>
                <text:p text:style-name="al">Volmacht wordt in beginsel als volgt tot uitdrukking gebracht:</text:p>
                <text:list text:style-name="id1-3-2-2-5-3-3">
                  <text:list-item text:style-override="id1-3-2-2-5-3-3-1">
                    <text:number>a.</text:number>
                    <text:p text:style-name="al">in de aanhef van de privaatrechtelijke rechtshandeling:</text:p>
                    <text:p text:style-name="al"> de publiekrechtelijke rechtspersoon gemeente, gevestigd te Hillegom, te dezen krachtens artikel 171 Gemeentewet rechtsgeldig vertegenwoordigd door de burgemeester, die daartoe een volmacht heeft afgegeven aan &lt;naam gevolmachtigde&gt;, die handelt ter uitvoering van het besluit van &lt;het bestuursorgaan&gt; d.d. &lt;datum&gt; &lt;besluitnummer&gt;,</text:p>
                    <text:p text:style-name="al"> hierna te noemen: gemeente </text:p>
                  </text:list-item>
                  <text:list-item text:style-override="id1-3-2-2-5-3-3-2">
                    <text:number>b.</text:number>
                    <text:p text:style-name="al">in de ondertekening van de privaatrechtelijke rechtshandeling:</text:p>
                    <text:p text:style-name="al"> namens de gemeente </text:p>
                    <text:p text:style-name="al"> &lt;naam gevolmachtigde&gt;</text:p>
                  </text:list-item>
                </text:list>
              </text:list-item>
              <text:list-item text:style-override="id1-3-2-2-5-4">
                <text:number>3.</text:number>
                <text:p text:style-name="al">Ingeval van uitoefening van (onder)mandaat worden uitgaande stukken in beginsel als volgt ondertekend:</text:p>
                <text:p text:style-name="al"> Namens &lt;naam bestuursorgaan&gt;, </text:p>
                <text:p text:style-name="al"> gevolgd door de handtekening</text:p>
                <text:p text:style-name="al"> naam gemandateerde</text:p>
                <text:p text:style-name="al"> naam Team of Domein.</text:p>
              </text:list-item>
              <text:list-item text:style-override="id1-3-2-2-5-5">
                <text:number>4.</text:number>
                <text:p text:style-name="al">In geval van ondertekeningsmandaat als bedoeld in artikel 2, derde lid, wordt als volgt ondertekend:</text:p>
                <text:p text:style-name="al">overeenkomstig het besluit van het &lt;naam bestuursorgaan&gt; van (datum)</text:p>
                <text:p text:style-name="al">gevolgd door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Budgethouder</text:p>
            <text:list text:style-name="id1-3-2-2-6-2">
              <text:list-item text:style-override="id1-3-2-2-6-2">
                <text:number>1.</text:number>
                <text:p text:style-name="al">Het bestuursorgaan verleent mandaat aan het bestuur om besluiten te nemen met financiële gevolgen ten aanzien van de budgetten die via de programmabegroting of begrotingwijzigingen aan het bestuursorgaan zijn toegekend.</text:p>
              </text:list-item>
              <text:list-item text:style-override="id1-3-2-2-6-3">
                <text:number>2.</text:number>
                <text:p text:style-name="al">De griffier is budgethouder van de budgetten die direct ten behoeve van de gemeenteraad staan. </text:p>
              </text:list-item>
              <text:list-item text:style-override="id1-3-2-2-6-4">
                <text:number>3.</text:number>
                <text:p text:style-name="al">Het is het bestuur toegestaan voor de aan hem toegewezen budgetten via ondermandaat financieel mandaat te verlenen aan door hem aangewezen budgethouders. </text:p>
              </text:list-item>
              <text:list-item text:style-override="id1-3-2-2-6-5">
                <text:number>4.</text:number>
                <text:p text:style-name="al">Indien het bestuur gebruik maakt van de bevoegdheid zoals vermeld in het derde lid, dan stelt hij een budgethouderregister op.</text:p>
              </text:list-item>
            </text:list>
          </text:section>
          <text:section text:name="artikel_id1-3-2-2-7" text:style-name="artikel">
            <text:p text:style-name="artikel_kop_titel"><text:span text:style-name="artikel_kop_label">Artikel</text:span> <text:span text:style-name="artikel_kop_nr">7</text:span> Verplichting gemandateerde</text:p>
            <text:p text:style-name="al">De gemandateerde dient bij de uitoefening van het mandaat de eventuele nadere voorschriften, neergelegd in de Regeling beheer budgetten (budgethoudersregeling) in acht te neme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Algemeen besluit (financieel) mandaat, volmacht en machtiging gemeente Hillegom 2019 van 10 december 2019, inclusief eerste wijziging, wordt ingetrokken.</text:p>
              </text:list-item>
              <text:list-item text:style-override="id1-3-2-2-8-3">
                <text:number>2.</text:number>
                <text:p text:style-name="al">Dit besluit treedt in werking op 1 januari 2024.</text:p>
              </text:list-item>
              <text:list-item text:style-override="id1-3-2-2-8-4">
                <text:number>3.</text:number>
                <text:p text:style-name="al">Dit besluit kan worden aangehaald als “Mandaatbesluit Hillegom 2024”.</text:p>
              </text:list-item>
            </text:list>
          </text:section>
        </text:section>
        <text:section text:name="regeling-sluiting_id1-3-2-3" text:style-name="regeling-sluiting">
          <text:section text:name="ondertekening_id1-3-2-3-1">
            <text:p><text:span text:style-name="functie">Hillegom, 28 november 2023 </text:span></text:p>
          </text:section>
          <text:section text:name="ondertekening_id1-3-2-3-2">
            <text:p><text:span text:style-name="functie"/></text:p>
            <text:p><text:span text:style-name="functie">Burgemeester en wethouders van Hillegom,</text:span></text:p>
          </text:section>
          <text:section text:name="ondertekening_id1-3-2-3-3">
            <text:p><text:span text:style-name="functie"/></text:p>
            <text:p><text:span text:style-name="functie">M. Witkamp </text:span></text:p>
            <text:p><text:span text:style-name="functie">secretaris </text:span></text:p>
          </text:section>
          <text:section text:name="ondertekening_id1-3-2-3-4">
            <text:p><text:span text:style-name="functie"/></text:p>
            <text:p><text:span text:style-name="functie">A. van Erk</text:span></text:p>
            <text:p><text:span text:style-name="functie">burgemeester </text:span></text:p>
          </text:section>
        </text:section>
        <text:section text:name="bijlage_id1-3-2-4" text:style-name="bijlage">
          <text:p text:style-name="bijlage_top"/>
          <text:p text:style-name="hoofdstuk_kop"><text:span text:style-name="label">Bijlagen</text:span> <text:span text:style-name="nr"> I</text:span>  Mandaatregister, behorend bij artikel 2, lid 1 van het Besluit (financieel) mandaat, volmacht en machtiging </text:p>
          <text:p text:style-name="al"/>
          <text:p text:style-name="al">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mede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en uitgeven digitale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it is een ondertekeningsmandaat als bedoeld in artikel 10:11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aadplegen Handelsregister 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formulieren t.b.v. vergunningen, ontheffingen en subsidies</text:p>
                </table:table-cell>
                <table:table-cell table:style-name="cell_frame_all" table:number-rows-spanned="1" table:number-columns-spanned="1">
                  <text:p text:style-name="table_al">O.a. art. 4: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Teammanagers</text:p>
                </table:table-cell>
                <table:table-cell table:style-name="cell_frame_all" table:number-rows-spanned="1" table:number-columns-spanned="1">
                  <text:p text:style-name="table_al">Let op: bij beschikbaar stellen van formulieren op de website is de elektronische weg open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iten behandeling stellen van aanvraag</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oedkeuring verzoek tot geheimhouding van bedrijfsgeheimen en beveiliging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Art. 4:8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Art. 4:90 lid 2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ikking tot uitstel van betaling, inclusief intrekken of wijzigen van de beschikking</text:p>
                </table:table-cell>
                <table:table-cell table:style-name="cell_frame_all" table:number-rows-spanned="1" table:number-columns-spanned="1">
                  <text:p text:style-name="table_al">Artt. 4:94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chikking tot verlenen van voorschot, inclusief intrekken of wijzigen van de beschikking </text:p>
                </table:table-cell>
                <table:table-cell table:style-name="cell_frame_all" table:number-rows-spanned="1" table:number-columns-spanned="1">
                  <text:p text:style-name="table_al">Artt. 4:95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Art. 4:95 lid 4 en 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Art. 4:99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gen van vergunningen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Ook ondermandaat aan de afzonderlijke gemeentesecretarissen, voor zover het hun gemeente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oeren van onder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aangaan, wijzigen en beëindigen van overeenkomsten (ook geheimhoudingsovereenkomsten) namens de gemeente waarvoor het primaat bij het domein ligt. </text:p>
                  <text:p text:style-name="table_al"/>
                  <text:p text:style-name="table_al">(let op: ondertekening overeenkomst is bevoegdheid burgemeester, zie hiervoor mandaat- en volmachtbesluit met –register van burgemeester!)</text:p>
                </table:table-cell>
                <table:table-cell table:style-name="cell_frame_all" table:number-rows-spanned="1" table:number-columns-spanned="1">
                  <text:p text:style-name="table_al">Art. 160 lid 1 aanhef en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1) Na akkoord teammanager. 2) Bij projecten: na consultatie en instemming projectgroep. 3) Informeren portefeuillehouder. 4) Voor zover in overeenstemming met inkoop- en aanbestedingsbeleid. 5) Na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ienswijze/bezwaar aantekenen tegen ontvangen aanslagen / besluiten van andere organen, waarvoor het primaat bij het team ber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zeggen van toegang tot gebouw in geval van bedreiging, lokaalvredebreuk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onbezoldigd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stellen van een begroting voorafgaand aan het in behandeling nemen van een aanvraa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oeren van inkoop- of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afwijken c.q. niet volgen van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naar directieleden</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offertes vanaf de openbare drempel en publiceren in Tender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ext:p text:style-name="table_al">Domeinmanager</text:p>
                  <text:p text:style-name="table_al">Teamleider van het team dat het besluit in primo heeft genomen</text:p>
                </table:table-cell>
                <table:table-cell table:style-name="cell_frame_all" table:number-rows-spanned="1" table:number-columns-spanned="1">
                  <text:p text:style-name="table_al">Uiterlijk 24 uur voor verzending informeren portefeuillehouder</text:p>
                  <text:p text:style-name="table_al">Degene die besluit in primo genomen heeft, kan niet ook de bob nemen: wanneer het een teammanager betreft, wordt de BoB genomen door de voorzitter van het 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van (de persoon werkzaam binnen) het domein waar de klacht tegen gericht is. Wanneer de klacht een domeinmanager betreft neemt het DT het besluit op de klacht</text:p>
                </table:table-cell>
                <table:table-cell table:style-name="cell_frame_all" table:number-rows-spanned="1" table:number-columns-spanned="1">
                  <text:p text:style-name="table_al">Uiterlijk 24 uur voor verzending 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tegenwoordigen van het college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procedure en het verschijnen en het woord voeren ter (hoor)zitting</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tegenwoordigen van het college in beroepszaken in publiekrechtelijke en privaatrechtelijke aangelegenheden bij de rechtbank, de Afdeling Bestuursrechtspraak van de Raad van State, de Centrale Raad van Beroep en College van Beroep voor het Bedrijfsl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roepsprocedure en het verschijnen en het woord voeren op (hoor)zittingen van genoemde instanties</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tegenwoordigen van de gemeente in bestuurs- en privaatrechtelijk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ging/vertegenwoordiging als benadeelde partij in een strafproces</text:p>
                </table:table-cell>
                <table:table-cell table:style-name="cell_frame_all" table:number-rows-spanned="1" table:number-columns-spanned="1">
                  <text:p text:style-name="table_al">Artt. 51f/51g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 met portefeuillehouder bespreken of mediationtraject wordt aangeboden</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Art. 4:20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Woo-verzoeken gericht aan de gemeenteraad: voor zover de raad heeft besloten de beslissing te delegeren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AVG/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mtrent en handelingen uitvoeren ten behoeve van de toepassing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Uitzondering: aanwijzing Functionaris Gegevensbescherming ogv artt 37-39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utoriteit Persoonsgegevens onverwijld in kennis stellen van een inbreuk in verband met persoonsgegevens die leidt tot de aanzienlijke kans op ernstige nadelige gevolgen dan wel ernstige nadelige gevolgen heeft voor de bescherming van persoonsgegevens (datalek)</text:p>
                </table:table-cell>
                <table:table-cell table:style-name="cell_frame_all" table:number-rows-spanned="1" table:number-columns-spanned="1">
                  <text:p text:style-name="table_al">Artikel 33 lid 1 en 2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mtrent en handelingen uitvoeren ten behoeve van de toepassing van de Wet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Bibob-beleidslij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Burgemeest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 tot aanvragen nader onderzoek bij Landelijk Bureau Bibo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vaststellen/uitbetalen subsidies en/of voorschotten en/of terugvordering </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gaand aan besluitvorming afstemmen met portefeuillehouder en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wijzen van subsidies</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kunnen besluiten te laat ingediende aanvragen alsnog in behandeling te nemen vanwege verschoonbare reden</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van toestemming voor handelingen als bedoeld in artikel 11 lid 1 Subsidieverordening</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 21 lid 1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uiten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en van aanvragen m.b.t. riolen/rioolaansluiting</text:p>
                </table:table-cell>
                <table:table-cell table:style-name="cell_frame_all" table:number-rows-spanned="1" table:number-columns-spanned="1">
                  <text:p text:style-name="table_al">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en wijzigen Gladheidsbestrijdingsplan</text:p>
                </table:table-cell>
                <table:table-cell table:style-name="cell_frame_all" table:number-rows-spanned="1" table:number-columns-spanned="1">
                  <text:p text:style-name="table_al">Artt. 15 en 16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en overgang van een watergang van ene naar het ander overheid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dien passend binnen bestaande onderhoudsbudge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opdracht en aanschaffen materiaal t.b.v. het uitvoeren van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 Publieksservce</text:p>
                </table:table-cell>
                <table:table-cell table:style-name="cell_frame_all" table:number-rows-spanned="1" table:number-columns-spanned="1">
                  <text:p text:style-name="table_al">Indien binnen budget en conform Inkoop- en aanbestedings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egenwoordigen van gemeente bij inmet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kennisgeving aanbrengen voorzieningen voor verkeer en verlichting aa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kennis stellen van het voornemen een voorwerp, bord of voorziening voor openbaar verkeer of verlichting te doen aan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benodigde maatregelen i.v.m.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oor zover de raad een delegatiebesluit heeft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RAM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medewerkers rampenorganisatie</text:p>
                </table:table-cell>
                <table:table-cell table:style-name="cell_frame_all" table:number-rows-spanned="1" table:number-columns-spanned="1">
                  <text:p text:style-name="table_al">Art. 15:1:1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bereiden/organiseren inzake de uitvoering van de Wet Rampen en zware on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Wegenverkeerswet 1994, BABW,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tijdelijke verkeersmaatregelen</text:p>
                </table:table-cell>
                <table:table-cell table:style-name="cell_frame_all" table:number-rows-spanned="1" table:number-columns-spanned="1">
                  <text:p text:style-name="table_al">Artt. 34-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ontheffing ingevolge Wegenverkeerswet 1994</text:p>
                </table:table-cell>
                <table:table-cell table:style-name="cell_frame_all" table:number-rows-spanned="1" table:number-columns-spanned="1">
                  <text:p text:style-name="table_al">Art. 14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aanleg gehandicaptenparkeerplaats</text:p>
                </table:table-cell>
                <table:table-cell table:style-name="cell_frame_all" table:number-rows-spanned="1" table:number-columns-spanned="1">
                  <text:p text:style-name="table_al">Wegenverkeerswet, art. 12 BABW, RVV bord E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laringen geen bezwaar wedstrijden verkeer in meer dan één gemeente</text:p>
                </table:table-cell>
                <table:table-cell table:style-name="cell_frame_all" table:number-rows-spanned="1" table:number-columns-spanned="1">
                  <text:p text:style-name="table_al">Artt. 10 + 148/150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parkeerverordening (vergunningen/voornemen)</text:p>
                </table:table-cell>
                <table:table-cell table:style-name="cell_frame_all" table:number-rows-spanned="1" table:number-columns-spanned="1">
                  <text:p text:style-name="table_al">Parkeerverordening (Tey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op basis van de Wegsleepverordening en uitvoering daarvan</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om vergunning voor het leggen, hebben en houden van leidingen in openbare grond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om instemmingsbesluiten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van vergunning ingevolge de Algemene Verordening Ondergrondse Infrastructuur op verzoek van de vergunninghoude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deeltelijk) wijzig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en in rekening brengen van herstraat- en degeneratiekosten op grond van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zoeken tot vestigen van zakelijke rechten t.b.v. nuts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 samenspraak met de medewerker(s) die zich bezighouden met Vastgoe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aanvragen om vergoeding van nadeelcompensatie en al dan niet te besluiten een onafhankelijk adviseur in te schak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Alle domeinmanagers, alle teammanag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andere inzamelaars belast met het afzonderlijk inzamelen van categorieë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schriften en beperkingen verbinden aan het inzamelen va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omschrijving categorieën van huishoudelijk afval</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inzamelmiddel of inzamelvoorziening</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frequentie inzameling (van de overige categorieën) huishoudelijke afvalstoffen </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van categorieën huishoudelijke afvalstoffen die zonder inzamelmiddel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dagen en tijden waarop categorieën huishoudelijke afvalstoffen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categorieën bedrijfsafvalstoffen die door de inzameldienst worden ingezameld</text:p>
                </table:table-cell>
                <table:table-cell table:style-name="cell_frame_all" table:number-rows-spanned="1" table:number-columns-spanned="1">
                  <text:p text:style-name="table_al">Par. 4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vergunning voor het doorzoeken of verwijderen ter inzameling gereed staand afval</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temmen van een plaats voor plaatsing van afval</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p een verzoek om ontheffing van het verbod op het plaatsen van afval op een andere dan door het college bestemde plaats</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p een verzoek om ontheffing van het verbod van opslag van afvalstoffen</text:p>
                </table:table-cell>
                <table:table-cell table:style-name="cell_frame_all" table:number-rows-spanned="1" table:number-columns-spanned="1">
                  <text:p text:style-name="table_al">Par. 6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sluiten van overeenkomsten voor het inzamelen en afvoeren van afval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ing in aanmerking komen voor subsidie inzake oud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sluiten van overeenkomsten m.b.t. het plaatsen van glasbakken, papierbakken en kledingcontai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ontheffing lozing afvalwater in een voorziening voor de inzameling en transport van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zoeken GS verlenen ontheffing doelmatige inzameling en transport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rijstellingen na akkord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trekken vergunning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gehele of gedeeltelijke intrekking van de omgevingsvergunning of daarbij gestelde voorschriften</text:p>
                </table:table-cell>
                <table:table-cell table:style-name="cell_frame_all" table:number-rows-spanned="1" table:number-columns-spanned="1">
                  <text:p text:style-name="table_al">Art. 2.33-2.33A, 3.15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 5:11 en 5:12 Awb/art. 5.10, lid 3, Wabo/Bor/art. 7.1 Wro/art. 61 Wet veiligheidsregio’s/Wet op de Kansspelen/ Hoofdstuk 6 APV/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wijzen van havenmeester</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uitenruimte</text:p>
                </table:table-cell>
                <table:table-cell table:style-name="cell_frame_all" table:number-rows-spanned="1" table:number-columns-spanned="1">
                  <text:p text:style-name="table_al">Na afstemming met portefeuillehoud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ing marktmeester</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voering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het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van toezichthouder en uitgeven van legitimatiebewijs aan de toezichthouder</text:p>
                </table:table-cell>
                <table:table-cell table:style-name="cell_frame_all" table:number-rows-spanned="1" table:number-columns-spanned="1">
                  <text:p text:style-name="table_al">Artt. 5:11 en 5:12 Awb en art. 18.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
            <text:p text:style-name="table_bottom"/>
          </text:section>
          <text:p text:style-name="al"/>
          <text:p text:style-name="al">(2) Publieksservic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treden als beheerder als bedoeld in artikel 2 Beheersregeling GBA en als informatie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baar stellen van donorformulieren aan burgers</text:p>
                </table:table-cell>
                <table:table-cell table:style-name="cell_frame_all" table:number-rows-spanned="1" table:number-columns-spanned="1">
                  <text:p text:style-name="table_al">Art. 10 lid 1 Wet op de orgaandon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aliseren handtekening</text:p>
                </table:table-cell>
                <table:table-cell table:style-name="cell_frame_all" table:number-rows-spanned="1" table:number-columns-spanned="1">
                  <text:p text:style-name="table_al">Uitvoering 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oeming (buitengewoon) ambtenaar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Voor zover de raad deze bevoegdheid heeft gedelegeerd aan het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wijken van openingstijden bureau burgerlijke stand voor huwelijksvoltrekkingen</text:p>
                </table:table-cell>
                <table:table-cell table:style-name="cell_frame_all" table:number-rows-spanned="1" table:number-columns-spanned="1">
                  <text:p text:style-name="table_al">Reglement Burge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geldt alleen voor afwijken op maandag tot en met zaterdag (voor zondag geen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gen tot verstrekking van vergoedingen leerlingenvervoer (inclusief de jaarlijkse aanpassing van de bedragen van de eigen bijdrage)</text:p>
                </table:table-cell>
                <table:table-cell table:style-name="cell_frame_all" table:number-rows-spanned="1" table:number-columns-spanned="1">
                  <text:p text:style-name="table_al">WPO/WVO en WEC 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t. 22 en 2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wijziging/verwijdering van registr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rgen van inschrijvingen in/wijzigingen in/verwijdering uit het Landelijk Register Kinderopvang en peuterspeelzalen (LRKP)</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edelen aan houder dat de inschrijving in het LRKP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 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uittreksels, verklaringen en inlichtingen uit de basisregistratie</text:p>
                </table:table-cell>
                <table:table-cell table:style-name="cell_frame_all" table:number-rows-spanned="1" table:number-columns-spanned="1">
                  <text:p text:style-name="table_al">Div. artt.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schrijving en vergelijking persoonslijsten met geboorte akte e.d.</text:p>
                </table:table-cell>
                <table:table-cell table:style-name="cell_frame_all" table:number-rows-spanned="1" table:number-columns-spanned="1">
                  <text:p text:style-name="table_al">Artt. 2.3/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medewerkers voor afnemen van een verklaring onder ede</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leggen van een verklaring onder ede of belofte ten overstaan van een door het gemeentebestuur aangewezen ambtenaar</text:p>
                </table:table-cell>
                <table:table-cell table:style-name="cell_frame_all" table:number-rows-spanned="1" table:number-columns-spanned="1">
                  <text:p text:style-name="table_al">Art. 2.8 lid 2 onder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ing over (ambtshalve) opneming gegevens vertrek of opneming adreswijziging bij in gebreke blijven</text:p>
                </table:table-cell>
                <table:table-cell table:style-name="cell_frame_all" table:number-rows-spanned="1" table:number-columns-spanned="1">
                  <text:p text:style-name="table_al">Artt. 2.20 lid 2, 2.21 lid 2, 2.22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gene die aangifte heeft gedaan verzoeken om ter zake van zijn aangifte inlichtingen te geven en geschriften te overleggen</text:p>
                </table:table-cell>
                <table:table-cell table:style-name="cell_frame_all" table:number-rows-spanned="1" table:number-columns-spanned="1">
                  <text:p text:style-name="table_al">Art. 2.45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gene bij wie het briefadres wordt gehouden verzoeken om ter zake van dat briefadres inlichtingen te geven en geschriften te overleggen</text:p>
                </table:table-cell>
                <table:table-cell table:style-name="cell_frame_all" table:number-rows-spanned="1" table:number-columns-spanned="1">
                  <text:p text:style-name="table_al">Art. 2.45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eventuele eerste opname in een BRP</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inzage in BRP aan een geregistreerde</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armerken van stukken voor gezien en origineel</text:p>
                </table:table-cell>
                <table:table-cell table:style-name="cell_frame_all" table:number-rows-spanned="1" table:number-columns-spanned="1">
                  <text:p text:style-name="table_al">Artt. 2.55, 3.5, 3.1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een verzoek om correctie van persoonsgegevens in BRP</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verzoek geheimhouding van gegevens</text:p>
                </table:table-cell>
                <table:table-cell table:style-name="cell_frame_all" table:number-rows-spanned="1" table:number-columns-spanned="1">
                  <text:p text:style-name="table_al">Art.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mededeling aan betrokkene inzake aan afnemers of derden verstrekte gegevens uit de BRP</text:p>
                </table:table-cell>
                <table:table-cell table:style-name="cell_frame_all" table:number-rows-spanned="1" table:number-columns-spanned="1">
                  <text:p text:style-name="table_al">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KIE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le ingevolge de Kieswet en de daarop berustende regelgeving aan burgemeester en wethouders opgedragen ta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voeren van de ‘Beheersverordening algemene begraafplaats Hillegom’</text:p>
                </table:table-cell>
                <table:table-cell table:style-name="cell_frame_all" table:number-rows-spanned="1" table:number-columns-spanned="1">
                  <text:p text:style-name="table_al">Beheersverordening algemene begraafplaats Hillego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schaffen gelegenheid tot het doen schouwen van lijken</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noemen van een of meer gemeentelijke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mtrent een vergunning voor het in gebruik nemen van een buiten een crematorium of begraafplaats<text:span text:style-name="nadrukcur"/>gelegen bewaarplaats voor asbussen</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een vergunning voor de bestemming van een terrein om permanent as op te verstrooien door de houder van een crematorium en de houder van een plaats van bijzetting </text:p>
                </table:table-cell>
                <table:table-cell table:style-name="cell_frame_all" table:number-rows-spanned="1" table:number-columns-spanned="1">
                  <text:p text:style-name="table_al">Artikel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afgifte laisser-passer van lijken</text:p>
                </table:table-cell>
                <table:table-cell table:style-name="cell_frame_all" table:number-rows-spanned="1" table:number-columns-spanned="1">
                  <text:p text:style-name="table_al">Internationa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ingen, aanvragen, vrijstellingen, mededelingen op grond van de Bouwverorden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geven verklaring dat geen omgevingsvergunning nodig is</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ing over aanvraag omgevingsvergunning, inclusief het stellen van voorschriften voor het bouwen van een bouwwerk en verlenen van afwijking volgens bestemmingsplan of van bestemmingsplan conform algemene maatregel van bestuur</text:p>
                </table:table-cell>
                <table:table-cell table:style-name="cell_frame_all" table:number-rows-spanned="1" table:number-columns-spanned="1">
                  <text:p text:style-name="table_al">Artt. 2.1, lid 1, onder a, 2.5, 2.10, 2.12, 2.22 en 6.3 Wabo / artt. 2.7, 5.1, 5.2, 5.16, 6.2, 6.5 en 6.6 Bor / art. 2.4.2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ing over aanvraag omgevingsvergunning, inclusief het stellen van voorschriften voor het uitvoeren van een werk, geen gebouw zijnde of van werkzaamheden onder gelding van bestemmingsplan, beheersverordening, exploitatieplan, voorbereidingsbesluit</text:p>
                </table:table-cell>
                <table:table-cell table:style-name="cell_frame_all" table:number-rows-spanned="1" table:number-columns-spanned="1">
                  <text:p text:style-name="table_al">Artt. 2.1, lid 1, onder b, 2.5, 2.11, 2.22 en 6.3 Wabo / art. 5.17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ing over aanvraag omgevingsvergunning, inclusief het stellen van voorschriften voor het gebruik van gronden of bouwwerken in strijd met een bestemmingsplan, beheersverordening, exploitatieplan, voorbereidingsbesluit of nadere regels krachtens artt. 4.1, lid 3 of 4.3, lid 3 Wro</text:p>
                </table:table-cell>
                <table:table-cell table:style-name="cell_frame_all" table:number-rows-spanned="1" table:number-columns-spanned="1">
                  <text:p text:style-name="table_al">Artt. 2.1, lid 1, onder c, 2.5, 2.12, 2.22 en 6.3 Wabo / artt. 2.7, 5.18, 6.5, 6.6 en 6.1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ing over aanvraag omgevingsvergunning, inclusief het stellen van voorschriften voor het in gebruik nemen of gebruiken van een bouwwerk met het oog op de brandveiligheid</text:p>
                </table:table-cell>
                <table:table-cell table:style-name="cell_frame_all" table:number-rows-spanned="1" table:number-columns-spanned="1">
                  <text:p text:style-name="table_al">Artt. 2.1, lid 1, onder d, 2.5, 2.13, 2.22 en 6.3 Wabo / art. 2.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ing over aanvraag gebruiksvergunning</text:p>
                </table:table-cell>
                <table:table-cell table:style-name="cell_frame_all" table:number-rows-spanned="1" table:number-columns-spanned="1">
                  <text:p text:style-name="table_al">Wet veiligheidsregio's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 over aanvraag omgevingsvergunning, inclusief het stellen van voorschriften voor het oprichten, veranderen of in werking hebben van een inrichting (milieu)</text:p>
                </table:table-cell>
                <table:table-cell table:style-name="cell_frame_all" table:number-rows-spanned="1" table:number-columns-spanned="1">
                  <text:p text:style-name="table_al">Artt. 2.1, lid 1, onder e, 2.5, 2.14, 2.22 en 6.3 Wabo / artt. 5.4-5.15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ing over aanvraag omgevingsvergunning, inclusief het stellen van voorschriften voor het slopen, verplaatsen, wijzigen of (laten) gebruiken van een beschermd monument</text:p>
                </table:table-cell>
                <table:table-cell table:style-name="cell_frame_all" table:number-rows-spanned="1" table:number-columns-spanned="1">
                  <text:p text:style-name="table_al">Artt. 2.1, lid 1, onder f, 2.2, 2.5, 2.15, 2.18, 2.22, 3.14 en 6.3 Wabo / artt. 2.13 en 6.4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ing over aanvraag omgevingsvergunning, inclusief het stellen van voorschriften voor het slopen van een bouwwerk in gevallen waarin dat in een bestemmingsplan, beheersverordening of voorbereidingsbesluit is bepaald</text:p>
                </table:table-cell>
                <table:table-cell table:style-name="cell_frame_all" table:number-rows-spanned="1" table:number-columns-spanned="1">
                  <text:p text:style-name="table_al">Artt. 2.1, lid 1, onder g, 2.5, 2.16, 2.22 en 6.3 Wabo / art. 6.13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het bepalen dat toepassing artikel 3.1 Wabo of afdeling 3.4 Awb geheel of gedeeltelijk achterwege blijft</text:p>
                </table:table-cell>
                <table:table-cell table:style-name="cell_frame_all" table:number-rows-spanned="1" table:number-columns-spanned="1">
                  <text:p text:style-name="table_al">Art. 3.10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Gaat zowel om bestemmingsplan, voorbereidingsbesluit, als exploitatiepl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ing over wijziging van de omgevingsvergunning of daarbij gestelde voorschriften</text:p>
                </table:table-cell>
                <table:table-cell table:style-name="cell_frame_all" table:number-rows-spanned="1" table:number-columns-spanned="1">
                  <text:p text:style-name="table_al">Artt. 2.31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ingen en handelingen met betrekking tot coördinatie omgevingsvergunning met beschikkingen krachtens art. 6.2 Waterwet</text:p>
                </table:table-cell>
                <table:table-cell table:style-name="cell_frame_all" table:number-rows-spanned="1" table:number-columns-spanned="1">
                  <text:p text:style-name="table_al">Artt. 3.16-3.23 Wabo/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du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ver het verhaal van het bedrag bij stellen financiële zekerheid en het invorderen van het bedrag bij dwangbevel</text:p>
                </table:table-cell>
                <table:table-cell table:style-name="cell_frame_all" table:number-rows-spanned="1" table:number-columns-spanned="1">
                  <text:p text:style-name="table_al">Art. 4.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ing over aanhouden aanvraag omgevingsvergunning en doorbreking daarvan</text:p>
                </table:table-cell>
                <table:table-cell table:style-name="cell_frame_all" table:number-rows-spanned="1" table:number-columns-spanned="1">
                  <text:p text:style-name="table_al">Artt. 3.3-3.6 en 2.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vragen verklaring van geen bezwaar GS tbv bouw- en aanleg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mtrent (tijdelijke) vrijstelling en/of ontheffing voorschriften bestemmingsplan en stellen nadere eisen op grond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wijzing ambtenaar beoordeling bouwwerken aan standaardcriteria Welstands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onumentenvergunning</text:p>
                </table:table-cell>
                <table:table-cell table:style-name="cell_frame_all" table:number-rows-spanned="1" table:number-columns-spanned="1">
                  <text:p text:style-name="table_al">Artt. 11, 12, 14 en 16 Erfgoedwet</text:p>
                  <text:p text:style-name="table_al">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een aanvraag om vergunning voor monumenten en beschermd dorpsgezicht op grond van de Erfgoed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ingen over gemeentegarantie/antispeculatiebeding</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ver een omgevingsvergunning voor een activiteit: voorwerpen op de weg, opslaan van roerende zaken</text:p>
                </table:table-cell>
                <table:table-cell table:style-name="cell_frame_all" table:number-rows-spanned="1" table:number-columns-spanned="1">
                  <text:p text:style-name="table_al">Art. 2.2 lid 1 onder j of k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Bij een weigering die niet past binnen het bestemmingsplan beslist het colleg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ing binnen het grondgebied van de gemeente van nummers aan verblijfsobjecten, ligplaatsen en standplaatsen</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over vergunningen en ontheffingen voor het houden van kansspelen (loterije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individuele) ontheffingen</text:p>
                </table:table-cell>
                <table:table-cell table:style-name="cell_frame_all" table:number-rows-spanned="1" table:number-columns-spanned="1">
                  <text:p text:style-name="table_al">Winkeltijdenwet</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toestemming vissen in gemeentelijke wateren met meer dan 2 hengels (beroepsvisserij)</text:p>
                </table:table-cell>
                <table:table-cell table:style-name="cell_frame_all" table:number-rows-spanned="1" table:number-columns-spanned="1">
                  <text:p text:style-name="table_al">Artt. 21, 22 en 23 Visserijwet 1963/Reglement voor de binnenvisse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gaan van overeenkomst tot het verhuren van viswateren</text:p>
                </table:table-cell>
                <table:table-cell table:style-name="cell_frame_all" table:number-rows-spanned="1" table:number-columns-spanned="1">
                  <text:p text:style-name="table_al">Artt. 25 e.v. Visserijwet 19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theffing route vervoer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wijzen van wegen voor vervoer van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mtrent ontheffing van het verbod op verspreiding geschreven of gedrukte stukken of afbeeldingen</text:p>
                </table:table-cell>
                <table:table-cell table:style-name="cell_frame_all" table:number-rows-spanned="1" table:number-columns-spanned="1">
                  <text:p text:style-name="table_al">Hoofdstuk 2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aanvragen om de weg of gedeelten daarvan anders te gebruiken dan bestemmin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ver aanvragen voorwerpen op of boven de we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ver aanvragen voor tijdelijke reclame- en verwijsborden (driehoeksbord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aanvraag omgevingsvergunning voor het aanleggen, beschadigen en veranderen van een weg</text:p>
                </table:table-cell>
                <table:table-cell table:style-name="cell_frame_all" table:number-rows-spanned="1" table:number-columns-spanned="1">
                  <text:p text:style-name="table_al">Art. 2.2, lid 1, onder d, Wet algemene bepalingen omgevingsrecht / 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aanvragen uitwegvergunning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mtrent ontheffing voor het houden van hinderlijke of schadelijke dieren in een verbodsgebied</text:p>
                </table:table-cell>
                <table:table-cell table:style-name="cell_frame_all" table:number-rows-spanned="1" table:number-columns-spanned="1">
                  <text:p text:style-name="table_al">Hoofdstuk 2 Afdeling 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Kennisnemen van melding omtrent verkoop, het afleveren of aanwezig houden van consumenten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an plaats met verbod op het tot ontbranding brengen van 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issen omtrent ontheffing verbod op geluidhinder</text:p>
                </table:table-cell>
                <table:table-cell table:style-name="cell_frame_all" table:number-rows-spanned="1" table:number-columns-spanned="1">
                  <text:p text:style-name="table_al">Hoofdstuk 4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te koop aanbieden/verhandelen of herstellen van voertuigen op de we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laatsen van een reclamevoertui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arkeren van grote voertuig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de aantasting van de groenvoorzienin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en plaatsen en tijden met een verbod voor fietsen en bromfiets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openbare inzameling geld of goederen</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ventvergunningen</text:p>
                </table:table-cell>
                <table:table-cell table:style-name="cell_frame_all" table:number-rows-spanned="1" table:number-columns-spanned="1">
                  <text:p text:style-name="table_al">Hoofdstuk 5 Afdeling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standplaatsvergunningen, inclusief stellen van voorwaarden en opnemen/doorhalen op wachtlijst</text:p>
                </table:table-cell>
                <table:table-cell table:style-name="cell_frame_all" table:number-rows-spanned="1" table:number-columns-spanned="1">
                  <text:p text:style-name="table_al">Hoofdstuk 5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melding gebruik openbaar water</text:p>
                </table:table-cell>
                <table:table-cell table:style-name="cell_frame_all" table:number-rows-spanned="1" table:number-columns-spanned="1">
                  <text:p text:style-name="table_al">Hoofdstuk 5 Afdeling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handeling aanvraag ligplaatsvergunning (woon)schip + snelvaarvergunning</text:p>
                </table:table-cell>
                <table:table-cell table:style-name="cell_frame_all" table:number-rows-spanned="1" table:number-columns-spanned="1">
                  <text:p text:style-name="table_al">Hoofdstuk 5 Afdeling 6 APV-/Woonschepenverordening /Scheepvaa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verbod op plaatsen voorwerpen op of aan de openbare plaats</text:p>
                </table:table-cell>
                <table:table-cell table:style-name="cell_frame_all" table:number-rows-spanned="1" table:number-columns-spanned="1">
                  <text:p text:style-name="table_al">Hoofdstuk 4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erbod op vuur in open lucht</text:p>
                </table:table-cell>
                <table:table-cell table:style-name="cell_frame_all" table:number-rows-spanned="1" table:number-columns-spanned="1">
                  <text:p text:style-name="table_al">Hoofdstuk 5 Afdeling 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het collecte- en wervingsrooster</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ver een omgevingsvergunning voor het vellen of het doen vellen van houtopstand (kappen)</text:p>
                </table:table-cell>
                <table:table-cell table:style-name="cell_frame_all" table:number-rows-spanned="1" table:number-columns-spanned="1">
                  <text:p text:style-name="table_al">Art. 2.2 lid 1 onder g 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mtrent ontheffing verbod op vervoeren, voorhanden of in voorraad hebben van gevelde iepen</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rijven bij gevaar voor verspreiding iepziekte</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7 Omgevingsregeling en het tijdelijk deel van het omgevingsplan met de aanvraagvereisten omgevingsvergunning</text:p>
                </table:table-cell>
                <table:table-cell table:style-name="cell_frame_all" table:number-rows-spanned="1" table:number-columns-spanned="1">
                  <text:p text:style-name="table_al">Hoofdstuk 7 Omgevingsregeling en het tijdelijk deel van het omgevingsplan met de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t. 5.36 en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en kennis geven daarvan (reguliere procedure) </text:p>
                </table:table-cell>
                <table:table-cell table:style-name="cell_frame_all" table:number-rows-spanned="1" table:number-columns-spanned="1">
                  <text:p text:style-name="table_al">Art. 16.64 lid 2 en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 toepassing laten afdeling 3.4 en artikel 3.44 Awb</text:p>
                </table:table-cell>
                <table:table-cell table:style-name="cell_frame_all" table:number-rows-spanned="1" table:number-columns-spanned="1">
                  <text:p text:style-name="table_al">Art. 16.68 onder a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mgevingswet en art. 10.22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AN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Art. 5.1 lid 1 onder a Omgevingswet en tijdelijk deel omgevingsplan, bedoeld in art. 22.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mgevingswet en art. 2:11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van een uitweg naar de weg of een verandering brengen in een bestaande uitweg naar de weg</text:p>
                </table:table-cell>
                <table:table-cell table:style-name="cell_frame_all" table:number-rows-spanned="1" table:number-columns-spanned="1">
                  <text:p text:style-name="table_al">Art. 5:1 lid 1 onder a Omgevingswet en art. 2:12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mgevingswet, art. 4.35 lid 2 Invoeringswet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rijksmonumentactiviteit</text:p>
                </table:table-cell>
                <table:table-cell table:style-name="cell_frame_all" table:number-rows-spanned="1" table:number-columns-spanned="1">
                  <text:p text:style-name="table_al">Art. 5.1 lid 1 onder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mgevingswet en art. 2:10 lid 3 APV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een monumentale boom</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of voeren van handelsreclame op of aan een roerende zaak</text:p>
                </table:table-cell>
                <table:table-cell table:style-name="cell_frame_all" table:number-rows-spanned="1" table:number-columns-spanned="1">
                  <text:p text:style-name="table_al">Art. 5.1 onder a Omgevingswet en art. 4:15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waarvoor in het omgevingsplan is bepaald dat het verboden is deze zonder omgevingsvergunning te verrichten en die in strijd is met het omgevingsplan</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die in strijd is met het omgevingsplan (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 4.5 Omgevingswet en 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text:p>
                </table:table-cell>
                <table:table-cell table:style-name="cell_frame_all" table:number-rows-spanned="1" table:number-columns-spanned="1">
                  <text:p text:style-name="table_al">Artt. 4.20 lid 1 onder b en 4.20 lid 2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
            <text:p text:style-name="table_bottom"/>
          </text:section>
          <text:p text:style-name="al"/>
          <text:p text:style-name="al">(3) Bedrijfsvoer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inbaar verklaren van oninbare vor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Financ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ZWAREN EN KLA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geven aan procedure behandeling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geven aan procedure behandeling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 en de klachtcoo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erkingenbesluit voorzien van geogegevens en aanbieden aan kadaster</text:p>
                </table:table-cell>
                <table:table-cell table:style-name="cell_frame_all" table:number-rows-spanned="1" table:number-columns-spanned="1">
                  <text:p text:style-name="table_al">Art. 15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beheerder bag</text:p>
                </table:table-cell>
                <table:table-cell table:style-name="cell_frame_all" table:number-rows-spanned="1" table:number-columns-spanned="1">
                  <text:p text:style-name="table_al">Art. 2 lid 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Art. 2 lid 2 Wet basisregistratie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van ambtenaren belast met vaststelling van de geometrie</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processen-verbaal van constatering</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rijven van de in of op grond van artikel 2 en artikel 10 van de Wet bag aangewezen brondocumenten in de basisregistratie adressen en gebouwen</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tsen van (overige) brondocumenten aan de vereisten voor inschrijving</text:p>
                </table:table-cell>
                <table:table-cell table:style-name="cell_frame_all" table:number-rows-spanned="1" table:number-columns-spanned="1">
                  <text:p text:style-name="table_al">Art. 1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Art. 3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 verzoek inzage verlenen in het adressen-/ gebouwenregister en de adressen-/ gebouwenregistratie, alsmede het verstrekken van gegevens daaruit</text:p>
                </table:table-cell>
                <table:table-cell table:style-name="cell_frame_all" table:number-rows-spanned="1" table:number-columns-spanned="1">
                  <text:p text:style-name="table_al">Art. 32 lid 1 onder a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vangen, doorgeleiden en afhandelen van meldingen en verzoeken, inclusief de verwerking daarvan</text:p>
                </table:table-cell>
                <table:table-cell table:style-name="cell_frame_all" table:number-rows-spanned="1" table:number-columns-spanned="1">
                  <text:p text:style-name="table_al">Art. 31, 37-4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ONDER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leveren van brondocumenten m.b.t. ondergrond Nederland of continentaal plat</text:p>
                </table:table-cell>
                <table:table-cell table:style-name="cell_frame_all" table:number-rows-spanned="1" table:number-columns-spanned="1">
                  <text:p text:style-name="table_al">Art. 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nieuw aanleveren brondocument bij teruggezonden brondocument</text:p>
                </table:table-cell>
                <table:table-cell table:style-name="cell_frame_all" table:number-rows-spanned="1" table:number-columns-spanned="1">
                  <text:p text:style-name="table_al">Art. 1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bruiken van authentiek gegeven dat in de registratie ondergrond beschikbaar is of indien toegestaan gebruiken van ander gegeven</text:p>
                </table:table-cell>
                <table:table-cell table:style-name="cell_frame_all" table:number-rows-spanned="1" table:number-columns-spanned="1">
                  <text:p text:style-name="table_al">Art. 27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en om verstrekking van authentiek gegeven dat in de registratie ondergrond is opgenomen</text:p>
                </table:table-cell>
                <table:table-cell table:style-name="cell_frame_all" table:number-rows-spanned="1" table:number-columns-spanned="1">
                  <text:p text:style-name="table_al">Art. 2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 30 lid 1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van een verzoek aan de minister om het authentieke model waarover op grond van artikel 30 lid 2 melding wordt gedaan, tussentijds te actualiseren als de noodzaak daartoe dringend noodzakelijk is</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 33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 de minister ter inschrijving aanbieden van een krachtens artikel 9 lid 1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uiterlijk tot vijf jaar na genoemd tijdstip. </text:p>
                </table:table-cell>
                <table:table-cell table:style-name="cell_frame_all" table:number-rows-spanned="1" table:number-columns-spanned="1">
                  <text:p text:style-name="table_al">Art. 40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WET BASISREGISTRATIE GROOTSCHALIGE TOPOGRAF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zorgdragen voor het bijhouden van de geografische gegevens in de bgt</text:p>
                </table:table-cell>
                <table:table-cell table:style-name="cell_frame_all" table:number-rows-spanned="1" table:number-columns-spanned="1">
                  <text:p text:style-name="table_al">Art. 11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zorgdragen voor afstemming met andere in de Wet bgt genoemde bronhouders</text:p>
                </table:table-cell>
                <table:table-cell table:style-name="cell_frame_all" table:number-rows-spanned="1" table:number-columns-spanned="1">
                  <text:p text:style-name="table_al">Art. 12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een melding aan de Dienst</text:p>
                </table:table-cell>
                <table:table-cell table:style-name="cell_frame_all" table:number-rows-spanned="1" table:number-columns-spanned="1">
                  <text:p text:style-name="table_al">Art. 25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derzoek nemen en beslissen over wijziging of opneming van een gegeven na ontvangst van een melding als bedoeld in art. 25 Wet bgt</text:p>
                </table:table-cell>
                <table:table-cell table:style-name="cell_frame_all" table:number-rows-spanned="1" table:number-columns-spanned="1">
                  <text:p text:style-name="table_al">Artt. 27 en 28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text:p>
                </table:table-cell>
                <table:table-cell table:style-name="cell_frame_all" table:number-rows-spanned="1" table:number-columns-spanned="1">
                  <text:p text:style-name="table_al">Art. 30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strekken gegevens uit basisregistratie</text:p>
                </table:table-cell>
                <table:table-cell table:style-name="cell_frame_all" table:number-rows-spanned="1" table:number-columns-spanned="1">
                  <text:p text:style-name="table_al">Div. artt.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Na advies van Burgerza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SCHADE EN 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van schadegevallen onder eigen risi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prakelijk stellen van derden bij beschadiging gemeentelijke eigend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van de bepalingen van het Besluit informatiebeheer</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vernietigen van archiefbescheiden</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en van de archiefwerkzaamheden ingevolge de Archief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tot vervanging van archiefbescheiden. </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4) Maatschappelijke ontwikkeling</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elijke) verhuur (sport) accommoda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ussentijds) benoemen en herbenoemen van leden voor de commissie Kunstaankopen, commissie Culturele Zaken, Kunstcommissie, Adviescommissie Waardering vrijwilligers, Cultuur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personen die zijn belast met het toezicht op de naleving van de Participatiewet</text:p>
                </table:table-cell>
                <table:table-cell table:style-name="cell_frame_all" table:number-rows-spanned="1" table:number-columns-spanned="1">
                  <text:p text:style-name="table_al">Art. 76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gymnastiek- en zwemrooster basisscholen </text:p>
                </table:table-cell>
                <table:table-cell table:style-name="cell_frame_all" table:number-rows-spanned="1" table:number-columns-spanned="1">
                  <text:p text:style-name="table_al">WPO en WVO/Notitie bewegingsonderwijs /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mtrent verzoek om verhuur schoollok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in overleg met medewerker Ruimtelijke Ontwikkeling (in verband met technische consequenties) // Weigering na akkoord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baar stellen gelden wegens vandalismeschade aan openbare en bijzondere scholen (alleen die materialen die tot de inrichting volgens VELO behoren</text:p>
                </table:table-cell>
                <table:table-cell table:style-name="cell_frame_all" table:number-rows-spanned="1" table:number-columns-spanned="1">
                  <text:p text:style-name="table_al">Art. 98 WPO</text:p>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arlijks de in het kader van deze verordening gehanteerde normbedragen voor de vergoeding van voorzieningen bijstellen op basis van de in bijlage IV deel A opgenomen prijsindexen en systematiek van prijsbijstelling</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p aanvraag/wijziging/intrekken toestemming voor exploit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trekken toestemming 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rgen van inschrijvingen/wijzigingen/intrekking toestemming voor exploitatie in LRK</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edelen aan houder dat de inschrijving in het LRK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ambtenaren of directeur van de GGD als toezichthouder</text:p>
                </table:table-cell>
                <table:table-cell table:style-name="cell_frame_all" table:number-rows-spanned="1" table:number-columns-spanned="1">
                  <text:p text:style-name="table_al">Art. 1.6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kunnen geven van een schriftelijke aanwijzing aan de houder</text:p>
                </table:table-cell>
                <table:table-cell table:style-name="cell_frame_all" table:number-rows-spanned="1" table:number-columns-spanned="1">
                  <text:p text:style-name="table_al">Art. 1.65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ing kinderopvang</text:p>
                </table:table-cell>
                <table:table-cell table:style-name="cell_frame_all" table:number-rows-spanned="1" table:number-columns-spanned="1">
                  <text:p text:style-name="table_al">Art. 1.65, 1.66, 1.72 Wko, art. 5:21 en 5:3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ordeel over treffen jeugdhulp voorzieningen voor jeugdige of ouder</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ek tot onderzoek bij de Raad voor de Kinderbescherming over maatregel m.b.t. gezag over minderjarige</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C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Art.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ing van een jeugdhulpaanbieder die een verzoek tot onderzoek bij de Raad van de Kinderbescherming kan doen</text:p>
                </table:table-cell>
                <table:table-cell table:style-name="cell_frame_all" table:number-rows-spanned="1" table:number-columns-spanned="1">
                  <text:p text:style-name="table_al">Art 3.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Medewerker JGT</text:p>
                </table:table-cell>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en verzoek tot verkrijgen van een machtiging van de kinderrechter om een jeugdige die woonplaats heeft in de gemeente, in een gesloten acommodatie te doen opnemen en te doen verblijven.</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Voorzitter JB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Art. 8.1.1.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ook mandaat artt. 12 en 14 lid 1 Verordening Jeugdhulp 2015 en mandaat Nadere Regels Jeugdhulp 20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Art. 8.1.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voor intrekken pgb ook mandaat art. 18 lid 4 Verordening Jeugdhulp 201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Art. 12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viduele jeugdhulpvoorziening via persoonsgebonden budget</text:p>
                </table:table-cell>
                <table:table-cell table:style-name="cell_frame_all" table:number-rows-spanned="1" table:number-columns-spanned="1">
                  <text:p text:style-name="table_al">Art. 14 lid 1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zet van jeugdhulp na een verwijzing van een jeugdige en/of ouders door huisarts, medisch specialist en jeugdarts naar een jeugdhulpaanbieder</text:p>
                </table:table-cell>
                <table:table-cell table:style-name="cell_frame_all" table:number-rows-spanned="1" table:number-columns-spanned="1">
                  <text:p text:style-name="table_al">Art. 15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Art. 17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 uitzonderlijke situaties waarbij de veiligheid van de jeugdige in het geding is, kan de vakinhoudelijke Medewerker van Veilig Thuis, de jeugdhulp inzetten. Het JGT en de portefeuillehouder worden daarover onmiddellijk geïnforme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Art. 18 lid 2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Art. 18 lid 3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Art. 18 lid 4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waarden en hoogte te verstrekken pgb</text:p>
                </table:table-cell>
                <table:table-cell table:style-name="cell_frame_all" table:number-rows-spanned="1" table:number-columns-spanned="1">
                  <text:p text:style-name="table_al">Artt. 2 t/m 6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5) Ruimtelijke ontwikkeling</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binnen het bestemmingsplan opgenomen wijzigingsbevoegdheid + toepassen afd. 3.4 Awb</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Mits er aan de voorwaarden wordt voldaan en er tijdens de procedure geen zienswijzen worden ingedi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aanvragen subsidie</text:p>
                </table:table-cell>
                <table:table-cell table:style-name="cell_frame_all" table:number-rows-spanned="1" table:number-columns-spanned="1">
                  <text:p text:style-name="table_al">Subsidieverordening gemeentelijke mon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overeenkomsten tot (ver)huur , verpachting en gebruik van (gemeentelijk)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ussentijds) benoemen en herbenoemen van leden voor de Gemeentelijke adviescommissie omgevingskwaliteit</text:p>
                </table:table-cell>
                <table:table-cell table:style-name="cell_frame_all" table:number-rows-spanned="1" table:number-columns-spanned="1">
                  <text:p text:style-name="table_al">Verordening Gemeentelijke adviescommissie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s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ag om voorziening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geven aan behandeling verzoeken om planschade</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oekennen van planschadevergoeding</text:p>
                </table:table-cell>
                <table:table-cell table:style-name="cell_frame_all" table:number-rows-spanned="1" table:number-columns-spanned="1">
                  <text:p text:style-name="table_al">Artt. 6.1 en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weigeren van planschadevergo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zoek tot verkoop, verhuur, verpachting en gebruik van gemeentegrond en aangaan overeenkomst daarto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gaan van overeenkomsten tot verkoop, aankoop, huur en verhuur van grond en op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Valt ook onder Algemeen mand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aan de Fiscale inlichtingendienst over aankopen en vergoedingen bij grondverwer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tot aankoop van grond, woning, recht op grond of woning aan GS bij ernstige bodemverontreinig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tekenen BUS-melding</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van lokale beleidsruimte en specifieke toewijzing nieuwbouw</text:p>
                </table:table-cell>
                <table:table-cell table:style-name="cell_frame_all" table:number-rows-spanned="1" table:number-columns-spanned="1">
                  <text:p text:style-name="table_al">Artt. 13 en 15 Huisvestingsverordening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rrespondentie inzake huisvesting asielzoekers</text:p>
                </table:table-cell>
                <table:table-cell table:style-name="cell_frame_all" table:number-rows-spanned="1" table:number-columns-spanned="1">
                  <text:p text:style-name="table_al">Huisvestingsverordening</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ij een weigering die niet past binnen het bestemmingsplan beslist het colle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straatnaamgeving</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schikbaar stellen van de Wro-instrumenten</text:p>
                </table:table-cell>
                <table:table-cell table:style-name="cell_frame_all" table:number-rows-spanned="1" table:number-columns-spanned="1">
                  <text:p text:style-name="table_al">Besluit ruimtelijke ordening en Besluit algemene regels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ruimtelijke plannen</text:p>
                </table:table-cell>
                <table:table-cell table:style-name="cell_frame_all" table:number-rows-spanned="1" table:number-columns-spanned="1">
                  <text:p text:style-name="table_al">Art.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Manifest </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lden van de vindplaats van het Manifest aan de landelijke voorziening</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legen overleg ter voorbereiding van structuurvisie en bestemmingsplan en exploitatieplan</text:p>
                </table:table-cell>
                <table:table-cell table:style-name="cell_frame_all" table:number-rows-spanned="1" table:number-columns-spanned="1">
                  <text:p text:style-name="table_al">Art.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chriftelijk bekend maken van het voornemen om een monument of archeologisch monument aan te wijzen als gemeentelijke monument</text:p>
                </table:table-cell>
                <table:table-cell table:style-name="cell_frame_all" table:number-rows-spanned="1" table:number-columns-spanned="1">
                  <text:p text:style-name="table_al">Artt. 5 lid 1 jo. 6 lid 1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oeren van overleg met de eigenaar van een kerkelijk monument over het voornemen om het kerkelijk monument aan te wijzen als gemeentelijke monument</text:p>
                </table:table-cell>
                <table:table-cell table:style-name="cell_frame_all" table:number-rows-spanned="1" table:number-columns-spanned="1">
                  <text:p text:style-name="table_al">Artt. 5 lid 1 jo. 6 lid 2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13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VOORKEURSRECHT EN ONTEIG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Art. 9.22 Omgevingswet en 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Artt. 15.43 en 15.4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Art. 16.9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NADEELCOMPEN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handelen en beslissen op verzoeken om nadeelcompensatie</text:p>
                </table:table-cell>
                <table:table-cell table:style-name="cell_frame_all" table:number-rows-spanned="1" table:number-columns-spanned="1">
                  <text:p text:style-name="table_al">Afdeling 4.5 Awb en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48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Hillegom 2024</meta:user-defined>
    <dc:language>nl</dc:language>
    <meta:user-defined meta:name="OVERHEIDop.locatietype/OVERHEIDop.gebiedsmarkering">Gemeente</meta:user-defined>
    <meta:user-defined meta:name="DC.title">Algemeen besluit (financieel) mandaat, volmacht en machtiging gemeente Hillegom 2024</meta:user-defined>
    <meta:user-defined meta:name="DCTERMS.W3CDTF/DCTERMS.available">2023-12-21</meta:user-defined>
    <meta:user-defined meta:name="DCTERMS.W3CDTF/OVERHEIDop.jaargang">2023</meta:user-defined>
    <meta:user-defined meta:name="OVERHEIDop.publicationIssue">544829</meta:user-defined>
    <meta:user-defined meta:name="OVERHEIDop.betreftRegeling">CVDR708115_1</meta:user-defined>
    <meta:user-defined meta:name="OVERHEIDop.GmbID/DC.identifier">gmb-2023-544829</meta:user-defined>
    <meta:user-defined meta:name="xs:date/OVERHEIDop.startdatum">2024-01-01</meta:user-defined>
    <meta:user-defined meta:name="OVERHEIDop.versieInformatie"/>
  </office:meta>
</office:document-meta>
</file>