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Wgh) Rijksstraatweg 160 in Teu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de omgevingsvergunning Z2023-00002412 in procedure gebracht, waardoor de bouw van een (tweede) woning aan de Rijksstraatweg 160 Teuge mogelijk wordt gemaakt.</text:p>
            <text:p text:style-name="common-al">Uit geluidonderzoek is gebleken dat ter plaatse van de woning een hogere geluidbelasting dan de voorkeurswaarde optreedt. Gelet op deze overschrijding zijn burgemeester en wethouders van plan om voor dit plan op grond van artikel 83 van de Wgh een hogere waarde dan de voorkeurswaarde vast te stellen.</text:p>
            <text:p text:style-name="tussenkopcur">Informatie</text:p>
            <text:p text:style-name="common-al">Het besluit om ontheffing ligt vanaf <text:span text:style-name="nadrukvet">21</text:span><text:span text:style-name="nadrukvet"> december 2023</text:span> voor <text:span text:style-name="nadrukvet">zes weken</text:span> voor iedereen ter inzage in het gemeentehuis. Heeft u vragen of wilt u het besluit inzien? Neem dan gerust contact op met Waldo Ogg. Zijn telefoonnummer is 0571-27 93 46.</text:p>
            <text:p text:style-name="tussenkopcur">Zienswijze</text:p>
            <text:p text:style-name="common-al">Iedereen kan tijdens de bovengenoemde periode een zienswijze naar keuze schriftelijk of mondeling naar voren brengen. Uw schriftelijke zienswijze richt u aan burgemeester en wethouders, Postbus 9000, 7390 HA Twello. Per e-mail is dit mogelijk via <text:a xlink:href="file://voorst.local/data/users/BRINHA/Downloads/gemeente@voorst.nl" xlink:type="simple">gemeente@voorst.nl</text:a>. Vermeld daarbij dat het gaat om het ontwerpbesluit hogere grenswaarde Rijksstraatweg 160 in Teuge. Voor een mondelinge zienswijze neemt u contact op met Waldo Ogg.</text:p>
            <text:p text:style-name="last-al">Wij betrekken uw zienswijze bij het maken van het definitieve besluit. Bent u het dan niet eens met het definitieve besluit? Dan kunnen belanghebbenden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20 december 2023</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48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24052</meta:user-defined>
    <dc:language>nl</dc:language>
    <meta:user-defined meta:name="OVERHEIDop.locatietype/OVERHEIDop.gebiedsmarkering">Adres</meta:user-defined>
    <meta:user-defined meta:name="DC.title">Ontwerpbesluit hogere grenswaarde Wet geluidhinder (Wgh) Rijksstraatweg 160 in Teuge</meta:user-defined>
    <meta:user-defined meta:name="DCTERMS.W3CDTF/DCTERMS.available">2023-12-20</meta:user-defined>
    <meta:user-defined meta:name="DCTERMS.W3CDTF/OVERHEIDop.jaargang">2023</meta:user-defined>
    <meta:user-defined meta:name="OVERHEIDop.publicationIssue">544826</meta:user-defined>
    <meta:user-defined meta:name="OVERHEIDop.GmbID/DC.identifier">gmb-2023-544826</meta:user-defined>
    <meta:user-defined meta:name="OVERHEIDop.versieInformatie"/>
  </office:meta>
</office:document-meta>
</file>