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Valkenheide 28, 29, 30, 38, 39, 43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2 december 2023 gedurende zes weken (tot en met 1 februari 2024) het ontwerpbestemmingsplan Valkenheide 28, 29, 30, 38, 39 43 Maarsbergen en de daarop betrekking hebbende stukken voor iedereen ter inzage liggen (identificatienummer: NL.IMRO.1581.MAAvalkenheide-ON01).</text:p>
            <text:p text:style-name="tussenkopcur">Wat houdt dit bestemmingsplan in?</text:p>
            <text:p text:style-name="common-al">Het ontwerpbestemmingsplan beoogt de maatschappelijke bestemming van zes (voormalige) dienstwoningen op het terrein Valkenheide in het buitengebied van Maarsbergen om te zetten naar een woonbestemming. De woningen zijn nu al niet meer als dienstwoningen in gebruik, maar worden regulier bewoond. Dit bestemmingsplan legt het bestaande gebruik juridisch-planologisch va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anuari 2024 contact op te nemen met de heer A. Bijl van het team Omgevingsverzoeken van de gemeente Utrechtse Heuvelrug, via 0343 56 56 00.</text:p>
              </text:list-item>
            </text:list>
            <text:p text:style-name="common-al">Vermeld bij uw zienswijze in het onderwerp: “Zienswijze ontwerpbestemmingsplan Valkenheide 28, 29, 30, 38, 39 43 Maarsberge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MAAvalkenheide-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Valkenheide 28, 29, 30, 38, 39, 43 Maarsbergen”</meta:user-defined>
    <meta:user-defined meta:name="DCTERMS.W3CDTF/DCTERMS.available">2023-12-21</meta:user-defined>
    <meta:user-defined meta:name="DCTERMS.W3CDTF/OVERHEIDop.jaargang">2023</meta:user-defined>
    <meta:user-defined meta:name="OVERHEIDop.publicationIssue">544821</meta:user-defined>
    <meta:user-defined meta:name="OVERHEIDop.GmbID/DC.identifier">gmb-2023-544821</meta:user-defined>
    <meta:user-defined meta:name="OVERHEIDop.versieInformatie"/>
  </office:meta>
</office:document-meta>
</file>