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3-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4-3-3-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3">
      <text:list-level-style-bullet text:bullet-char="•" text:level="1">
        <style:list-level-properties text:min-label-width="10mm"/>
      </text:list-level-style-bullet>
    </text:list-style>
    <text:list-style style:name="id1-3-2-2-1-7-7-3-3-3-1">
      <text:list-level-style-bullet text:bullet-char="•" text:level="1">
        <style:list-level-properties text:min-label-width="10mm"/>
      </text:list-level-style-bullet>
    </text:list-style>
    <text:list-style style:name="id1-3-2-2-1-7-7-3-3-3-2">
      <text:list-level-style-bullet text:bullet-char="•" text:level="1">
        <style:list-level-properties text:min-label-width="10mm"/>
      </text:list-level-style-bullet>
    </text:list-style>
    <text:list-style style:name="id1-3-2-2-1-7-7-3-3-3-3">
      <text:list-level-style-bullet text:bullet-char="•" text:level="1">
        <style:list-level-properties text:min-label-width="10mm"/>
      </text:list-level-style-bullet>
    </text:list-style>
    <text:list-style style:name="id1-3-2-2-1-7-7-3-3-3-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
      <text:list-level-style-bullet style:num-suffix="" text:bullet-char="​" text:level="1">
        <style:list-level-properties text:min-label-width="10mm"/>
      </text:list-level-style-bullet>
    </text:list-style>
    <text:list-style style:name="id1-3-2-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2-3">
      <text:list-level-style-bullet text:bullet-char="•" text:level="1">
        <style:list-level-properties text:min-label-width="10mm"/>
      </text:list-level-style-bullet>
    </text:list-style>
    <text:list-style style:name="id1-3-2-2-4-3-3-3-3-3-2-3-1">
      <text:list-level-style-bullet text:bullet-char="•" text:level="1">
        <style:list-level-properties text:min-label-width="10mm"/>
      </text:list-level-style-bullet>
    </text:list-style>
    <text:list-style style:name="id1-3-2-2-4-3-3-3-3-3-2-3-2">
      <text:list-level-style-bullet text:bullet-char="•" text:level="1">
        <style:list-level-properties text:min-label-width="10mm"/>
      </text:list-level-style-bullet>
    </text:list-style>
    <text:list-style style:name="id1-3-2-2-4-3-3-3-3-3-2-3-3">
      <text:list-level-style-bullet text:bullet-char="•" text:level="1">
        <style:list-level-properties text:min-label-width="10mm"/>
      </text:list-level-style-bullet>
    </text:list-style>
    <text:list-style style:name="id1-3-2-2-4-3-3-3-3-3-2-3-4">
      <text:list-level-style-bullet text:bullet-char="•" text:level="1">
        <style:list-level-properties text:min-label-width="10mm"/>
      </text:list-level-style-bullet>
    </text:list-style>
    <text:list-style style:name="id1-3-2-2-4-3-3-3-3-3-3">
      <text:list-level-style-bullet style:num-suffix="" text:bullet-char="​" text:level="1">
        <style:list-level-properties text:min-label-width="10mm"/>
      </text:list-level-style-bullet>
    </text:list-style>
    <text:list-style style:name="id1-3-2-2-4-3-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3-2-3">
      <text:list-level-style-bullet text:bullet-char="•" text:level="1">
        <style:list-level-properties text:min-label-width="10mm"/>
      </text:list-level-style-bullet>
    </text:list-style>
    <text:list-style style:name="id1-3-2-2-4-6-2-2-4-3-2-3-1">
      <text:list-level-style-bullet text:bullet-char="•" text:level="1">
        <style:list-level-properties text:min-label-width="10mm"/>
      </text:list-level-style-bullet>
    </text:list-style>
    <text:list-style style:name="id1-3-2-2-4-6-2-2-4-3-2-3-2">
      <text:list-level-style-bullet text:bullet-char="•" text:level="1">
        <style:list-level-properties text:min-label-width="10mm"/>
      </text:list-level-style-bullet>
    </text:list-style>
    <text:list-style style:name="id1-3-2-2-4-6-2-2-4-3-2-3-3">
      <text:list-level-style-bullet text:bullet-char="•" text:level="1">
        <style:list-level-properties text:min-label-width="10mm"/>
      </text:list-level-style-bullet>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5-3">
      <text:list-level-style-bullet text:bullet-char="•" text:level="1">
        <style:list-level-properties text:min-label-width="10mm"/>
      </text:list-level-style-bullet>
    </text:list-style>
    <text:list-style style:name="id1-3-2-2-4-6-2-2-5-3-1">
      <text:list-level-style-bullet text:bullet-char="•" text:level="1">
        <style:list-level-properties text:min-label-width="10mm"/>
      </text:list-level-style-bullet>
    </text:list-style>
    <text:list-style style:name="id1-3-2-2-4-6-2-2-5-3-2">
      <text:list-level-style-bullet text:bullet-char="•" text:level="1">
        <style:list-level-properties text:min-label-width="10mm"/>
      </text:list-level-style-bullet>
    </text:list-style>
    <text:list-style style:name="id1-3-2-2-4-6-2-2-5-3-3">
      <text:list-level-style-bullet text:bullet-char="•" text:level="1">
        <style:list-level-properties text:min-label-width="10mm"/>
      </text:list-level-style-bullet>
    </text:list-style>
    <text:list-style style:name="id1-3-2-2-4-6-2-2-5-3-4">
      <text:list-level-style-bullet text:bullet-char="•" text:level="1">
        <style:list-level-properties text:min-label-width="10mm"/>
      </text:list-level-style-bullet>
    </text:list-style>
    <text:list-style style:name="id1-3-2-2-4-6-2-2-5-3-5">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
      <text:list-level-style-bullet style:num-suffix="" text:bullet-char="​" text:level="1">
        <style:list-level-properties text:min-label-width="10mm"/>
      </text:list-level-style-bullet>
    </text:list-style>
    <text:list-style style:name="id1-3-2-2-4-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3-1-3">
      <text:list-level-style-bullet text:bullet-char="•" text:level="1">
        <style:list-level-properties text:min-label-width="10mm"/>
      </text:list-level-style-bullet>
    </text:list-style>
    <text:list-style style:name="id1-3-2-2-5-5-5-3-1-3-1-3-1">
      <text:list-level-style-bullet text:bullet-char="•" text:level="1">
        <style:list-level-properties text:min-label-width="10mm"/>
      </text:list-level-style-bullet>
    </text:list-style>
    <text:list-style style:name="id1-3-2-2-5-5-5-3-1-3-1-3-2">
      <text:list-level-style-bullet text:bullet-char="•" text:level="1">
        <style:list-level-properties text:min-label-width="10mm"/>
      </text:list-level-style-bullet>
    </text:list-style>
    <text:list-style style:name="id1-3-2-2-5-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1-3-2-3">
      <text:list-level-style-bullet text:bullet-char="•" text:level="1">
        <style:list-level-properties text:min-label-width="10mm"/>
      </text:list-level-style-bullet>
    </text:list-style>
    <text:list-style style:name="id1-3-2-2-5-5-5-3-1-3-2-3-1">
      <text:list-level-style-bullet text:bullet-char="•" text:level="1">
        <style:list-level-properties text:min-label-width="10mm"/>
      </text:list-level-style-bullet>
    </text:list-style>
    <text:list-style style:name="id1-3-2-2-5-5-5-3-1-3-2-3-2">
      <text:list-level-style-bullet text:bullet-char="•" text:level="1">
        <style:list-level-properties text:min-label-width="10mm"/>
      </text:list-level-style-bullet>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3-1-3">
      <text:list-level-style-bullet text:bullet-char="•" text:level="1">
        <style:list-level-properties text:min-label-width="10mm"/>
      </text:list-level-style-bullet>
    </text:list-style>
    <text:list-style style:name="id1-3-2-2-5-5-5-3-3-3-1-3-1">
      <text:list-level-style-bullet text:bullet-char="•" text:level="1">
        <style:list-level-properties text:min-label-width="10mm"/>
      </text:list-level-style-bullet>
    </text:list-style>
    <text:list-style style:name="id1-3-2-2-5-5-5-3-3-3-1-3-2">
      <text:list-level-style-bullet text:bullet-char="•" text:level="1">
        <style:list-level-properties text:min-label-width="10mm"/>
      </text:list-level-style-bullet>
    </text:list-style>
    <text:list-style style:name="id1-3-2-2-5-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2-3">
      <text:list-level-style-bullet text:bullet-char="•" text:level="1">
        <style:list-level-properties text:min-label-width="10mm"/>
      </text:list-level-style-bullet>
    </text:list-style>
    <text:list-style style:name="id1-3-2-2-5-5-5-3-3-3-2-3-1">
      <text:list-level-style-bullet text:bullet-char="•" text:level="1">
        <style:list-level-properties text:min-label-width="10mm"/>
      </text:list-level-style-bullet>
    </text:list-style>
    <text:list-style style:name="id1-3-2-2-5-5-5-3-3-3-2-3-2">
      <text:list-level-style-bullet text:bullet-char="•" text:level="1">
        <style:list-level-properties text:min-label-width="10mm"/>
      </text:list-level-style-bullet>
    </text:list-style>
    <text:list-style style:name="id1-3-2-2-5-5-5-3-3-3-2-3-3">
      <text:list-level-style-bullet text:bullet-char="•" text:level="1">
        <style:list-level-properties text:min-label-width="10mm"/>
      </text:list-level-style-bullet>
    </text:list-style>
    <text:list-style style:name="id1-3-2-2-5-5-5-3-3-3-2-3-4">
      <text:list-level-style-bullet text:bullet-char="•" text:level="1">
        <style:list-level-properties text:min-label-width="10mm"/>
      </text:list-level-style-bullet>
    </text:list-style>
    <text:list-style style:name="id1-3-2-2-5-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3-3-3">
      <text:list-level-style-bullet text:bullet-char="•" text:level="1">
        <style:list-level-properties text:min-label-width="10mm"/>
      </text:list-level-style-bullet>
    </text:list-style>
    <text:list-style style:name="id1-3-2-2-5-5-5-3-3-3-3-3-1">
      <text:list-level-style-bullet text:bullet-char="•" text:level="1">
        <style:list-level-properties text:min-label-width="10mm"/>
      </text:list-level-style-bullet>
    </text:list-style>
    <text:list-style style:name="id1-3-2-2-5-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5-3-1-3">
      <text:list-level-style-bullet text:bullet-char="•" text:level="1">
        <style:list-level-properties text:min-label-width="10mm"/>
      </text:list-level-style-bullet>
    </text:list-style>
    <text:list-style style:name="id1-3-2-2-5-5-5-3-5-3-1-3-1">
      <text:list-level-style-bullet text:bullet-char="•" text:level="1">
        <style:list-level-properties text:min-label-width="10mm"/>
      </text:list-level-style-bullet>
    </text:list-style>
    <text:list-style style:name="id1-3-2-2-5-5-5-3-5-3-1-3-2">
      <text:list-level-style-bullet text:bullet-char="•" text:level="1">
        <style:list-level-properties text:min-label-width="10mm"/>
      </text:list-level-style-bullet>
    </text:list-style>
    <text:list-style style:name="id1-3-2-2-5-5-5-3-5-3-1-3-3">
      <text:list-level-style-bullet text:bullet-char="•" text:level="1">
        <style:list-level-properties text:min-label-width="10mm"/>
      </text:list-level-style-bullet>
    </text:list-style>
    <text:list-style style:name="id1-3-2-2-5-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5-3-3-3">
      <text:list-level-style-bullet text:bullet-char="•" text:level="1">
        <style:list-level-properties text:min-label-width="10mm"/>
      </text:list-level-style-bullet>
    </text:list-style>
    <text:list-style style:name="id1-3-2-2-5-5-5-3-5-3-3-3-1">
      <text:list-level-style-bullet text:bullet-char="•" text:level="1">
        <style:list-level-properties text:min-label-width="10mm"/>
      </text:list-level-style-bullet>
    </text:list-style>
    <text:list-style style:name="id1-3-2-2-5-5-5-3-5-3-3-3-2">
      <text:list-level-style-bullet text:bullet-char="•" text:level="1">
        <style:list-level-properties text:min-label-width="10mm"/>
      </text:list-level-style-bullet>
    </text:list-style>
    <text:list-style style:name="id1-3-2-2-5-5-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3-4-3">
      <text:list-level-style-bullet text:bullet-char="•" text:level="1">
        <style:list-level-properties text:min-label-width="10mm"/>
      </text:list-level-style-bullet>
    </text:list-style>
    <text:list-style style:name="id1-3-2-2-5-5-5-3-5-3-4-3-1">
      <text:list-level-style-bullet text:bullet-char="•" text:level="1">
        <style:list-level-properties text:min-label-width="10mm"/>
      </text:list-level-style-bullet>
    </text:list-style>
    <text:list-style style:name="id1-3-2-2-5-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3">
      <text:list-level-style-bullet text:bullet-char="•" text:level="1">
        <style:list-level-properties text:min-label-width="10mm"/>
      </text:list-level-style-bullet>
    </text:list-style>
    <text:list-style style:name="id1-3-2-2-6-3-2-3-2-3-1-3-1">
      <text:list-level-style-bullet text:bullet-char="•" text:level="1">
        <style:list-level-properties text:min-label-width="10mm"/>
      </text:list-level-style-bullet>
    </text:list-style>
    <text:list-style style:name="id1-3-2-2-6-3-2-3-2-3-1-3-2">
      <text:list-level-style-bullet text:bullet-char="•" text:level="1">
        <style:list-level-properties text:min-label-width="10mm"/>
      </text:list-level-style-bullet>
    </text:list-style>
    <text:list-style style:name="id1-3-2-2-6-3-2-3-2-3-1-3-3">
      <text:list-level-style-bullet text:bullet-char="•" text:level="1">
        <style:list-level-properties text:min-label-width="10mm"/>
      </text:list-level-style-bullet>
    </text:list-style>
    <text:list-style style:name="id1-3-2-2-6-3-2-3-2-3-1-3-4">
      <text:list-level-style-bullet text:bullet-char="•" text:level="1">
        <style:list-level-properties text:min-label-width="10mm"/>
      </text:list-level-style-bullet>
    </text:list-style>
    <text:list-style style:name="id1-3-2-2-6-3-2-3-2-3-1-3-5">
      <text:list-level-style-bullet text:bullet-char="•" text:level="1">
        <style:list-level-properties text:min-label-width="10mm"/>
      </text:list-level-style-bullet>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2-3">
      <text:list-level-style-bullet text:bullet-char="•" text:level="1">
        <style:list-level-properties text:min-label-width="10mm"/>
      </text:list-level-style-bullet>
    </text:list-style>
    <text:list-style style:name="id1-3-2-2-6-3-2-3-2-3-2-3-1">
      <text:list-level-style-bullet text:bullet-char="•" text:level="1">
        <style:list-level-properties text:min-label-width="10mm"/>
      </text:list-level-style-bullet>
    </text:list-style>
    <text:list-style style:name="id1-3-2-2-6-3-2-3-2-3-2-3-2">
      <text:list-level-style-bullet text:bullet-char="•" text:level="1">
        <style:list-level-properties text:min-label-width="10mm"/>
      </text:list-level-style-bullet>
    </text:list-style>
    <text:list-style style:name="id1-3-2-2-6-3-2-3-2-3-2-3-3">
      <text:list-level-style-bullet text:bullet-char="•" text:level="1">
        <style:list-level-properties text:min-label-width="10mm"/>
      </text:list-level-style-bullet>
    </text:list-style>
    <text:list-style style:name="id1-3-2-2-6-3-2-3-2-3-2-3-4">
      <text:list-level-style-bullet text:bullet-char="•" text:level="1">
        <style:list-level-properties text:min-label-width="10mm"/>
      </text:list-level-style-bullet>
    </text:list-style>
    <text:list-style style:name="id1-3-2-2-6-3-2-3-2-3-2-3-5">
      <text:list-level-style-bullet text:bullet-char="•" text:level="1">
        <style:list-level-properties text:min-label-width="10mm"/>
      </text:list-level-style-bullet>
    </text:list-style>
    <text:list-style style:name="id1-3-2-2-6-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2-3-3-3">
      <text:list-level-style-bullet text:bullet-char="•" text:level="1">
        <style:list-level-properties text:min-label-width="10mm"/>
      </text:list-level-style-bullet>
    </text:list-style>
    <text:list-style style:name="id1-3-2-2-6-3-2-3-2-3-3-3-1">
      <text:list-level-style-bullet text:bullet-char="•" text:level="1">
        <style:list-level-properties text:min-label-width="10mm"/>
      </text:list-level-style-bullet>
    </text:list-style>
    <text:list-style style:name="id1-3-2-2-6-3-2-3-2-3-3-3-2">
      <text:list-level-style-bullet text:bullet-char="•" text:level="1">
        <style:list-level-properties text:min-label-width="10mm"/>
      </text:list-level-style-bullet>
    </text:list-style>
    <text:list-style style:name="id1-3-2-2-6-3-2-3-2-3-3-3-3">
      <text:list-level-style-bullet text:bullet-char="•" text:level="1">
        <style:list-level-properties text:min-label-width="10mm"/>
      </text:list-level-style-bullet>
    </text:list-style>
    <text:list-style style:name="id1-3-2-2-6-3-2-3-2-3-3-3-4">
      <text:list-level-style-bullet text:bullet-char="•" text:level="1">
        <style:list-level-properties text:min-label-width="10mm"/>
      </text:list-level-style-bullet>
    </text:list-style>
    <text:list-style style:name="id1-3-2-2-6-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Wmo Krimpenerwaard 2024</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0 oktober 2023; </text:p>
            <text:p text:style-name="al"/>
            <text:p text:style-name="al">gehoord de commissie van 14 november 2023;</text:p>
            <text:p text:style-name="al"/>
            <text:p text:style-name="al">besluit:</text:p>
            <text:p text:style-name="al"/>
            <text:p text:style-name="al">vast te stellen de Verordening Jeugdhulp en Wmo Krimpenerwaar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het indienen van een hulpvraag;</text:p>
                </text:list-item>
                <text:list-item text:style-override="id1-3-2-2-1-2-3-2">
                  <text:number>•</text:number>
                  <text:p text:style-name="al">gezond en veilig opgroeien;</text:p>
                </text:list-item>
                <text:list-item text:style-override="id1-3-2-2-1-2-3-3">
                  <text:number>•</text:number>
                  <text:p text:style-name="al">wonen en meedoen in een veilige en gezonde omgeving;</text:p>
                </text:list-item>
                <text:list-item text:style-override="id1-3-2-2-1-2-3-4">
                  <text:number>•</text:number>
                  <text:p text:style-name="al">afspraken, verplichtingen en handhaving.</text:p>
                </text:list-item>
              </text:list>
              <text:p text:style-name="al">Deze verordening ondersteunt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Krimpenerwaard vinden we de volgende doelstellingen belangrijk: </text:p>
                <text:list text:style-name="id1-3-2-2-1-3-2-2">
                  <text:list-item text:style-override="id1-3-2-2-1-3-2-2-1">
                    <text:number>•</text:number>
                    <text:p text:style-name="al">inwoners kunnen actief meedoen aan het maatschappelijk leven of aan het werk gaan;</text:p>
                  </text:list-item>
                  <text:list-item text:style-override="id1-3-2-2-1-3-2-2-2">
                    <text:number>•</text:number>
                    <text:p text:style-name="al">inwoners kunnen een eigen huishouding voeren en voor zichzelf zorgen;</text:p>
                  </text:list-item>
                  <text:list-item text:style-override="id1-3-2-2-1-3-2-2-3">
                    <text:number>•</text:number>
                    <text:p text:style-name="al">inwoners hebben een geschikte en schone woonruimte, waarin zij zelfstandig en veilig kunnen wonen;</text:p>
                  </text:list-item>
                  <text:list-item text:style-override="id1-3-2-2-1-3-2-2-4">
                    <text:number>•</text:number>
                    <text:p text:style-name="al">jongeren kunnen gezond en veilig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Wet maatschappelijke ondersteuning 2015 (Wmo);</text:p>
                  </text:list-item>
                  <text:list-item text:style-override="id1-3-2-2-1-3-2-4-2">
                    <text:number>•</text:number>
                    <text:p text:style-name="al">Jeugdwet;</text:p>
                  </text:list-item>
                  <text:list-item text:style-override="id1-3-2-2-1-3-2-4-3">
                    <text:number>•</text:number>
                    <text:p text:style-name="al">Algemene wet bestuursrecht (Awb).</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De verordening is op 3 juli 2023 besproken met de Adviesraad Sociaal Domein (ASD). De ASD heeft over deze regels op 10 augustus 2023 een advies gegeven. </text:p>
                <text:p text:style-name="al"/>
                <text:p text:style-name="al">De begrippen die in deze verordening worden gebruikt, worden toegelicht in Hoofdstuk 9.</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doelen die beschreven zijn in paragraaf 1.1 te bereik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Als het nodig is kan hier gemotiveerd van worden afgeweken;</text:p>
                  </text:list-item>
                  <text:list-item text:style-override="id1-3-2-2-1-4-2-2-8">
                    <text:number>8.</text:number>
                    <text:p text:style-name="al">het doel van de wetgever en het doel van belangrijke internationale regels blijven het uitgangspunt.</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
                    <text:span text:style-name="nadrukondlijn">Vertrouwen</text:span>: de gemeente benadert de inwoners en maatschappelijke partners vanuit een positieve insteek, met waardering en zonder vooroordelen. Er is respect voor de ander. Daarbij hoort ook het vertrouwen dat de inwoner en haar/zijn netwerk zelf tot oplossingen (kunnen) komen.</text:p>
                  </text:list-item>
                  <text:list-item text:style-override="id1-3-2-2-1-5-2-2-2">
                    <text:number>2.</text:number>
                    <text:p text:style-name="al">
                    <text:span text:style-name="nadrukondlijn">Betrouwbaar</text:span>: De gemeente komt afspraken na. Maatschappelijke partners/organisaties en de inwoner weten wat ze aan de gemeente hebben.</text:p>
                  </text:list-item>
                  <text:list-item text:style-override="id1-3-2-2-1-5-2-2-3">
                    <text:number>3.</text:number>
                    <text:p text:style-name="al">
                    <text:span text:style-name="nadrukondlijn">Eigen verantwoordelijkheid</text:span>: inwoners hebben zelf regie over hun leven. Ze maken bepaalde keuzes in hun leven en zijn daar zelf verantwoordelijk voor. Ze zijn ook zelf verantwoordelijk voor de oplossing van hun problemen. Zo nodig krijgen ze daarbij ondersteuning vanuit het netwerk, maatschappelijke organisaties en/of gemeente. Het zelfoplossend vermogen en de zelfredzaamheid worden ondersteund. Zoveel als mogelijk is die ondersteuning altijd gericht op het (terug) krijgen van die regie.</text:p>
                  </text:list-item>
                  <text:list-item text:style-override="id1-3-2-2-1-5-2-2-4">
                    <text:number>4.</text:number>
                    <text:p text:style-name="al">
                    <text:span text:style-name="nadrukondlijn">Resultaatgericht</text:span>: de gemeente richt zich op resultaten en het vinden van duurzame oplossingen die ook op de lange termijn werken, op basis van de door de raad geformuleerde maatschappelijke effecten. De gemeente doet wat nodig is en levert maatwerk. Acties en beslissingen zijn gericht op het bereiken van het doel, ondanks problemen, afleiding of tegenslagen.</text:p>
                  </text:list-item>
                  <text:list-item text:style-override="id1-3-2-2-1-5-2-2-5">
                    <text:number>5.</text:number>
                    <text:p text:style-name="al">
                    <text:span text:style-name="nadrukondlijn">Verbinding</text:span>: Verbinding ontstaat vanuit gedeelde waarden en een gezamenlijk doel. Verbinding met elkaar is ons veilig voelen bij elkaar en onszelf kunnen zijn. De gemeente wil vanuit die verbinding samenwerken met inwoners, maatschappelijke partners, bedrijven en verenigingen in de ondersteuning van de inwoner. Zo ontwikkelt de gemeente optimaal en voegt, vanuit haar rol, waarde toe.</text:p>
                  </text:list-item>
                  <text:list-item text:style-override="id1-3-2-2-1-5-2-2-6">
                    <text:number>6.</text:number>
                    <text:p text:style-name="al">
                    <text:span text:style-name="nadrukondlijn">Respect</text:span>: er is waardering voor de kwaliteiten, vaardigheden en/of prestaties van de ander. Vanuit gelijkwaardigheid en zonder vooroordeel wordt naar situaties gekeken. Er wordt naar elkaar om gekeken en we houden vandaar uit rekening met de ander.</text:p>
                  </text:list-item>
                </text:list>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In deze Verordening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text:p>
                <text:p text:style-name="al">
                <text:span text:style-name="nadrukcur">Wmo</text:span>
                <text:span text:style-name="nadrukcur"> | Jeugdwet | </text:span>
                <text:span text:style-name="nadrukcur">Awb</text:span>
                <text:span text:style-name="nadrukcur"/>
              </text:p>
                <text:p text:style-name="al"/>
              </text:section>
            </text:section>
            <text:section text:name="paragraaf_id1-3-2-2-1-7" text:style-name="paragraaf">
              <text:p text:style-name="paragraaf_kop"><text:span text:style-name="label"/> <text:span text:style-name="nr">1.5</text:span> Soorten voorzieningen </text:p>
              <text:section text:name="structuurtekst_id1-3-2-2-1-7-2" text:style-name="structuurtekst">
                <text:p text:style-name="al">
                <text:span text:style-name="nadrukcur">Wmo</text:span>
                <text:span text:style-name="nadrukcur"> | Jeugdwet </text:span>
              </text:p>
                <text:p text:style-name="al">De gemeente kan de inwoner met verschillende soorten voorzieningen helpen. Er zijn algemene voorzieningen, algemeen gebruikelijke voorzieningen en collectieve voorzieningen. Ook zijn er voorzieningen die niet via de Wmo of Jeugdwet worden verstrekt, maar via een andere regeling. Dit noemen wij andere voorzieningen. Pas als de gemeente vindt dat deze voorzieningen de inwoner niet kunnen helpen kan een hulp-op-maat voorziening worden gegeven. Deze voorziening wordt na het afgeven van een indicatie verstrekt. </text:p>
              </text:section>
              <text:section text:name="artikel_id1-3-2-2-1-7-3" text:style-name="artikel">
                <text:p text:style-name="artikel_kop_titel"><text:span text:style-name="artikel_kop_label"/> <text:span text:style-name="artikel_kop_nr">1.5.1</text:span> Algemene voorzieningen</text:p>
                <text:p text:style-name="al">
                <text:span text:style-name="nadrukcur">Wmo</text:span>
                <text:span text:style-name="nadrukcur"> | Jeugdwet </text:span>
              </text:p>
                <text:p text:style-name="al">Een algemene voorziening is een dienst en/of product dat voor iedereen toegankelijk is of verkrijgbaar is. Er is geen indicatie of toets nodig en de inwoner ontvangt geen beschikking. </text:p>
                <text:p text:style-name="al">De volgende vormen van algemene voorzieningen zijn in ieder geval beschikbaar:</text:p>
                <text:list text:style-name="id1-3-2-2-1-7-3-5">
                  <text:list-item text:style-override="id1-3-2-2-1-7-3-5-1">
                    <text:number>a.</text:number>
                    <text:p text:style-name="al">algemeen maatschappelijk werk (Kwadraad);</text:p>
                  </text:list-item>
                  <text:list-item text:style-override="id1-3-2-2-1-7-3-5-2">
                    <text:number>b.</text:number>
                    <text:p text:style-name="al">WelZijn Krimpenerwaard</text:p>
                  </text:list-item>
                  <text:list-item text:style-override="id1-3-2-2-1-7-3-5-3">
                    <text:number>b.</text:number>
                    <text:p text:style-name="al">bibliotheek;</text:p>
                  </text:list-item>
                  <text:list-item text:style-override="id1-3-2-2-1-7-3-5-4">
                    <text:number>c.</text:number>
                    <text:p text:style-name="al">consultatiebureau;</text:p>
                  </text:list-item>
                  <text:list-item text:style-override="id1-3-2-2-1-7-3-5-5">
                    <text:number>d.</text:number>
                    <text:p text:style-name="al">vroeghulp;</text:p>
                  </text:list-item>
                  <text:list-item text:style-override="id1-3-2-2-1-7-3-5-6">
                    <text:number>e.</text:number>
                    <text:p text:style-name="al">jeugdactiviteiten door inwoners en vrijwilligers;</text:p>
                  </text:list-item>
                  <text:list-item text:style-override="id1-3-2-2-1-7-3-5-7">
                    <text:number>f.</text:number>
                    <text:p text:style-name="al">jeugdondersteuner huisarts;</text:p>
                  </text:list-item>
                  <text:list-item text:style-override="id1-3-2-2-1-7-3-5-8">
                    <text:number>g.</text:number>
                    <text:p text:style-name="al">jeugdsozen;</text:p>
                  </text:list-item>
                  <text:list-item text:style-override="id1-3-2-2-1-7-3-5-9">
                    <text:number>h.</text:number>
                    <text:p text:style-name="al">jongerenwerk;</text:p>
                  </text:list-item>
                  <text:list-item text:style-override="id1-3-2-2-1-7-3-5-10">
                    <text:number>i.</text:number>
                    <text:p text:style-name="al">steunouders;</text:p>
                  </text:list-item>
                  <text:list-item text:style-override="id1-3-2-2-1-7-3-5-11">
                    <text:number>j.</text:number>
                    <text:p text:style-name="al">jongeren Ontmoetingsplekken (JOP’s);</text:p>
                  </text:list-item>
                  <text:list-item text:style-override="id1-3-2-2-1-7-3-5-12">
                    <text:number>k.</text:number>
                    <text:p text:style-name="al">jeugdondersteuning op school (JOS);</text:p>
                  </text:list-item>
                  <text:list-item text:style-override="id1-3-2-2-1-7-3-5-13">
                    <text:number>l.</text:number>
                    <text:p text:style-name="al">MEE;</text:p>
                  </text:list-item>
                  <text:list-item text:style-override="id1-3-2-2-1-7-3-5-14">
                    <text:number>m.</text:number>
                    <text:p text:style-name="al">opvoedbureau (Kwadraad) voor opvoedondersteuning- en advies;</text:p>
                  </text:list-item>
                  <text:list-item text:style-override="id1-3-2-2-1-7-3-5-15">
                    <text:number>n.</text:number>
                    <text:p text:style-name="al">schoolmaatschappelijk werk (Kwadraad);</text:p>
                  </text:list-item>
                  <text:list-item text:style-override="id1-3-2-2-1-7-3-5-16">
                    <text:number>o.</text:number>
                    <text:p text:style-name="al">verenigingen en stichtingen op het gebied van sport, spel en cultuur; </text:p>
                  </text:list-item>
                  <text:list-item text:style-override="id1-3-2-2-1-7-3-5-17">
                    <text:number>p.</text:number>
                    <text:p text:style-name="al">vrijwilligerswerk;</text:p>
                  </text:list-item>
                  <text:list-item text:style-override="id1-3-2-2-1-7-3-5-18">
                    <text:number>q.</text:number>
                    <text:p text:style-name="al">sportaccomodaties dorpshuizen;</text:p>
                  </text:list-item>
                  <text:list-item text:style-override="id1-3-2-2-1-7-3-5-19">
                    <text:number>r.</text:number>
                    <text:p text:style-name="al">toegang tot een vertrouwenspersoon.</text:p>
                  </text:list-item>
                </text:list>
              </text:section>
              <text:section text:name="artikel_id1-3-2-2-1-7-4" text:style-name="artikel">
                <text:p text:style-name="artikel_kop_titel"><text:span text:style-name="artikel_kop_label"/> <text:span text:style-name="artikel_kop_nr">1.5.2</text:span> Hulp-op-maat voorzieningen</text:p>
                <text:p text:style-name="al">
                <text:span text:style-name="nadrukcur">Wmo</text:span>
                <text:span text:style-name="nadrukcur"> | Jeugdwet</text:span>
              </text:p>
                <text:list text:style-name="id1-3-2-2-1-7-4-3">
                  <text:list-item text:style-override="id1-3-2-2-1-7-4-3-1">
                    <text:number>1.</text:number>
                    <text:p text:style-name="al">Een hulp-op-maat voorziening is een op de inwoner afgestemde voorziening. De gemeente beoordeelt of de inwoner in aanmerking komt voor een hulp-op-maat voorziening. </text:p>
                  </text:list-item>
                  <text:list-item text:style-override="id1-3-2-2-1-7-4-3-2">
                    <text:number>2.</text:number>
                    <text:p text:style-name="al">De volgende hulp-op-maat voorzieningen zijn voor de Wmo onder andere beschikbaar:</text:p>
                    <text:list text:style-name="id1-3-2-2-1-7-4-3-2-3">
                      <text:list-item text:style-override="id1-3-2-2-1-7-4-3-2-3-1">
                        <text:number>a.</text:number>
                        <text:p text:style-name="al">hulp bij het huishouden;</text:p>
                      </text:list-item>
                      <text:list-item text:style-override="id1-3-2-2-1-7-4-3-2-3-2">
                        <text:number>b.</text:number>
                        <text:p text:style-name="al">woonvoorzieningen;</text:p>
                      </text:list-item>
                      <text:list-item text:style-override="id1-3-2-2-1-7-4-3-2-3-3">
                        <text:number>c.</text:number>
                        <text:p text:style-name="al">rolstoelvoorzieningen;</text:p>
                      </text:list-item>
                      <text:list-item text:style-override="id1-3-2-2-1-7-4-3-2-3-4">
                        <text:number>d.</text:number>
                        <text:p text:style-name="al">vervoersvoorzieningen;</text:p>
                      </text:list-item>
                      <text:list-item text:style-override="id1-3-2-2-1-7-4-3-2-3-5">
                        <text:number>e.</text:number>
                        <text:p text:style-name="al">sportvoorzieningen;</text:p>
                      </text:list-item>
                      <text:list-item text:style-override="id1-3-2-2-1-7-4-3-2-3-6">
                        <text:number>f.</text:number>
                        <text:p text:style-name="al">individuele begeleiding;</text:p>
                      </text:list-item>
                      <text:list-item text:style-override="id1-3-2-2-1-7-4-3-2-3-7">
                        <text:number>g.</text:number>
                        <text:p text:style-name="al">dagbesteding;</text:p>
                      </text:list-item>
                      <text:list-item text:style-override="id1-3-2-2-1-7-4-3-2-3-8">
                        <text:number>h.</text:number>
                        <text:p text:style-name="al">vervoer naar dagbesteding (en dagbehandeling);</text:p>
                      </text:list-item>
                      <text:list-item text:style-override="id1-3-2-2-1-7-4-3-2-3-9">
                        <text:number>i.</text:number>
                        <text:p text:style-name="al">logeeropvang en logeerverblijf;</text:p>
                      </text:list-item>
                      <text:list-item text:style-override="id1-3-2-2-1-7-4-3-2-3-10">
                        <text:number>j.</text:number>
                        <text:p text:style-name="al">beschermd wonen;</text:p>
                      </text:list-item>
                      <text:list-item text:style-override="id1-3-2-2-1-7-4-3-2-3-11">
                        <text:number>k.</text:number>
                        <text:p text:style-name="al">beschut wonen.</text:p>
                      </text:list-item>
                    </text:list>
                  </text:list-item>
                  <text:list-item text:style-override="id1-3-2-2-1-7-4-3-3">
                    <text:number>3.</text:number>
                    <text:p text:style-name="al">De volgende hulp-op-maat voorzieningen voor jeugdhulp zijn onder andere beschikbaar:</text:p>
                    <text:list text:style-name="id1-3-2-2-1-7-4-3-3-3">
                      <text:list-item text:style-override="id1-3-2-2-1-7-4-3-3-3-1">
                        <text:number>a.</text:number>
                        <text:p text:style-name="al">Jeugdzorg plus;</text:p>
                      </text:list-item>
                      <text:list-item text:style-override="id1-3-2-2-1-7-4-3-3-3-2">
                        <text:number>b.</text:number>
                        <text:p text:style-name="al">Jeugdbescherming;</text:p>
                      </text:list-item>
                      <text:list-item text:style-override="id1-3-2-2-1-7-4-3-3-3-3">
                        <text:number>c.</text:number>
                        <text:p text:style-name="al">Jeugdreclassering;</text:p>
                      </text:list-item>
                      <text:list-item text:style-override="id1-3-2-2-1-7-4-3-3-3-4">
                        <text:number>d.</text:number>
                        <text:p text:style-name="al">jeugd en opvoedhulp waaronder:</text:p>
                        <text:list text:style-name="id1-3-2-2-1-7-4-3-3-3-4-3">
                          <text:list-item text:style-override="id1-3-2-2-1-7-4-3-3-3-4-3-1">
                            <text:number>i.</text:number>
                            <text:p text:style-name="al">ambulante jeugdhulp;</text:p>
                          </text:list-item>
                          <text:list-item text:style-override="id1-3-2-2-1-7-4-3-3-3-4-3-2">
                            <text:number>ii.</text:number>
                            <text:p text:style-name="al">dagbehandeling;</text:p>
                          </text:list-item>
                          <text:list-item text:style-override="id1-3-2-2-1-7-4-3-3-3-4-3-3">
                            <text:number>iii.</text:number>
                            <text:p text:style-name="al">verblijf pleegzorg;</text:p>
                          </text:list-item>
                          <text:list-item text:style-override="id1-3-2-2-1-7-4-3-3-3-4-3-4">
                            <text:number>iv.</text:number>
                            <text:p text:style-name="al">verblijf 24-uur zorg;</text:p>
                          </text:list-item>
                          <text:list-item text:style-override="id1-3-2-2-1-7-4-3-3-3-4-3-5">
                            <text:number>v.</text:number>
                            <text:p text:style-name="al">spoedeisend zorg (ambulant en verblijf);</text:p>
                          </text:list-item>
                          <text:list-item text:style-override="id1-3-2-2-1-7-4-3-3-3-4-3-6">
                            <text:number>vi.</text:number>
                            <text:p text:style-name="al">vervoer.</text:p>
                          </text:list-item>
                          <text:list-item text:style-override="id1-3-2-2-1-7-4-3-3-3-4-3-7">
                            <text:number>vii.</text:number>
                            <text:p text:style-name="al">individuele begeleiding zonder verblijf;</text:p>
                          </text:list-item>
                          <text:list-item text:style-override="id1-3-2-2-1-7-4-3-3-3-4-3-8">
                            <text:number>viii.</text:number>
                            <text:p text:style-name="al">dagbesteding met vervoer zonder verblijf;</text:p>
                          </text:list-item>
                          <text:list-item text:style-override="id1-3-2-2-1-7-4-3-3-3-4-3-9">
                            <text:number>ix.</text:number>
                            <text:p text:style-name="al">logeeropvang (respijtzorg);</text:p>
                          </text:list-item>
                          <text:list-item text:style-override="id1-3-2-2-1-7-4-3-3-3-4-3-10">
                            <text:number>x.</text:number>
                            <text:p text:style-name="al">gezinshuizen.</text:p>
                          </text:list-item>
                        </text:list>
                      </text:list-item>
                      <text:list-item text:style-override="id1-3-2-2-1-7-4-3-3-3-5">
                        <text:number>e.</text:number>
                        <text:p text:style-name="al">Jeugd GGZ waaronder:</text:p>
                        <text:list text:style-name="id1-3-2-2-1-7-4-3-3-3-5-3">
                          <text:list-item text:style-override="id1-3-2-2-1-7-4-3-3-3-5-3-1">
                            <text:number>i.</text:number>
                            <text:p text:style-name="al">basis Jeugd GGZ;</text:p>
                          </text:list-item>
                          <text:list-item text:style-override="id1-3-2-2-1-7-4-3-3-3-5-3-2">
                            <text:number>ii.</text:number>
                            <text:p text:style-name="al">specialistische jeugd GGZ;</text:p>
                          </text:list-item>
                          <text:list-item text:style-override="id1-3-2-2-1-7-4-3-3-3-5-3-3">
                            <text:number>iii.</text:number>
                            <text:p text:style-name="al">Ernstige Enkelvoudige Dyslexie zorg (EED).</text:p>
                          </text:list-item>
                        </text:list>
                      </text:list-item>
                    </text:list>
                  </text:list-item>
                </text:list>
              </text:section>
              <text:section text:name="artikel_id1-3-2-2-1-7-5" text:style-name="artikel">
                <text:p text:style-name="artikel_kop_titel"><text:span text:style-name="artikel_kop_label"/> <text:span text:style-name="artikel_kop_nr">1.5.3</text:span> Collectieve voorzieningen </text:p>
                <text:p text:style-name="al">
                <text:span text:style-name="nadrukcur">Wmo</text:span>
                <text:span text:style-name="nadrukcur"> | Jeugdwet </text:span>
              </text:p>
                <text:p text:style-name="al">De gemeente kan voor hulp aan inwoners voorzieningen inzetten die voor een groep van inwoners beschikbaar zijn. Dit zijn collectieve voorzieningen. Als een collectieve voorziening volgens de gemeente passende hulp is, wordt dit ingezet in plaats van hulp-op-maat.</text:p>
              </text:section>
              <text:section text:name="artikel_id1-3-2-2-1-7-6" text:style-name="artikel">
                <text:p text:style-name="artikel_kop_titel"><text:span text:style-name="artikel_kop_label"/> <text:span text:style-name="artikel_kop_nr">1.5.4</text:span> Algemeen gebruikelijke voorzieningen </text:p>
                <text:p text:style-name="al">
                <text:span text:style-name="nadrukcur">Wmo</text:span>
              </text:p>
                <text:p text:style-name="al">Onder een algemeen gebruikelijke voorziening wordt een voorziening verstaan die: </text:p>
                <text:list text:style-name="id1-3-2-2-1-7-6-4">
                  <text:list-item text:style-override="id1-3-2-2-1-7-6-4-1">
                    <text:number>a.</text:number>
                    <text:p text:style-name="al">niet specifiek bedoeld is voor personen met een beperking;</text:p>
                  </text:list-item>
                  <text:list-item text:style-override="id1-3-2-2-1-7-6-4-2">
                    <text:number>b.</text:number>
                    <text:p text:style-name="al">daadwerkelijk beschikbaar is;</text:p>
                  </text:list-item>
                  <text:list-item text:style-override="id1-3-2-2-1-7-6-4-3">
                    <text:number>c.</text:number>
                    <text:p text:style-name="al">een passende bijdrage levert aan het realiseren van zelfredzaamheid of participatie, en;</text:p>
                  </text:list-item>
                  <text:list-item text:style-override="id1-3-2-2-1-7-6-4-4">
                    <text:number>d.</text:number>
                    <text:p text:style-name="al">financieel kan worden gedragen met een inkomen op minimumniveau. Hiervan is sprake als de inwoner in een periode van 36 maanden en met 5% van de bijstandsnorm de voorziening kan betalen. Er kan uitgegaan worden van tweedehands voorzieningen.</text:p>
                  </text:list-item>
                  <text:list-item text:style-override="id1-3-2-2-1-7-6-4-5">
                    <text:number>e.</text:number>
                    <text:p text:style-name="al">Van de bepaling onder lid d kan worden afgeweken indien inwoners een uitkering ontvangen van de gemeente, en/of een andere regeling ontvangen voor minima. Hieronder wordt bijvoorbeeld de collectieve zorgverzekering, kwijtschelding belastingen, bijzondere bijstand en minimabeleid verstaan. Ook in andere gevallen kan de gemeente afwijken van de bepaling onder lid d, als de inwoner duidelijk kan maken dat hij de voorziening niet zelf kan betalen.</text:p>
                  </text:list-item>
                </text:list>
                <text:p text:style-name="al">Wat onder een algemeen gebruikelijke voorziening wordt verstaan is verder uitgewerkt in de nadere regels.</text:p>
              </text:section>
              <text:section text:name="artikel_id1-3-2-2-1-7-7" text:style-name="artikel">
                <text:p text:style-name="artikel_kop_titel"><text:span text:style-name="artikel_kop_label"/> <text:span text:style-name="artikel_kop_nr">1.6</text:span> Eigen kracht en gebruikelijke hulp </text:p>
                <text:p text:style-name="al">
                <text:span text:style-name="nadrukcur">Wmo</text:span>
                <text:span text:style-name="nadrukcur"> | Jeugdwet</text:span>
              </text:p>
                <text:list text:style-name="id1-3-2-2-1-7-7-3">
                  <text:list-item text:style-override="id1-3-2-2-1-7-7-3-1">
                    <text:number>1.</text:number>
                    <text:p text:style-name="al">De gemeente verstrekt geen hulp-op-maat als de inwoner voldoende mogelijkheden heeft om het probleem zelf op te lossen. De gemeente beoordeelt daarom de eigen kracht van de inwoner, en kijkt hierbij naar de gebruikelijke hulp (Wmo).</text:p>
                  </text:list-item>
                  <text:list-item text:style-override="id1-3-2-2-1-7-7-3-2">
                    <text:number>2.</text:number>
                    <text:p text:style-name="al">Van huisgenoten en ouders/verzorgers wordt verwacht dat zij een bijdrage leveren aan het huishouden en hulp geven aan andere huisgenoten. Het gaat bijvoorbeeld om het helpen met persoonlijke verzorging, opvoeden, aankleden, naar school brengen, eten koken en stofzuigen. Voorbeelden van huisgenoten zijn partners, inwonende kinderen en andere bewoners met wie de inwoner die hulp nodig heeft gemeenschappelijk een woning bewoont. Wat onder gebruikelijke hulp in de Wmo wordt verstaan is verder uitgewerkt in de nadere regels.</text:p>
                  </text:list-item>
                  <text:list-item text:style-override="id1-3-2-2-1-7-7-3-3">
                    <text:number>3.</text:number>
                    <text:p text:style-name="al">De Jeugdwet gaat ervan uit dat van ouders kan verwacht worden dat zij de hulp verstrekken die nodig is, voor zover dit tot de mogelijkheden behoort van de ouders (eigen kracht). De gemeente onderzoekt hierbij: </text:p>
                    <text:list text:style-name="id1-3-2-2-1-7-7-3-3-3">
                      <text:list-item text:style-override="id1-3-2-2-1-7-7-3-3-3-1">
                        <text:number>•</text:number>
                        <text:p text:style-name="al">Is de ouder in staat de noodzakelijke hulp te bieden?</text:p>
                      </text:list-item>
                      <text:list-item text:style-override="id1-3-2-2-1-7-7-3-3-3-2">
                        <text:number>•</text:number>
                        <text:p text:style-name="al">Is de ouder beschikbaar om de noodzakelijke hulp te bieden?</text:p>
                      </text:list-item>
                      <text:list-item text:style-override="id1-3-2-2-1-7-7-3-3-3-3">
                        <text:number>•</text:number>
                        <text:p text:style-name="al">Levert het bieden van de hulp door de ouder geen overbelasting op?</text:p>
                      </text:list-item>
                      <text:list-item text:style-override="id1-3-2-2-1-7-7-3-3-3-4">
                        <text:number>•</text:number>
                        <text:p text:style-name="al">Blijft de ouder de hulp zonder vergoeding bieden? En zo ja, komt de ouder daardoor niet in de problemen?</text:p>
                      </text:list-item>
                    </text:list>
                  </text:list-item>
                </text:list>
              </text:section>
            </text:section>
            <text:p text:style-name="hoofdstuk_bottom"/>
          </text:section>
          <text:section text:name="hoofdstuk_id1-3-2-2-2" text:style-name="hoofdstuk">
            <text:p text:style-name="hoofdstuk_kop"><text:span text:style-name="label"/> <text:span text:style-name="nr">2</text:span> Melding en Aanvraag </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text:p>
              <text:p text:style-name="al"/>
            </text:section>
            <text:section text:name="paragraaf_id1-3-2-2-2-3" text:style-name="paragraaf">
              <text:p text:style-name="paragraaf_kop"><text:span text:style-name="label"/> <text:span text:style-name="nr">2.1</text:span> Stap 1: contact opnemen met de gemeente</text:p>
              <text:section text:name="artikel_id1-3-2-2-2-3-2" text:style-name="artikel">
                <text:p text:style-name="artikel_kop_titel"><text:span text:style-name="artikel_kop_label"/> <text:span text:style-name="artikel_kop_nr">2.1.1</text:span> Indienen hulpvraag - Wmo</text:p>
                <text:p text:style-name="al">
                <text:span text:style-name="nadrukcur">Wmo</text:span>
                <text:span text:style-name="nadrukcur"> | </text:span>
              </text:p>
                <text:p text:style-name="al">Inwoners die hulp nodig hebben kunnen zich melden bij de gemeente. De inwoner, of iemand namens de inwoner, kan deze melding op de volgende manieren doen:</text:p>
                <text:list text:style-name="id1-3-2-2-2-3-2-4">
                  <text:list-item text:style-override="id1-3-2-2-2-3-2-4-1">
                    <text:number>•</text:number>
                    <text:p text:style-name="al">schriftelijk;</text:p>
                  </text:list-item>
                  <text:list-item text:style-override="id1-3-2-2-2-3-2-4-2">
                    <text:number>•</text:number>
                    <text:p text:style-name="al">mondeling;</text:p>
                  </text:list-item>
                  <text:list-item text:style-override="id1-3-2-2-2-3-2-4-3">
                    <text:number>•</text:number>
                    <text:p text:style-name="al">telefonisch; of</text:p>
                  </text:list-item>
                  <text:list-item text:style-override="id1-3-2-2-2-3-2-4-4">
                    <text:number>•</text:number>
                    <text:p text:style-name="al">digitaal. </text:p>
                  </text:list-item>
                </text:list>
              </text:section>
              <text:section text:name="artikel_id1-3-2-2-2-3-3" text:style-name="artikel">
                <text:p text:style-name="artikel_kop_titel"><text:span text:style-name="artikel_kop_label"/> <text:span text:style-name="artikel_kop_nr">2.1.2</text:span> Indienen hulpvraag - Jeugdwet</text:p>
                <text:p text:style-name="al">
                <text:span text:style-name="nadrukcur">Jeugdwet </text:span>
              </text:p>
                <text:p text:style-name="al">Zie verder de beschrijving onder artikel 2.3.1 van deze verordening.</text:p>
              </text:section>
              <text:section text:name="artikel_id1-3-2-2-2-3-4" text:style-name="artikel">
                <text:p text:style-name="artikel_kop_titel"><text:span text:style-name="artikel_kop_label"/> <text:span text:style-name="artikel_kop_nr">2.1.3</text:span> Procedure melding </text:p>
                <text:p text:style-name="al">
                <text:span text:style-name="nadrukcur">Wmo</text:span>
                <text:span text:style-name="nadrukcur"/>
              </text:p>
                <text:p text:style-name="al">Na de melding neemt de gemeente de hulpvraag van de inwoner in behandeling. De gemeente bevestigt de melding zo snel mogelijk per brief of email aan de inwoner en nodigt de inwoner indien wenselijk uit voor een gesprek met een medewerker. In die uitnodiging (telefonisch of schriftelijk) maakt de gemeente duidelijk waar en wanneer het gesprek plaatsvindt en waarover het gesprek zal gaan.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 of familiegroepsplan). </text:p>
              </text:section>
              <text:section text:name="artikel_id1-3-2-2-2-3-5" text:style-name="artikel">
                <text:p text:style-name="artikel_kop_titel"><text:span text:style-name="artikel_kop_label"/> <text:span text:style-name="artikel_kop_nr">2.1.4</text:span> Gegevens </text:p>
                <text:p text:style-name="al">
                <text:span text:style-name="nadrukcur">Wmo</text:span>
                <text:span text:style-name="nadrukcur"> | Jeugdwet </text:span>
              </text:p>
                <text:p text:style-name="al">De gemeente verzamelt informatie over de situatie van de inwoner en het gezin die nodig zijn om de aanvraag te beoordelen. Als het gaat om gegevens die de gemeente niet zelf mag of kan inzien of verkrijgen, dan vraagt de gemeente aan de inwoner om die gegevens binnen een bepaalde termijn te leveren. Bij de uitnodiging voor het gesprek wordt duidelijk gemaakt welke gegevens dat zijn en welke termijn er geldt. Van de inwoner wordt medewerking verwacht bij het aanleveren van de informatie die voor de gemeente noodzakelijk is om de aanvraag te kunnen beoordelen. Als de inwoner niet voldoende meewerkt kan dit betekenen dat de aanvraag niet in behandeling wordt genomen. </text:p>
              </text:section>
            </text:section>
            <text:section text:name="paragraaf_id1-3-2-2-2-4" text:style-name="paragraaf">
              <text:p text:style-name="paragraaf_kop"><text:span text:style-name="label"/> <text:span text:style-name="nr">2.2</text:span> Stap 2: gesprek met de gemeente (indien noodzakelijk) </text:p>
              <text:section text:name="artikel_id1-3-2-2-2-4-2" text:style-name="artikel">
                <text:p text:style-name="artikel_kop_titel"><text:span text:style-name="artikel_kop_label"/> <text:span text:style-name="artikel_kop_nr">2.2.1</text:span> Uitnodiging voor gesprek </text:p>
                <text:p text:style-name="al">
                <text:span text:style-name="nadrukcur">Wmo</text:span>
                <text:span text:style-name="nadrukcur"> | Jeugdwet </text:span>
              </text:p>
                <text:list text:style-name="id1-3-2-2-2-4-2-3">
                  <text:list-item text:style-override="id1-3-2-2-2-4-2-3-1">
                    <text:number>1.</text:number>
                    <text:p text:style-name="al">Een inwoner die zich heeft gemeld bij de gemeente met een hulpvraag voor de Wmo, krijgt na het eerste persoonlijke contact met de gemeente een uitnodiging voor een gesprek met een medewerker van de gemeente. Het gesprek kan telefonisch plaatsvinden als dat voldoende is.</text:p>
                  </text:list-item>
                  <text:list-item text:style-override="id1-3-2-2-2-4-2-3-2">
                    <text:number>2.</text:number>
                    <text:p text:style-name="al">Een inwoner die zich heeft gemeld bij de gemeente met een hulpvraag voor jeugdhulp, krijgt nadat de gemeente het aanvraagformulier heeft ontvangen een uitnodiging voor een gesprek met een medewerker van de gemeente. Het gesprek kan telefonisch plaatsvinden als dat voldoende is.</text:p>
                  </text:list-item>
                </text:list>
              </text:section>
              <text:section text:name="artikel_id1-3-2-2-2-4-3" text:style-name="artikel">
                <text:p text:style-name="artikel_kop_titel"><text:span text:style-name="artikel_kop_label"/> <text:span text:style-name="artikel_kop_nr">2.2.2</text:span> Doel en procedure gesprek</text:p>
                <text:p text:style-name="al">
                <text:span text:style-name="nadrukcur">Wmo</text:span>
                <text:span text:style-name="nadrukcur"> | Jeugdwet </text:span>
              </text:p>
                <text:p text:style-name="al">Het doel van het gesprek is om een goed beeld te krijgen van de hulpvraag, van het effect dat de inwoner wil bereiken en van zijn persoonlijke situatie. Bij de start van het gesprek identificeert de inwoner zich met een geldig identiteitsbewijs. Als de inwoner een persoonlijk plan of familiegroepsplan heeft gemaakt, dan betrekt de medewerker dit bij het gesprek. Als de inwoner dat wil, kan hij iemand (bijvoorbeeld een familielid/cliëntondersteuner) vragen om bij het gesprek aanwezig te zijn. </text:p>
              </text:section>
              <text:section text:name="artikel_id1-3-2-2-2-4-4" text:style-name="artikel">
                <text:p text:style-name="artikel_kop_titel"><text:span text:style-name="artikel_kop_label"/> <text:span text:style-name="artikel_kop_nr">2.2.3</text:span> Inhoud gesprek</text:p>
                <text:p text:style-name="al">
                <text:span text:style-name="nadrukcur">Wmo</text:span>
                <text:span text:style-name="nadrukcur"> | Jeugdwet </text:span>
              </text:p>
                <text:list text:style-name="id1-3-2-2-2-4-4-3">
                  <text:list-item text:style-override="id1-3-2-2-2-4-4-3-1">
                    <text:number>1.</text:number>
                    <text:p text:style-name="al">De medewerker bespreekt met de inwoner de hulpvraag en welk effect hij wil bereiken. </text:p>
                  </text:list-item>
                  <text:list-item text:style-override="id1-3-2-2-2-4-4-3-2">
                    <text:number>2.</text:number>
                    <text:p text:style-name="al">In het gesprek onderzoekt de medewerker:</text:p>
                    <text:list text:style-name="id1-3-2-2-2-4-4-3-2-3">
                      <text:list-item text:style-override="id1-3-2-2-2-4-4-3-2-3-1">
                        <text:number>a.</text:number>
                        <text:p text:style-name="al">bij een gesprek over jeugdhulp: is er sprake van problemen bij het opgroeien en/of opvoeden, psychische problemen en stoornissen;</text:p>
                      </text:list-item>
                      <text:list-item text:style-override="id1-3-2-2-2-4-4-3-2-3-2">
                        <text:number>b.</text:number>
                        <text:p text:style-name="al">bij een gesprek over hulp van de Wmo: zijn er problemen over de zelfredzaamheid en maatschappelijke participatie? </text:p>
                      </text:list-item>
                      <text:list-item text:style-override="id1-3-2-2-2-4-4-3-2-3-3">
                        <text:number>c.</text:number>
                        <text:p text:style-name="al">de behoefte van de inwoner: wat is er nodig?</text:p>
                      </text:list-item>
                      <text:list-item text:style-override="id1-3-2-2-2-4-4-3-2-3-4">
                        <text:number>d.</text:number>
                        <text:p text:style-name="al">de persoonlijke situatie van de inwoner: hoe ziet die eruit en wat betekent dit voor het ge- wenste effect?</text:p>
                      </text:list-item>
                      <text:list-item text:style-override="id1-3-2-2-2-4-4-3-2-3-5">
                        <text:number>e.</text:number>
                        <text:p text:style-name="al">de (on)mogelijkheden van de inwoner: (hoe) kan de inwoner zelf bijdragen aan de oplossing van het probleem?</text:p>
                      </text:list-item>
                      <text:list-item text:style-override="id1-3-2-2-2-4-4-3-2-3-6">
                        <text:number>f.</text:number>
                        <text:p text:style-name="al">de omgeving van de inwoner: welke hulp kan het sociale netwerk of kunnen organisaties bieden?</text:p>
                      </text:list-item>
                    </text:list>
                  </text:list-item>
                  <text:list-item text:style-override="id1-3-2-2-2-4-4-3-3">
                    <text:number>3.</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item text:style-override="id1-3-2-2-2-4-4-3-4">
                    <text:number>4.</text:number>
                    <text:p text:style-name="al">De medewerker informeert de inwoner, indien van toepassing, over wat hij zelf moet betalen.</text:p>
                  </text:list-item>
                  <text:list-item text:style-override="id1-3-2-2-2-4-4-3-5">
                    <text:number>5.</text:number>
                    <text:p text:style-name="al">Als de inwoner een persoonlijk plan of familiegroepsplan heeft dan betrekt de gemeente deze bij het gesprek.</text:p>
                  </text:list-item>
                </text:list>
              </text:section>
              <text:section text:name="artikel_id1-3-2-2-2-4-5" text:style-name="artikel">
                <text:p text:style-name="artikel_kop_titel"><text:span text:style-name="artikel_kop_label"/> <text:span text:style-name="artikel_kop_nr">2.2.4</text:span> Verslag </text:p>
                <text:p text:style-name="al">
                <text:span text:style-name="nadrukcur">Wmo</text:span>
                <text:span text:style-name="nadrukcur"> | Jeugdwet</text:span>
              </text:p>
                <text:list text:style-name="id1-3-2-2-2-4-5-3">
                  <text:list-item text:style-override="id1-3-2-2-2-4-5-3-1">
                    <text:number>1.</text:number>
                    <text:p text:style-name="al">Bij Wmo-hulpvragen stuurt de medewerker de inwoner binnen 6 weken na het eerste contact (bij Wmo is dit de melding) met de gemeente een ondersteuningsverslag van de uitkomsten van het onderzoek naar de hulpvraag en naar de persoonlijke situatie van de inwoner.</text:p>
                  </text:list-item>
                  <text:list-item text:style-override="id1-3-2-2-2-4-5-3-2">
                    <text:number>2.</text:number>
                    <text:p text:style-name="al">Voor hulpvragen over jeugdhulp stuurt de medewerker de inwoner een ondersteuningsverslag van de uitkomsten van het onderzoek naar de hulpvraag en naar de persoonlijke situatie van de inwoner. De inwoner krijgt de mogelijkheid om op dit verslag te reageren. </text:p>
                  </text:list-item>
                  <text:list-item text:style-override="id1-3-2-2-2-4-5-3-3">
                    <text:number>3.</text:number>
                    <text:p text:style-name="al">Als de medewerker meer informatie nodig heeft voor het verslag, waardoor het ondersteuningsverslag niet binnen de hiervoor genoemde termijn kan worden toegestuurd, dan wordt de inwoner hierover geïnformeerd.</text:p>
                  </text:list-item>
                  <text:list-item text:style-override="id1-3-2-2-2-4-5-3-4">
                    <text:number>4.</text:number>
                    <text:p text:style-name="al">Uit het ondersteuningsverslag blijkt welk effect de inwoner wil bereiken en hoe dat kan worden gerealiseerd (ondersteuningsplan). Daarbij wordt gekeken naar de korte en naar de lange termijn. Het advies van een deskundige, indien van toepassing, komt terug in het verslag.</text:p>
                  </text:list-item>
                  <text:list-item text:style-override="id1-3-2-2-2-4-5-3-5">
                    <text:number>5.</text:number>
                    <text:p text:style-name="al">Als de inwoner hulp-op-maat voor Wmo-hulpvragen van de gemeente wil ontvangen, kan hij dit aangeven op het ondertekende ondersteuningsverslag. De gemeente ziet het ondertekende ondersteuningsverslag dan als een aanvraag. </text:p>
                  </text:list-item>
                </text:list>
              </text:section>
            </text:section>
            <text:section text:name="paragraaf_id1-3-2-2-2-5" text:style-name="paragraaf">
              <text:p text:style-name="paragraaf_kop"><text:span text:style-name="label"/> <text:span text:style-name="nr">2.3</text:span> Stap 3: aanvraag</text:p>
              <text:section text:name="artikel_id1-3-2-2-2-5-2" text:style-name="artikel">
                <text:p text:style-name="artikel_kop_titel"><text:span text:style-name="artikel_kop_label"/> <text:span text:style-name="artikel_kop_nr">2.3.1</text:span> Aanvraag </text:p>
                <text:p text:style-name="al">
                <text:span text:style-name="nadrukcur">Wmo</text:span>
                <text:span text:style-name="nadrukcur"> | Jeugdwet | </text:span>
                <text:span text:style-name="nadrukcur">Awb</text:span>
              </text:p>
                <text:list text:style-name="id1-3-2-2-2-5-2-3">
                  <text:list-item text:style-override="id1-3-2-2-2-5-2-3-1">
                    <text:number>1.</text:number>
                    <text:p text:style-name="al">De inwoner kan een aanvraag indienen volgens de regels die daarvoor gelden. De aanvraag kan schriftelijk of digitaal worden ingediend. Het doel van de aanvraag is om te bepalen of de gemeente hulp gaat inzetten en welke vorm die hulp dan heeft.</text:p>
                  </text:list-item>
                  <text:list-item text:style-override="id1-3-2-2-2-5-2-3-2">
                    <text:number>2.</text:number>
                    <text:p text:style-name="al">De gemeente kan besluiten dat de inwoner voor sommige vormen van Wmo-hulp direct (zonder eerst een melding te hoeven doen) een aanvraag kan indienen. De inwoner dient een aanvraag in met een aanvraagformulier van de gemeente. </text:p>
                  </text:list-item>
                </text:list>
              </text:section>
              <text:section text:name="artikel_id1-3-2-2-2-5-3" text:style-name="artikel">
                <text:p text:style-name="artikel_kop_titel"><text:span text:style-name="artikel_kop_label"/> <text:span text:style-name="artikel_kop_nr">2.3.2</text:span> Advisering</text:p>
                <text:p text:style-name="al">
                <text:span text:style-name="nadrukcur">Wmo</text:span>
                <text:span text:style-name="nadrukcur"> | Jeugdwet | </text:span>
                <text:span text:style-name="nadrukcur">Awb</text:span>
              </text:p>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het verslag en de beoordeling van de aanvraag.</text:p>
              </text:section>
              <text:section text:name="artikel_id1-3-2-2-2-5-4" text:style-name="artikel">
                <text:p text:style-name="artikel_kop_titel"><text:span text:style-name="artikel_kop_label"/> <text:span text:style-name="artikel_kop_nr">2.3.3</text:span> Beoordelen aanvraag</text:p>
                <text:p text:style-name="al">
                <text:span text:style-name="nadrukcur">Wmo</text:span>
                <text:span text:style-name="nadrukcur"> | Jeugdwet | </text:span>
                <text:span text:style-name="nadrukcur">Awb</text:span>
              </text:p>
                <text:list text:style-name="id1-3-2-2-2-5-4-3">
                  <text:list-item text:style-override="id1-3-2-2-2-5-4-3-1">
                    <text:number>1.</text:number>
                    <text:p text:style-name="al">Vraagt de inwoner hulp, dan gelden in ieder geval de volgende voorwaarden:</text:p>
                    <text:list text:style-name="id1-3-2-2-2-5-4-3-1-3">
                      <text:list-item text:style-override="id1-3-2-2-2-5-4-3-1-3-1">
                        <text:number>a.</text:number>
                        <text:p text:style-name="al">de hulp is noodzakelijk om (één van) de doelen van de Wmo en/of de Jeugdwet te bereiken; en</text:p>
                      </text:list-item>
                      <text:list-item text:style-override="id1-3-2-2-2-5-4-3-1-3-2">
                        <text:number>b.</text:number>
                        <text:p text:style-name="al">de hulp past bij het gewenste effect en de persoonlijke situatie van de inwoner.</text:p>
                      </text:list-item>
                    </text:list>
                  </text:list-item>
                  <text:list-item text:style-override="id1-3-2-2-2-5-4-3-2">
                    <text:number/>
                    <text:p text:style-name="al">Bij hulpvragen voor jeugdhulp gaat het om ontwikkel-, opgroei- en opvoedingsproblemen. Bij hulpvragen van de Wmo gaat het om vragen over zelfredzaamheid en meedoen in de samenleving.</text:p>
                  </text:list-item>
                  <text:list-item text:style-override="id1-3-2-2-2-5-4-3-3">
                    <text:number>2.</text:number>
                    <text:p text:style-name="al">Bij het beoordelen van de aanvraag betrekt de gemeente alle gegevens die van belang zijn. Het gaat onder meer om gegevens over:</text:p>
                    <text:list text:style-name="id1-3-2-2-2-5-4-3-3-3">
                      <text:list-item text:style-override="id1-3-2-2-2-5-4-3-3-3-1">
                        <text:number>a.</text:number>
                        <text:p text:style-name="al">de behoeften en persoonskenmerken van de inwoner. Hierbij wordt ook gekeken naar de godsdienstige voorkeur, de levensovertuiging en de culturele achtergrond van de inwoner;</text:p>
                      </text:list-item>
                      <text:list-item text:style-override="id1-3-2-2-2-5-4-3-3-3-2">
                        <text:number>b.</text:number>
                        <text:p text:style-name="al">de (on)mogelijkheden van de inwoner;</text:p>
                      </text:list-item>
                      <text:list-item text:style-override="id1-3-2-2-2-5-4-3-3-3-3">
                        <text:number>c.</text:number>
                        <text:p text:style-name="al">de persoonlijke situatie van de inwoner;</text:p>
                      </text:list-item>
                      <text:list-item text:style-override="id1-3-2-2-2-5-4-3-3-3-4">
                        <text:number>d.</text:number>
                        <text:p text:style-name="al">de mogelijkheden van het sociale netwerk, andere organisaties en de gemeente.</text:p>
                      </text:list-item>
                    </text:list>
                  </text:list-item>
                  <text:list-item text:style-override="id1-3-2-2-2-5-4-3-4">
                    <text:number>3.</text:number>
                    <text:p text:style-name="al">Om te bepalen of de gemeente hulp inzet, volgt de gemeente in principe de volgende stappen:</text:p>
                    <text:p text:style-name="al">
                    <text:span text:style-name="nadrukvet">Stap 1</text:span>: De gemeente stelt eerst vast wat de hulpvraag van de inwoner is. </text:p>
                    <text:p text:style-name="al">
                    <text:span text:style-name="nadrukvet">Stap 2</text:span>: De gemeente stelt hierna vast welke problemen, beperkingen en belemmeringen er precies zijn.</text:p>
                    <text:p text:style-name="al">
                    <text:span text:style-name="nadrukvet">Stap 3</text:span>: De gemeente bepaalt welke hulp nodig is en hoe veel, hoe lang en in welke vorm.</text:p>
                    <text:p text:style-name="al">
                    <text:span text:style-name="nadrukvet">Stap 4</text:span>: De gemeente onderzoekt wat de inwoner zelf kan doen om het probleem op te lossen (eigen kracht), eventueel met behulp van algemene voorzieningen, met algemeen gebruikelijke voorzieningen, met collectieve voorzieningen, met hulp van huisgenoten en anderen uit het sociale netwerk of van andere organisaties, gebruikelijke hulp (Wmo) of met andere voorzieningen.</text:p>
                    <text:p text:style-name="al">
                    <text:span text:style-name="nadrukvet">Stap 5</text:span>: De gemeente bepaalt welke (aanvullende) hulp nodig is om het probleem op te lossen en het gewenste effect te bereiken.</text:p>
                  </text:list-item>
                  <text:list-item text:style-override="id1-3-2-2-2-5-4-3-5">
                    <text:number>4.</text:number>
                    <text:p text:style-name="al">Voor sommige vormen van hulp zijn er in de wet of in deze verordening extra voorwaarden gesteld. </text:p>
                  </text:list-item>
                  <text:list-item text:style-override="id1-3-2-2-2-5-4-3-6">
                    <text:number>5.</text:number>
                    <text:p text:style-name="al">De hulp-op-maat is niet duurder dan nodig en duurt niet langer dan nodig. De gemeente kiest daarom voor de goedkoopste voorziening die passend is om het probleem van de inwoner langdurig te verminderen of op te lossen.</text:p>
                  </text:list-item>
                </text:list>
              </text:section>
              <text:section text:name="artikel_id1-3-2-2-2-5-5" text:style-name="artikel">
                <text:p text:style-name="artikel_kop_titel"><text:span text:style-name="artikel_kop_label"/> <text:span text:style-name="artikel_kop_nr">2.3.4</text:span> Weigeringsgronden</text:p>
                <text:p text:style-name="al">
                <text:span text:style-name="nadrukcur">Wmo</text:span>
                <text:span text:style-name="nadrukcur"> | Jeugdwet | </text:span>
                <text:span text:style-name="nadrukcur">Awb</text:span>
              </text:p>
                <text:list text:style-name="id1-3-2-2-2-5-5-3">
                  <text:list-item text:style-override="id1-3-2-2-2-5-5-3-1">
                    <text:number>1.</text:number>
                    <text:p text:style-name="al">De gemeente kan de hulp-op-maat weigeren als: </text:p>
                    <text:list text:style-name="id1-3-2-2-2-5-5-3-1-3">
                      <text:list-item text:style-override="id1-3-2-2-2-5-5-3-1-3-1">
                        <text:number>a.</text:number>
                        <text:p text:style-name="al">de inwoner het probleem zelf kan oplossen;</text:p>
                      </text:list-item>
                      <text:list-item text:style-override="id1-3-2-2-2-5-5-3-1-3-2">
                        <text:number>b.</text:number>
                        <text:p text:style-name="al">de inwoner het probleem kan oplossen met hulp van huisgenoten of anderen uit het sociale netwerk of mantelzorg;</text:p>
                      </text:list-item>
                      <text:list-item text:style-override="id1-3-2-2-2-5-5-3-1-3-3">
                        <text:number>c.</text:number>
                        <text:p text:style-name="al">de inwoner het probleem kan oplossen met gebruikelijke hulp (Wmo), met algemene voorzieningen, met algemeen gebruikelijke voorzieningen, met collectieve voorzieningen, met hulp van andere organisaties, of met andere voorzieningen;</text:p>
                      </text:list-item>
                      <text:list-item text:style-override="id1-3-2-2-2-5-5-3-1-3-4">
                        <text:number>d.</text:number>
                        <text:p text:style-name="al">uit wetenschappelijk onderzoek onvoldoende de toegevoegde waarde blijkt van de hulp in het wegnemen van beperkingen in de zelfredzaamheid en participatie. De gemeente kan deze hulp wel toekennen wanneer deze in de persoonlijke situatie als meest passend worden gevonden.</text:p>
                      </text:list-item>
                      <text:list-item text:style-override="id1-3-2-2-2-5-5-3-1-3-5">
                        <text:number>e.</text:number>
                        <text:p text:style-name="al">de gevraagde hulp afwijkt van het advies van de gemeente.</text:p>
                      </text:list-item>
                    </text:list>
                  </text:list-item>
                  <text:list-item text:style-override="id1-3-2-2-2-5-5-3-2">
                    <text:number>2.</text:number>
                    <text:p text:style-name="al">De gemeente kan de hulp-op-maat ook weigeren als: </text:p>
                    <text:list text:style-name="id1-3-2-2-2-5-5-3-2-3">
                      <text:list-item text:style-override="id1-3-2-2-2-5-5-3-2-3-1">
                        <text:number>a.</text:number>
                        <text:p text:style-name="al">de inwoner iets (niet) heeft gedaan waardoor hij de hulpvraag zelf heeft veroorzaakt en hij deze had kunnen voorzien; </text:p>
                      </text:list-item>
                      <text:list-item text:style-override="id1-3-2-2-2-5-5-3-2-3-2">
                        <text:number>b.</text:number>
                        <text:p text:style-name="al">de inwoner de gevraagde hulp zelf heeft ingeroepen of aangeschaft voordat de melding is gedaan of de aanvraag is ingediend. Als de inwoner de gevraagde hulp heeft ingeroepen of aanschaft tussen de datum van de melding en de aanvraag weigert de gemeente de hulp ook, tenzij de gemeente daarvoor toestemming heeft gegeven of de noodzaak van de hulp alsnog kan vaststellen. Als die weigering betekent dat de inwoner grote problemen zal krijgen (onevenredig nadeel ervaart), dan kan de gemeente besluiten om de hulp wel toekennen. </text:p>
                      </text:list-item>
                      <text:list-item text:style-override="id1-3-2-2-2-5-5-3-2-3-3">
                        <text:number>c.</text:number>
                        <text:p text:style-name="al">de Wmo-voorziening niet langer dan zes maanden noodzakelijk is, tenzij er zwaarwegende redenen zijn om de hulp-op-maat op korte termijn vast te stellen;</text:p>
                      </text:list-item>
                      <text:list-item text:style-override="id1-3-2-2-2-5-5-3-2-3-4">
                        <text:number>d.</text:number>
                        <text:p text:style-name="al">als de inwoner niet meer kosten heeft in vergelijking met de situatie voorafgaand aan het optreden van de beperkingen.</text:p>
                      </text:list-item>
                    </text:list>
                  </text:list-item>
                </text:list>
              </text:section>
              <text:section text:name="artikel_id1-3-2-2-2-5-6" text:style-name="artikel">
                <text:p text:style-name="artikel_kop_titel"><text:span text:style-name="artikel_kop_label"/> <text:span text:style-name="artikel_kop_nr">2.3.5</text:span> Beslistermijn </text:p>
                <text:p text:style-name="al">
                <text:span text:style-name="nadrukcur">Wmo</text:span>
                <text:span text:style-name="nadrukcur"> | Jeugdwet | </text:span>
                <text:span text:style-name="nadrukcur">Awb</text:span>
              </text:p>
                <text:list text:style-name="id1-3-2-2-2-5-6-3">
                  <text:list-item text:style-override="id1-3-2-2-2-5-6-3-1">
                    <text:number>1.</text:number>
                    <text:p text:style-name="al">De gemeente beslist zo snel mogelijk, en bij een aanvraag voor jeugdhulp in ieder geval binnen 8 weken nadat de aanvraag is ontvangen. Gaat het om een aanvraag in het kader van de Wmo, dan beslist de gemeente binnen 2 weken nadat de aanvraag is ontvangen.</text:p>
                  </text:list-item>
                  <text:list-item text:style-override="id1-3-2-2-2-5-6-3-2">
                    <text:number>2.</text:number>
                    <text:p text:style-name="al">De beslistermijn kan schriftelijk worden opgeschoven als de inwoner niet voldoende gegevens heeft verstrekt. De gemeente kan de inwoner om meer informatie vragen als dit voor de beoordeling van de aanvraag noodzakelijk is. Als de gemeente een besluit niet binnen de vastgestelde termijn kan nemen, dan noemt de gemeente een nieuwe termijn waarbinnen het besluit zal worden genomen.</text:p>
                  </text:list-item>
                </text:list>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luit</text:p>
                <text:p text:style-name="al">
                <text:span text:style-name="nadrukcur">Wmo</text:span>
                <text:span text:style-name="nadrukcur"> | Jeugdwet | </text:span>
                <text:span text:style-name="nadrukcur">Awb</text:span>
              </text:p>
                <text:list text:style-name="id1-3-2-2-2-6-2-3">
                  <text:list-item text:style-override="id1-3-2-2-2-6-2-3-1">
                    <text:number>1.</text:number>
                    <text:p text:style-name="al">De gemeente stelt een besluit per brief vast en stuurt deze brief naar de inwoner. Het doel van dit besluit is dat de inwoner te weten komt of er wel of geen hulp-op-maat wordt gegeven. Als de gemeente hulp-op-maat geeft, staat in het besluit ook of de hulp als een gift, in de vorm van een geldlening, in natura, in de vorm van een pgb, of op een andere manier wordt gegeven.</text:p>
                  </text:list-item>
                  <text:list-item text:style-override="id1-3-2-2-2-6-2-3-2">
                    <text:number>2.</text:number>
                    <text:p text:style-name="al">In het besluit wordt in ieder geval vastgelegd:</text:p>
                    <text:list text:style-name="id1-3-2-2-2-6-2-3-2-3">
                      <text:list-item text:style-override="id1-3-2-2-2-6-2-3-2-3-1">
                        <text:number>a.</text:number>
                        <text:p text:style-name="al">wat de hulp inhoudt, de omvang van de hulp en waarvoor de hulp bedoeld is;</text:p>
                      </text:list-item>
                      <text:list-item text:style-override="id1-3-2-2-2-6-2-3-2-3-2">
                        <text:number>b.</text:number>
                        <text:p text:style-name="al">wanneer de hulp ingaat en, indien van toepassing, hoe lang de hulp duurt;</text:p>
                      </text:list-item>
                      <text:list-item text:style-override="id1-3-2-2-2-6-2-3-2-3-3">
                        <text:number>c.</text:number>
                        <text:p text:style-name="al">hoe en door wie de hulp wordt gegeven; en</text:p>
                      </text:list-item>
                      <text:list-item text:style-override="id1-3-2-2-2-6-2-3-2-3-4">
                        <text:number>d.</text:number>
                        <text:p text:style-name="al">welke voorwaarden en verplichtingen er voor de hulp gelden.</text:p>
                      </text:list-item>
                    </text:list>
                  </text:list-item>
                  <text:list-item text:style-override="id1-3-2-2-2-6-2-3-3">
                    <text:number>3.</text:number>
                    <text:p text:style-name="al">Geeft de gemeente de hulp in de vorm van geld, dan wordt in het besluit ook vermeld: </text:p>
                    <text:list text:style-name="id1-3-2-2-2-6-2-3-3-3">
                      <text:list-item text:style-override="id1-3-2-2-2-6-2-3-3-3-1">
                        <text:number>a.</text:number>
                        <text:p text:style-name="al">voor welk doel het geld wordt gegeven; </text:p>
                      </text:list-item>
                      <text:list-item text:style-override="id1-3-2-2-2-6-2-3-3-3-2">
                        <text:number>b.</text:number>
                        <text:p text:style-name="al">wanneer het geld wordt betaald;</text:p>
                      </text:list-item>
                      <text:list-item text:style-override="id1-3-2-2-2-6-2-3-3-3-3">
                        <text:number>c.</text:number>
                        <text:p text:style-name="al">hoe vaak het geld wordt betaald.</text:p>
                      </text:list-item>
                    </text:list>
                  </text:list-item>
                  <text:list-item text:style-override="id1-3-2-2-2-6-2-3-4">
                    <text:number>4.</text:number>
                    <text:p text:style-name="al">Geeft de gemeente de hulp in de vorm van een pgb, dan wordt in het besluit in ieder geval ook vastgelegd:</text:p>
                    <text:list text:style-name="id1-3-2-2-2-6-2-3-4-3">
                      <text:list-item text:style-override="id1-3-2-2-2-6-2-3-4-3-1">
                        <text:number>a.</text:number>
                        <text:p text:style-name="al">waarvoor het pgb bedoeld is; </text:p>
                      </text:list-item>
                      <text:list-item text:style-override="id1-3-2-2-2-6-2-3-4-3-2">
                        <text:number>b.</text:number>
                        <text:p text:style-name="al">hoe hoog het pgb is;</text:p>
                      </text:list-item>
                      <text:list-item text:style-override="id1-3-2-2-2-6-2-3-4-3-3">
                        <text:number>c.</text:number>
                        <text:p text:style-name="al">wanneer het pgb ingaat en wanneer het pgb eindigt;</text:p>
                      </text:list-item>
                      <text:list-item text:style-override="id1-3-2-2-2-6-2-3-4-3-4">
                        <text:number>d.</text:number>
                        <text:p text:style-name="al">hoe de besteding van het pgb verantwoord wordt; en</text:p>
                      </text:list-item>
                      <text:list-item text:style-override="id1-3-2-2-2-6-2-3-4-3-5">
                        <text:number>e.</text:number>
                        <text:p text:style-name="al">welke voorwaarden en verplichtingen er voor het pgb gelden.</text:p>
                      </text:list-item>
                    </text:list>
                  </text:list-item>
                  <text:list-item text:style-override="id1-3-2-2-2-6-2-3-5">
                    <text:number>5.</text:number>
                    <text:p text:style-name="al">De gemeente informeert de inwoner in het besluit ook, indien van toepassing, over wat de inwoner zelf moet betalen. </text:p>
                  </text:list-item>
                </text:list>
              </text:section>
            </text:section>
            <text:section text:name="paragraaf_id1-3-2-2-2-7" text:style-name="paragraaf">
              <text:p text:style-name="paragraaf_kop"><text:span text:style-name="label"/> <text:span text:style-name="nr">2.5</text:span> Verval van recht</text:p>
              <text:section text:name="structuurtekst_id1-3-2-2-2-7-2" text:style-name="structuurtekst">
                <text:p text:style-name="al">
                <text:span text:style-name="nadrukcur">Wmo</text:span>
                <text:span text:style-name="nadrukcur"> | Jeugdwet</text:span>
              </text:p>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8" text:style-name="paragraaf">
              <text:p text:style-name="paragraaf_kop"><text:span text:style-name="label"/> <text:span text:style-name="nr">2.6</text:span> Uitzonderingen</text:p>
              <text:section text:name="artikel_id1-3-2-2-2-8-2" text:style-name="artikel">
                <text:p text:style-name="artikel_kop_titel"><text:span text:style-name="artikel_kop_label"/> <text:span text:style-name="artikel_kop_nr">2.6.1</text:span> Spoedeisende gevallen</text:p>
                <text:p text:style-name="al">
                <text:span text:style-name="nadrukcur">Wmo</text:span>
                <text:span text:style-name="nadrukcur"> | Jeugdwet </text:span>
              </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text:p>
                <text:list text:style-name="id1-3-2-2-2-8-2-4">
                  <text:list-item text:style-override="id1-3-2-2-2-8-2-4-1">
                    <text:number>a.</text:number>
                    <text:p text:style-name="al">het vragen van een machtiging aan de kinderrechter voor gesloten jeugdhulp;</text:p>
                  </text:list-item>
                  <text:list-item text:style-override="id1-3-2-2-2-8-2-4-2">
                    <text:number>b.</text:number>
                    <text:p text:style-name="al">het bieden van een voorziening voor maatschappelijke ondersteuning.</text:p>
                  </text:list-item>
                </text:list>
              </text:section>
            </text:section>
            <text:section text:name="paragraaf_id1-3-2-2-2-9" text:style-name="paragraaf">
              <text:p text:style-name="paragraaf_kop"><text:span text:style-name="label"/> <text:span text:style-name="nr">2.7</text:span> Versnelde aanvraag </text:p>
              <text:section text:name="structuurtekst_id1-3-2-2-2-9-2" text:style-name="structuurtekst">
                <text:p text:style-name="al">
                <text:span text:style-name="nadrukcur">Wmo</text:span>
                <text:span text:style-name="nadrukcur"/>
              </text:p>
                <text:list text:style-name="id1-3-2-2-2-9-2-2">
                  <text:list-item text:style-override="id1-3-2-2-2-9-2-2-1">
                    <text:number>1.</text:number>
                    <text:p text:style-name="al">De gemeente kan beslissen dat voor inwoners die voldoende bekend zijn bij de gemeente een telefonische aanvraag wordt toegestaan. Er is dan sprake van een versnelde aanvraag. Een versnelde aanvraag is in ieder geval mogelijk in de volgende gevallen: </text:p>
                    <text:list text:style-name="id1-3-2-2-2-9-2-2-1-3">
                      <text:list-item text:style-override="id1-3-2-2-2-9-2-2-1-3-1">
                        <text:number>a.</text:number>
                        <text:p text:style-name="al">de aanvraag is een herindicatie voor hulp bij het huishouden;</text:p>
                      </text:list-item>
                      <text:list-item text:style-override="id1-3-2-2-2-9-2-2-1-3-2">
                        <text:number>b.</text:number>
                        <text:p text:style-name="al">de aanvraag gaat over een bestaande voorziening die al is toegekend en het laatste ondersteuningsverslag is niet ouder dan 12 maanden;</text:p>
                      </text:list-item>
                      <text:list-item text:style-override="id1-3-2-2-2-9-2-2-1-3-3">
                        <text:number>c.</text:number>
                        <text:p text:style-name="al">de inwoner heeft een lopende Wlz indicatie. De inwoner vraagt een vervoers-, woon-, of rolstoelvoorziening aan. Verder staat de inwoner open voor hulp en zijn er geen zorgen over de veiligheid van de inwoner;</text:p>
                      </text:list-item>
                      <text:list-item text:style-override="id1-3-2-2-2-9-2-2-1-3-4">
                        <text:number>d.</text:number>
                        <text:p text:style-name="al">als het gaat om hulp die wordt aangevraagd ter overbrugging van de aanvraag voor een Wlz-indicatie;</text:p>
                      </text:list-item>
                      <text:list-item text:style-override="id1-3-2-2-2-9-2-2-1-3-5">
                        <text:number>e.</text:number>
                        <text:p text:style-name="al">de voorziening of hulp die is toegekend niet meer voldoet en volgens de gemeente kan zonder nieuw uitgebreid onderzoek een indicatie worden gegeven.</text:p>
                      </text:list-item>
                    </text:list>
                  </text:list-item>
                  <text:list-item text:style-override="id1-3-2-2-2-9-2-2-2">
                    <text:number>2.</text:number>
                    <text:p text:style-name="al">Een versnelde aanvraag is ook mogelijk als de inwoner bemoeizorg heeft ontvangen en het noodzakelijk is dat de hulp snel kan worden ingezet.</text:p>
                  </text:list-item>
                  <text:list-item text:style-override="id1-3-2-2-2-9-2-2-3">
                    <text:number>3.</text:number>
                    <text:p text:style-name="al">Een versnelde aanvraag is niet mogelijk als: </text:p>
                    <text:list text:style-name="id1-3-2-2-2-9-2-2-3-3">
                      <text:list-item text:style-override="id1-3-2-2-2-9-2-2-3-3-1">
                        <text:number>a.</text:number>
                        <text:p text:style-name="al">de inwoner en de gemeente het niet eens zijn over de in te zetten hulp; </text:p>
                      </text:list-item>
                      <text:list-item text:style-override="id1-3-2-2-2-9-2-2-3-3-2">
                        <text:number>b.</text:number>
                        <text:p text:style-name="al">de aanvraag om een pgb gaat;</text:p>
                      </text:list-item>
                      <text:list-item text:style-override="id1-3-2-2-2-9-2-2-3-3-3">
                        <text:number>c.</text:number>
                        <text:p text:style-name="al">als het om een complexe situatie gaat;</text:p>
                      </text:list-item>
                      <text:list-item text:style-override="id1-3-2-2-2-9-2-2-3-3-4">
                        <text:number>d.</text:number>
                        <text:p text:style-name="al">als een jongere betrokken is bij de hulpvraag;</text:p>
                      </text:list-item>
                      <text:list-item text:style-override="id1-3-2-2-2-9-2-2-3-3-5">
                        <text:number>e.</text:number>
                        <text:p text:style-name="al">de inwoner behoefte heeft aan een gewone aanvraag, bijvoorbeeld omdat de versnelde aanvraag te ingewikkeld is, en een verslag wenst;</text:p>
                      </text:list-item>
                      <text:list-item text:style-override="id1-3-2-2-2-9-2-2-3-3-6">
                        <text:number>f.</text:number>
                        <text:p text:style-name="al">als het om omvangrijke hulp gaat;</text:p>
                      </text:list-item>
                      <text:list-item text:style-override="id1-3-2-2-2-9-2-2-3-3-7">
                        <text:number>g.</text:number>
                        <text:p text:style-name="al">als het om te bereiken doelen gaat waar de inwoner mee moet instemmen (bij begeleiding).</text:p>
                      </text:list-item>
                    </text:list>
                  </text:list-item>
                  <text:list-item text:style-override="id1-3-2-2-2-9-2-2-4">
                    <text:number>4.</text:number>
                    <text:p text:style-name="al">De gemeente kan altijd besluiten om in een andere situatie toch akkoord te gaan met een versnelde aanvraag, maar kan ook altijd besluiten om af te zien van een versnelde aanvraag.</text:p>
                  </text:list-item>
                </text:list>
              </text:section>
              <text:section text:name="artikel_id1-3-2-2-2-9-3" text:style-name="artikel">
                <text:p text:style-name="artikel_kop_titel"><text:span text:style-name="artikel_kop_label"/> <text:span text:style-name="artikel_kop_nr">2.7.1</text:span> Jeugdwet via arts e.a.</text:p>
                <text:p text:style-name="al">
                <text:span text:style-name="nadrukcur">Jeugdwet </text:span>
              </text:p>
                <text:list text:style-name="id1-3-2-2-2-9-3-3">
                  <text:list-item text:style-override="id1-3-2-2-2-9-3-3-1">
                    <text:number>1.</text:number>
                    <text:p text:style-name="al">De gemeente zorgt ervoor dat de jongere jeugdhulp krijgt, als de huisarts, jeugdondersteuner huisarts, jeugdarts, medisch specialist, gecertificeerde instelling of jeugdreclassering de jongere doorverwijst naar een jeugdhulpaanbieder.</text:p>
                  </text:list-item>
                  <text:list-item text:style-override="id1-3-2-2-2-9-3-3-2">
                    <text:number>2.</text:number>
                    <text:p text:style-name="al">De gemeente maakt afspraken met de huisartsen, de medisch specialisten, de jeugdartsen en de zorgverzekeraars over zulke doorverwijzingen. Alleen doorverwijzingen naar gecontracteerde hulp komt in aanmerking voor vergoeding van de gemeente.</text:p>
                  </text:list-item>
                  <text:list-item text:style-override="id1-3-2-2-2-9-3-3-3">
                    <text:number>3.</text:number>
                    <text:p text:style-name="al">De gemeente stuurt over de jeugdhulp een besluit per brief naar de inwoner. Dit besluit voldoet aan dezelfde eisen als het besluit na een aanvraag bij de gemeente zelf.</text:p>
                  </text:list-item>
                </text:list>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text:p>
              <text:p text:style-name="al"/>
              <text:p text:style-name="al">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
              <text:p text:style-name="al">Met jongeren bedoelen we in deze verordening kinderen en jongeren tot 18 jaar en jongvolwassenen van 18 tot 23 die al jeugdhulp ontvingen toen zij 18 werden en die deze hulp vanaf hun 18e nog nodig hebben en financiering vanuit een andere wet niet mogelijk is. Dit zijn de jeugdigen zoals beschreven in artikel 1.1 van de Jeugdwet.</text:p>
              <text:p text:style-name="al"/>
            </text:section>
            <text:section text:name="paragraaf_id1-3-2-2-3-3" text:style-name="paragraaf">
              <text:p text:style-name="paragraaf_kop"><text:span text:style-name="label"/> <text:span text:style-name="nr">3.1</text:span> Uitgangspunten bij het bieden van hulp</text:p>
              <text:section text:name="structuurtekst_id1-3-2-2-3-3-2" text:style-name="structuurtekst">
                <text:p text:style-name="al">
                <text:span text:style-name="nadrukcur">Jeugdwet</text:span>
              </text:p>
                <text:list text:style-name="id1-3-2-2-3-3-2-2">
                  <text:list-item text:style-override="id1-3-2-2-3-3-2-2-1">
                    <text:number>4.</text:number>
                    <text:p text:style-name="al">Alle hulp is gericht op het versterken van de eigen mogelijkheden en vermogen om problemen zelf op te lossen van de jongere, zijn ouders en hun sociale netwerk.</text:p>
                  </text:list-item>
                  <text:list-item text:style-override="id1-3-2-2-3-3-2-2-2">
                    <text:number>5.</text:number>
                    <text:p text:style-name="al">De gemeente betrekt de wensen van de jongere en zijn ouders bij de keuze over welke jeugdhulp wordt ingezet. De gemeente beslist welke hulp wordt ingezet.</text:p>
                  </text:list-item>
                  <text:list-item text:style-override="id1-3-2-2-3-3-2-2-3">
                    <text:number>6.</text:number>
                    <text:p text:style-name="al">Pleegouders kunnen voor hulp in eerste instantie bij de pleegzorg­organisatie terecht. Als het nodig is kan de pleegzorgorganisatie extra hulp vragen aan de gemeente.</text:p>
                  </text:list-item>
                </text:list>
              </text:section>
            </text:section>
            <text:section text:name="paragraaf_id1-3-2-2-3-4" text:style-name="paragraaf">
              <text:p text:style-name="paragraaf_kop"><text:span text:style-name="label"/> <text:span text:style-name="nr">3.2</text:span> Preventieve maatregelen</text:p>
              <text:section text:name="structuurtekst_id1-3-2-2-3-4-2" text:style-name="structuurtekst">
                <text:p text:style-name="al">
                <text:span text:style-name="nadrukcur">Jeugdwet</text:span>
              </text:p>
                <text:list text:style-name="id1-3-2-2-3-4-2-2">
                  <text:list-item text:style-override="id1-3-2-2-3-4-2-2-1">
                    <text:number>1.</text:number>
                    <text:p text:style-name="al">De gemeente zorgt ervoor dat jongeren zoveel mogelijk gezond, kansrijk en veilig kunnen opgroeien. Om dat te bereiken helpt de gemeente alle jongeren, hun ouders en hun sociale netwerk met zowel algemene voorzieningen als met hulp-op-maat.</text:p>
                  </text:list-item>
                  <text:list-item text:style-override="id1-3-2-2-3-4-2-2-2">
                    <text:number>2.</text:number>
                    <text:p text:style-name="al">De gemeente zorgt ervoor dat signalen over zorgen bij opgroei­ en opvoedingsproblemen zo vroeg mogelijk worden opgevangen en dat daar ook zo vroeg mogelijk hulp wordt geboden. </text:p>
                  </text:list-item>
                </text:list>
              </text:section>
            </text:section>
            <text:section text:name="paragraaf_id1-3-2-2-3-5" text:style-name="paragraaf">
              <text:p text:style-name="paragraaf_kop"><text:span text:style-name="label"/> <text:span text:style-name="nr">3.3</text:span> Hulp-op-maat</text:p>
              <text:section text:name="structuurtekst_id1-3-2-2-3-5-2" text:style-name="structuurtekst">
                <text:p text:style-name="al">
                <text:span text:style-name="nadrukcur">Jeugdwet</text:span>
              </text:p>
                <text:list text:style-name="id1-3-2-2-3-5-2-2">
                  <text:list-item text:style-override="id1-3-2-2-3-5-2-2-1">
                    <text:number>1.</text:number>
                    <text:p text:style-name="al">De gemeente kan in ieder geval de volgende hulp­op­maat aanbieden: </text:p>
                    <text:list text:style-name="id1-3-2-2-3-5-2-2-1-3">
                      <text:list-item text:style-override="id1-3-2-2-3-5-2-2-1-3-1">
                        <text:number>a.</text:number>
                        <text:p text:style-name="al">ondersteuning bij het opvoeden en opgroeien in de vorm van persoonlijk advies en specifieke cursussen of trainingen;</text:p>
                      </text:list-item>
                      <text:list-item text:style-override="id1-3-2-2-3-5-2-2-1-3-2">
                        <text:number>b.</text:number>
                        <text:p text:style-name="al">een (tijdelijke) plek in een pleeggezin of verblijf in een instelling. Pleegzorg heeft hierbij de voorkeur;</text:p>
                      </text:list-item>
                      <text:list-item text:style-override="id1-3-2-2-3-5-2-2-1-3-3">
                        <text:number>c.</text:number>
                        <text:p text:style-name="al">specialistische jeugdhulp in de vorm van begeleiding, ondersteuning of behandeling;</text:p>
                      </text:list-item>
                      <text:list-item text:style-override="id1-3-2-2-3-5-2-2-1-3-4">
                        <text:number>d.</text:number>
                        <text:p text:style-name="al">begeleidende verzorging;</text:p>
                      </text:list-item>
                      <text:list-item text:style-override="id1-3-2-2-3-5-2-2-1-3-5">
                        <text:number>e.</text:number>
                        <text:p text:style-name="al">vervoer van de jongere van en naar een plek waar jeugdzorg wordt aangeboden;</text:p>
                      </text:list-item>
                      <text:list-item text:style-override="id1-3-2-2-3-5-2-2-1-3-6">
                        <text:number>f.</text:number>
                        <text:p text:style-name="al">logeeropvang;</text:p>
                      </text:list-item>
                      <text:list-item text:style-override="id1-3-2-2-3-5-2-2-1-3-7">
                        <text:number>g.</text:number>
                        <text:p text:style-name="al">dagbesteding;</text:p>
                      </text:list-item>
                      <text:list-item text:style-override="id1-3-2-2-3-5-2-2-1-3-8">
                        <text:number>h.</text:number>
                        <text:p text:style-name="al">hulp bij ernstige dyslexie;</text:p>
                      </text:list-item>
                      <text:list-item text:style-override="id1-3-2-2-3-5-2-2-1-3-9">
                        <text:number>i.</text:number>
                        <text:p text:style-name="al">toegang tot een vertrouwenspersoon.</text:p>
                      </text:list-item>
                    </text:list>
                  </text:list-item>
                  <text:list-item text:style-override="id1-3-2-2-3-5-2-2-2">
                    <text:number>2.</text:number>
                    <text:p text:style-name="al">In het geval van (een vermoeden) van kindermishandeling en/of huiselijk geweld kan er gemeld en/of advies gevraagd worden bij Veilig Thuis. Dit advies­ en meldpunt van de Rijksoverheid biedt 24 uur per dag 7 dagen per week advies en ondersteuning aan iedereen die direct of indirect is betrokken bij huiselijk geweld en kindermishandeling.</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p text:style-name="al">
                <text:span text:style-name="nadrukcur">Jeugdwet</text:span>
              </text:p>
                <text:list text:style-name="id1-3-2-2-3-6-2-2">
                  <text:list-item text:style-override="id1-3-2-2-3-6-2-2-1">
                    <text:number>1.</text:number>
                    <text:p text:style-name="al">De gemeente zorgt er, samen met de jongere en de zorgaanbieder voor, dat jongeren uit de jeugdhulp ondersteund blijven worden als ze 18 jaar worden. </text:p>
                  </text:list-item>
                  <text:list-item text:style-override="id1-3-2-2-3-6-2-2-2">
                    <text:number>2.</text:number>
                    <text:p text:style-name="al">Om de overgang van 18- naar 18+ soepel te laten verlopen stelt de zorgaanbieder met de jongere een toekomstplan op, zodra de jongere de leeftijd van 16 jaar heeft bereikt. </text:p>
                  </text:list-item>
                  <text:list-item text:style-override="id1-3-2-2-3-6-2-2-3">
                    <text:number>3.</text:number>
                    <text:p text:style-name="al">Het is mogelijk dat de jeugdhulp wordt verlengd als hulp niet vanuit een andere wet geboden kan worden. Dit kan maximaal tot de dag dat de jongere uit de jeugdhulp 23 jaar wordt. </text:p>
                  </text:list-item>
                  <text:list-item text:style-override="id1-3-2-2-3-6-2-2-4">
                    <text:number>4.</text:number>
                    <text:p text:style-name="al">Als sprake is van pleegzorg, dan wordt deze ingezet tot de dag dat de jongere 21 jaar wordt, tenzij de jongere 18 jaar of ouder is en heeft aangegeven op eigen benen te willen staan. De pleegzorg kan eventueel worden verlengd totdat de jongere 23 jaar wordt. Hiervoor is dan wel aanvullend onderzoek nodig waaruit de noodzaak blijkt. Dit geldt ook voor opname in een gezinshuis.</text:p>
                  </text:list-item>
                </text:list>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
                <text:span text:style-name="nadrukcur">Jeugdwet</text:span>
              </text:p>
                <text:p text:style-name="al">De gemeente zorgt ervoor dat de hulp aansluit bij andere vormen van hulp die aan de jongere of zijn ouders wordt gegeven. Om dat te bereiken maakt de gemeente afspraken met hulpverleners, instellingen, zorgverzekeraars en andere personen of organisaties. Die afspraken gaan in ieder geval over:</text:p>
                <text:list text:style-name="id1-3-2-2-3-7-2-3">
                  <text:list-item text:style-override="id1-3-2-2-3-7-2-3-1">
                    <text:number>•</text:number>
                    <text:p text:style-name="al">procedures die gelden bij doorverwijzing naar hulp;</text:p>
                  </text:list-item>
                  <text:list-item text:style-override="id1-3-2-2-3-7-2-3-2">
                    <text:number>•</text:number>
                    <text:p text:style-name="al">communicatie met andere organisaties en de gemeente;</text:p>
                  </text:list-item>
                  <text:list-item text:style-override="id1-3-2-2-3-7-2-3-3">
                    <text:number>•</text:number>
                    <text:p text:style-name="al">afbakening van taken en verantwoordelijkheden;</text:p>
                  </text:list-item>
                  <text:list-item text:style-override="id1-3-2-2-3-7-2-3-4">
                    <text:number>•</text:number>
                    <text:p text:style-name="al">aansluiting tussen vrij toegankelijke hulp en hulp­op­maat;</text:p>
                  </text:list-item>
                  <text:list-item text:style-override="id1-3-2-2-3-7-2-3-5">
                    <text:number>•</text:number>
                    <text:p text:style-name="al">monitoren kwaliteit hulpverlening op de te behalen doelen. </text:p>
                  </text:list-item>
                </text:list>
                <text:p text:style-name="al">De afspraken worden schriftelijk vastgelegd in een plan of in een andere geschikte vorm.</text:p>
              </text:section>
            </text:section>
            <text:p text:style-name="hoofdstuk_bottom"/>
          </text:section>
          <text:section text:name="hoofdstuk_id1-3-2-2-4" text:style-name="hoofdstuk">
            <text:p text:style-name="hoofdstuk_kop"><text:span text:style-name="label"/> <text:span text:style-name="nr">4</text:span> Wonen en meedoen in een veilige en gezonde omgeving</text:p>
            <text:section text:name="artikel_id1-3-2-2-4-2" text:style-name="artikel">
              <text:p text:style-name="artikel_kop_titel"><text:span text:style-name="artikel_kop_label"/> <text:span text:style-name="artikel_kop_nr"/> </text:p>
              <text:p text:style-name="al">Inwoners met een beperking en/of met langdurige psychische of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section text:name="paragraaf_id1-3-2-2-4-3" text:style-name="paragraaf">
              <text:p text:style-name="paragraaf_kop"><text:span text:style-name="label"/> <text:span text:style-name="nr">4.1</text:span> Zelfstandig en veilig wonen </text:p>
              <text:section text:name="structuurtekst_id1-3-2-2-4-3-2" text:style-name="structuurtekst">
                <text:p text:style-name="al">
                <text:span text:style-name="nadrukcur">Wmo</text:span>
              </text:p>
                <text:p text:style-name="al">De gemeente zet zich ervoor in, dat inwoners met een beperking zo lang mogelijk zelfstandig kunnen wonen, de noodzakelijke dagelijkse activiteiten kunnen uitvoeren en een eigen huishouding kunnen voeren. Inwoners kunnen op aanvraag hulp­op­maat krijgen. Artikel 2.3.3. van deze verordening is hierbij van toepassing. Ook moet die hulp-op-maat minimaal zes maanden nodig zijn en een passende bijdrage leveren, zodat inwoners zo lang mogelijk in hun eigen leefomgeving kunnen blijven wonen. </text:p>
              </text:section>
              <text:section text:name="artikel_id1-3-2-2-4-3-3" text:style-name="artikel">
                <text:p text:style-name="artikel_kop_titel"><text:span text:style-name="artikel_kop_label"/> <text:span text:style-name="artikel_kop_nr">4.1.1</text:span> Geschikte woning</text:p>
                <text:p text:style-name="al">
                <text:span text:style-name="nadrukcur">Wmo</text:span>
              </text:p>
                <text:list text:style-name="id1-3-2-2-4-3-3-3">
                  <text:list-item text:style-override="id1-3-2-2-4-3-3-3-1">
                    <text:number>1.</text:number>
                    <text:p text:style-name="al">De gemeente zorgt ervoor dat de inwoner hulp­op­maat kan krijgen als het normale gebruik van zijn woning als gevolg van een beperking niet mogelijk is.</text:p>
                  </text:list-item>
                  <text:list-item text:style-override="id1-3-2-2-4-3-3-3-2">
                    <text:number>2.</text:number>
                    <text:p text:style-name="al">De gemeente beoordeelt of een woningaanpassing of een verhuizing de goedkoopste adequate oplossing is. Hierbij spelen de volgende factoren een rol: </text:p>
                    <text:list text:style-name="id1-3-2-2-4-3-3-3-2-3">
                      <text:list-item text:style-override="id1-3-2-2-4-3-3-3-2-3-1">
                        <text:number>a.</text:number>
                        <text:p text:style-name="al">zijn er aangepaste of eenvoudig aan te passen woningen?</text:p>
                      </text:list-item>
                      <text:list-item text:style-override="id1-3-2-2-4-3-3-3-2-3-2">
                        <text:number>b.</text:number>
                        <text:p text:style-name="al">de kostenvergelijking tussen aanpassen en verhuizen. Als de woningaanpassing meer gaat kosten dan € 7.000,00 wordt verhuizen als de goedkoopste adequate oplossing gezien;</text:p>
                      </text:list-item>
                      <text:list-item text:style-override="id1-3-2-2-4-3-3-3-2-3-3">
                        <text:number>c.</text:number>
                        <text:p text:style-name="al">volkshuisvestelijke afwegingen en noodzakelijke vergunningen;</text:p>
                      </text:list-item>
                      <text:list-item text:style-override="id1-3-2-2-4-3-3-3-2-3-4">
                        <text:number>d.</text:number>
                        <text:p text:style-name="al">de woning moet binnen een medisch aanvaardbare termijn beschikbaar zijn;</text:p>
                      </text:list-item>
                      <text:list-item text:style-override="id1-3-2-2-4-3-3-3-2-3-5">
                        <text:number>e.</text:number>
                        <text:p text:style-name="al">sociale omstandigheden;</text:p>
                      </text:list-item>
                      <text:list-item text:style-override="id1-3-2-2-4-3-3-3-2-3-6">
                        <text:number>f.</text:number>
                        <text:p text:style-name="al">afstemming met andere voorzieningen;</text:p>
                      </text:list-item>
                      <text:list-item text:style-override="id1-3-2-2-4-3-3-3-2-3-7">
                        <text:number>g.</text:number>
                        <text:p text:style-name="al">werksituatie;</text:p>
                      </text:list-item>
                      <text:list-item text:style-override="id1-3-2-2-4-3-3-3-2-3-8">
                        <text:number>h.</text:number>
                        <text:p text:style-name="al">verandering in woonlasten;</text:p>
                      </text:list-item>
                      <text:list-item text:style-override="id1-3-2-2-4-3-3-3-2-3-9">
                        <text:number>i.</text:number>
                        <text:p text:style-name="al">wooncomfort;</text:p>
                      </text:list-item>
                      <text:list-item text:style-override="id1-3-2-2-4-3-3-3-2-3-10">
                        <text:number>j.</text:number>
                        <text:p text:style-name="al">is de inwoner huurder of eigenaar van de woning;</text:p>
                      </text:list-item>
                      <text:list-item text:style-override="id1-3-2-2-4-3-3-3-2-3-11">
                        <text:number>k.</text:number>
                        <text:p text:style-name="al">de wil van de inwoner om te verhuizen;</text:p>
                      </text:list-item>
                      <text:list-item text:style-override="id1-3-2-2-4-3-3-3-2-3-12">
                        <text:number>l.</text:number>
                        <text:p text:style-name="al">overige specifieke omstandigheden.</text:p>
                      </text:list-item>
                    </text:list>
                  </text:list-item>
                  <text:list-item text:style-override="id1-3-2-2-4-3-3-3-3">
                    <text:number>3.</text:number>
                    <text:p text:style-name="al">Als de gemeente beoordeelt dat een woningaanpassing de goedkoopste adequate oplossing is dan wordt deze door de gemeente verstrekt. Verder geldt:</text:p>
                    <text:list text:style-name="id1-3-2-2-4-3-3-3-3-3">
                      <text:list-item text:style-override="id1-3-2-2-4-3-3-3-3-3-1">
                        <text:number>a.</text:number>
                        <text:p text:style-name="al">Als de gemeente beoordeelt dat verhuizen de goedkoopste adequate oplossing is dan verwacht de gemeente dat de inwoner verhuist naar een geschikte woning, als deze beschikbaar is. </text:p>
                      </text:list-item>
                      <text:list-item text:style-override="id1-3-2-2-4-3-3-3-3-3-2">
                        <text:number>b.</text:number>
                        <text:p text:style-name="al">De gemeente verstrekt bij een verhuizing een verhuiskostenvergoeding van maximaal € 2.700,00 als wordt voldaan aan de volgende voorwaarden: </text:p>
                        <text:list text:style-name="id1-3-2-2-4-3-3-3-3-3-2-3">
                          <text:list-item text:style-override="id1-3-2-2-4-3-3-3-3-3-2-3-1">
                            <text:number>•</text:number>
                            <text:p text:style-name="al">de inwoner was nog niet bekend met de beperkingen bij het accepteren van de huidige woning. </text:p>
                          </text:list-item>
                          <text:list-item text:style-override="id1-3-2-2-4-3-3-3-3-3-2-3-2">
                            <text:number>•</text:number>
                            <text:p text:style-name="al">de inwoner woont zelfstandig en verhuist ook naar een zelfstandige woning die het gehele jaar bewoond mag worden;</text:p>
                          </text:list-item>
                          <text:list-item text:style-override="id1-3-2-2-4-3-3-3-3-3-2-3-3">
                            <text:number>•</text:number>
                            <text:p text:style-name="al">de inwoner verhuist naar een woning binnen Nederland.</text:p>
                          </text:list-item>
                          <text:list-item text:style-override="id1-3-2-2-4-3-3-3-3-3-2-3-4">
                            <text:number>•</text:number>
                            <text:p text:style-name="al">er is sprake van acute medische situaties en niet alleen van beperkingen die het gevolg zijn van ouderdom.</text:p>
                          </text:list-item>
                        </text:list>
                      </text:list-item>
                      <text:list-item text:style-override="id1-3-2-2-4-3-3-3-3-3-3">
                        <text:number/>
                        <text:p text:style-name="al">Het bedrag van € 2.700,00 kan worden besteed aan de verhuizing en aan wand-, vloer- en raambekleding. Het bedrag wordt uitbetaald na goedkeuring van de gemeente en na ontvangst van het definitieve huur- of koopcontract.</text:p>
                      </text:list-item>
                      <text:list-item text:style-override="id1-3-2-2-4-3-3-3-3-3-4">
                        <text:number>c.</text:number>
                        <text:p text:style-name="al">De inwoner wil niet verhuizen. De gemeente kan een vergoeding verstrekken ter hoogte van de verhuiskostenvergoeding van maximaal € 2.700,00. Dit is een tegemoetkoming voor de inwoner om de eigen woning aan te passen, de meerkosten zijn voor eigen rekening van de inwoner. De inwoner kan dan geen aanspraak meer maken op andere woonvoorzieningen van de gemeente voor kosten die hij niet zou hebben gemaakt als hij was verhuisd op moment van het besluit van de gemeente.</text:p>
                      </text:list-item>
                      <text:list-item text:style-override="id1-3-2-2-4-3-3-3-3-3-5">
                        <text:number>d.</text:number>
                        <text:p text:style-name="al">Er is geen passende woning beschikbaar is. De gemeente verstrekt in dit geval de noodzakelijke woningaanpassingen. </text:p>
                      </text:list-item>
                    </text:list>
                  </text:list-item>
                  <text:list-item text:style-override="id1-3-2-2-4-3-3-3-4">
                    <text:number>4.</text:number>
                    <text:p text:style-name="al">De gemeente verstrekt niet altijd hulp­op­maat in de vorm van een woonvoorziening. De gemeente geeft geen hulp­op­maat in de volgende situaties:</text:p>
                    <text:list text:style-name="id1-3-2-2-4-3-3-3-4-3">
                      <text:list-item text:style-override="id1-3-2-2-4-3-3-3-4-3-1">
                        <text:number>a.</text:number>
                        <text:p text:style-name="al">de beperkingen van de inwoner zijn het gevolg van de materialen die in de woning zijn gebruikt;</text:p>
                      </text:list-item>
                      <text:list-item text:style-override="id1-3-2-2-4-3-3-3-4-3-2">
                        <text:number>b.</text:number>
                        <text:p text:style-name="al">de inwoner verblijft in een hotel of pension, een tweede woning, een trekkerswoonwagen, een klooster, een vakantiewoning, een recreatiewoning, een ADL­clusterwoning of een woonruimte waarvoor de inwoner geen huurtoeslag kan krijgen;</text:p>
                      </text:list-item>
                      <text:list-item text:style-override="id1-3-2-2-4-3-3-3-4-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4-3-3-3-4-3-4">
                        <text:number>d.</text:number>
                        <text:p text:style-name="al">als de inwoner hulp-op-maat vraagt voor voorzieningen in gemeenschappelijke ruimtes. In deze situatie is de eigenaar, verhuurder of Vereniging Voor Eigenaren verantwoordelijk voor de voorzieningen;</text:p>
                      </text:list-item>
                      <text:list-item text:style-override="id1-3-2-2-4-3-3-3-4-3-5">
                        <text:number>e.</text:number>
                        <text:p text:style-name="al">als het gaat om voorzieningen die bij nieuwbouw of renovatie zonder veel meerkosten meegenomen kunnen worden. Ook wordt geen hulp-op-maat verstrekt als de noodzaak voor de hulp-op-maat het gevolg is van achterstallig onderhoud aan de woning;</text:p>
                      </text:list-item>
                      <text:list-item text:style-override="id1-3-2-2-4-3-3-3-4-3-6">
                        <text:number>f.</text:number>
                        <text:p text:style-name="al">de inwoner is zonder dringende reden verhuisd vanuit een woonruimte waar de inwoner geen problemen had bij het normale gebruik van de woning, tenzij de gemeente daar toestemming voor heeft verleend.</text:p>
                      </text:list-item>
                      <text:list-item text:style-override="id1-3-2-2-4-3-3-3-4-3-7">
                        <text:number>g.</text:number>
                        <text:p text:style-name="al">de inwoner heeft een Wlz-indicatie en staat op de wachtlijst voor verhuizing naar een zorginstelling op grond van de Wlz;</text:p>
                      </text:list-item>
                      <text:list-item text:style-override="id1-3-2-2-4-3-3-3-4-3-8">
                        <text:number>h.</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4-3-3-3-5">
                    <text:number>5.</text:number>
                    <text:p text:style-name="al">Een woonvoorziening die een eerder verstrekte woonvoorziening vervangt, kan alleen worden verstrekt, als:</text:p>
                    <text:list text:style-name="id1-3-2-2-4-3-3-3-5-3">
                      <text:list-item text:style-override="id1-3-2-2-4-3-3-3-5-3-1">
                        <text:number>a.</text:number>
                        <text:p text:style-name="al">de eerder verstrekte woonvoorziening technisch is afgeschreven; </text:p>
                      </text:list-item>
                      <text:list-item text:style-override="id1-3-2-2-4-3-3-3-5-3-2">
                        <text:number>b.</text:number>
                        <text:p text:style-name="al">de eerder verstrekte woonvoorziening verloren is gegaan buiten de schuld van de inwoner om, of als</text:p>
                      </text:list-item>
                      <text:list-item text:style-override="id1-3-2-2-4-3-3-3-5-3-3">
                        <text:number>c.</text:number>
                        <text:p text:style-name="al">de woonvoorziening geen oplossing meer is voor de woonproblemen van de inwoner.</text:p>
                      </text:list-item>
                    </text:list>
                  </text:list-item>
                  <text:list-item text:style-override="id1-3-2-2-4-3-3-3-6">
                    <text:number>6.</text:number>
                    <text:p text:style-name="al">Alle bedragen die in dit artikel worden genoemd gelden op 1 juli 2023. Voor actuele tarieven kan de inwoner terecht op de website van de gemeente. </text:p>
                  </text:list-item>
                </text:list>
              </text:section>
              <text:section text:name="artikel_id1-3-2-2-4-3-4" text:style-name="artikel">
                <text:p text:style-name="artikel_kop_titel"><text:span text:style-name="artikel_kop_label"/> <text:span text:style-name="artikel_kop_nr">4.1.2</text:span> Een schone en leefbare woning </text:p>
                <text:p text:style-name="al">
                <text:span text:style-name="nadrukcur">Wmo</text:span>
              </text:p>
                <text:list text:style-name="id1-3-2-2-4-3-4-3">
                  <text:list-item text:style-override="id1-3-2-2-4-3-4-3-1">
                    <text:number>1.</text:number>
                    <text:p text:style-name="al">De gemeente zorgt ervoor dat de inwoner hulp­op­maat kan krijgen als hij als gevolg van een beperking zijn woning niet schoon en leefbaar kan houden volgens algemene hygiënische normen.</text:p>
                    <text:p text:style-name="al">Het kan hierbij gaan om: </text:p>
                    <text:list text:style-name="id1-3-2-2-4-3-4-3-1-4">
                      <text:list-item text:style-override="id1-3-2-2-4-3-4-3-1-4-1">
                        <text:number>a.</text:number>
                        <text:p text:style-name="al">het schoon en leefbaar houden van de woning waarbij vervuiling van het huis en gezondheidsrisico’s van bewoners voorkomen. </text:p>
                      </text:list-item>
                      <text:list-item text:style-override="id1-3-2-2-4-3-4-3-1-4-2">
                        <text:number>b.</text:number>
                        <text:p text:style-name="al">het beschikken over schone en draagbare kleding;</text:p>
                      </text:list-item>
                      <text:list-item text:style-override="id1-3-2-2-4-3-4-3-1-4-3">
                        <text:number>c.</text:number>
                        <text:p text:style-name="al">het beschikken over primaire levensbehoeften, waaronder maaltijden;</text:p>
                      </text:list-item>
                      <text:list-item text:style-override="id1-3-2-2-4-3-4-3-1-4-4">
                        <text:number>d.</text:number>
                        <text:p text:style-name="al">het voeren van regie over het doen van het huishouden.</text:p>
                      </text:list-item>
                    </text:list>
                  </text:list-item>
                  <text:list-item text:style-override="id1-3-2-2-4-3-4-3-2">
                    <text:number>2.</text:number>
                    <text:p text:style-name="al">De hulp­op­maat houdt in dat de inwoner de voorziening ‘hulp bij het huishouden’ krijgt. </text:p>
                  </text:list-item>
                  <text:list-item text:style-override="id1-3-2-2-4-3-4-3-3">
                    <text:number>3.</text:number>
                    <text:p text:style-name="al">Als er in het huishouden van de inwoner jongeren zijn, dan kan de hulp­op­maat ook bestaan uit het overnemen van de gebruikelijke zorg, namelijk het verzorgen en opvangen van deze jongeren. Deze hulp is vooral bedoeld om de periode tot er andere hulp is te overbruggen.</text:p>
                  </text:list-item>
                </text:list>
              </text:section>
              <text:section text:name="artikel_id1-3-2-2-4-3-5" text:style-name="artikel">
                <text:p text:style-name="artikel_kop_titel"><text:span text:style-name="artikel_kop_label"/> <text:span text:style-name="artikel_kop_nr">4.1.3</text:span> Beschermd wonen</text:p>
                <text:p text:style-name="al">
                <text:span text:style-name="nadrukcur">Wmo</text:span>
              </text:p>
                <text:list text:style-name="id1-3-2-2-4-3-5-3">
                  <text:list-item text:style-override="id1-3-2-2-4-3-5-3-1">
                    <text:number>1.</text:number>
                    <text:p text:style-name="al">De gemeente zorgt ervoor dat de inwoner hulp­op­maat kan krijgen in de vorm van beschermd wonen. De inwoner heeft deze woonvorm nodig als gevolg van psychische of psychosociale problemen. Beschermd wonen kan worden ingezet als dit de inwoner helpt om zichzelf weer te kunnen handhaven in de samenleving. De doelstellingen van beschermd wonen zijn herstel, werken aan een stabiel leven, veilig en gezond wonen, meer op de eigen benen leren staan en het weer meedoen aan de maatschappij.</text:p>
                  </text:list-item>
                  <text:list-item text:style-override="id1-3-2-2-4-3-5-3-2">
                    <text:number>2.</text:number>
                    <text:p text:style-name="al">De toegang tot beschermd wonen vindt plaats via de gemeente Gouda.</text:p>
                  </text:list-item>
                  <text:list-item text:style-override="id1-3-2-2-4-3-5-3-3">
                    <text:number>3.</text:number>
                    <text:p text:style-name="al">Voor inwoners die hulp­op­maat in de vorm van beschermd wonen nodig hebben, gelden de regels over beschermd wonen die zijn vastgelegd in de verordening en de nadere regels van centrumgemeente Gouda. </text:p>
                  </text:list-item>
                </text:list>
              </text:section>
              <text:section text:name="artikel_id1-3-2-2-4-3-6" text:style-name="artikel">
                <text:p text:style-name="artikel_kop_titel"><text:span text:style-name="artikel_kop_label"/> <text:span text:style-name="artikel_kop_nr">4.1.4</text:span> Maatschappelijke opvang</text:p>
                <text:p text:style-name="al">
                <text:span text:style-name="nadrukcur">Wmo</text:span>
              </text:p>
                <text:list text:style-name="id1-3-2-2-4-3-6-3">
                  <text:list-item text:style-override="id1-3-2-2-4-3-6-3-1">
                    <text:number>1.</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 Met maatschappelijke opvang wordt ook de Vrouwenopvang en Jongeren Onder Dak bedoeld.</text:p>
                  </text:list-item>
                  <text:list-item text:style-override="id1-3-2-2-4-3-6-3-2">
                    <text:number>2.</text:number>
                    <text:p text:style-name="al">De toegang tot maatschappelijke opvang vindt plaats via de gemeente Gouda.</text:p>
                  </text:list-item>
                  <text:list-item text:style-override="id1-3-2-2-4-3-6-3-3">
                    <text:number>3.</text:number>
                    <text:p text:style-name="al">Buiten kantoortijden kan de inwoner zich direct melden bij de partij die de opvang in Gouda uitvoert.</text:p>
                  </text:list-item>
                  <text:list-item text:style-override="id1-3-2-2-4-3-6-3-4">
                    <text:number>4.</text:number>
                    <text:p text:style-name="al">Voor inwoners die hulp­op­maat in de vorm van maatschappelijke opvang nodig hebben, gelden de regels over maatschappelijke opvang die zijn vastgelegd in de verordening van Gouda zoals vastgesteld door de gemeenteraad van Gouda.</text:p>
                  </text:list-item>
                </text:list>
              </text:section>
              <text:section text:name="artikel_id1-3-2-2-4-3-7" text:style-name="artikel">
                <text:p text:style-name="artikel_kop_titel"><text:span text:style-name="artikel_kop_label"/> <text:span text:style-name="artikel_kop_nr">4.1.5</text:span> Beschut wonen </text:p>
                <text:p text:style-name="al">
                <text:span text:style-name="nadrukcur">Wmo</text:span>
                <text:span text:style-name="nadrukcur"/>
              </text:p>
                <text:list text:style-name="id1-3-2-2-4-3-7-3">
                  <text:list-item text:style-override="id1-3-2-2-4-3-7-3-1">
                    <text:number>1.</text:number>
                    <text:p text:style-name="al">De gemeente zorgt er voor dat de inwoner hulp-op-maat kan krijgen in de vorm van beschut wonen. Beschut wonen is bedoeld voor bewoners die uitstromen uit beschermd wonen, maatschappelijke opvang en verblijfszorg jeugdzorg én om instroom te voorkomen. </text:p>
                  </text:list-item>
                  <text:list-item text:style-override="id1-3-2-2-4-3-7-3-2">
                    <text:number>2.</text:number>
                    <text:p text:style-name="al">Beschut wonen is een woonvorm met een gemeenschappelijke ruimte, waar begeleiding doordeweeks op vaste momenten aanwezig is en daarbuiten 24-uurs bereikbaar. </text:p>
                  </text:list-item>
                  <text:list-item text:style-override="id1-3-2-2-4-3-7-3-3">
                    <text:number>3.</text:number>
                    <text:p text:style-name="al">Bij beschut wonen is het uitgangspunt scheiden van wonen en zorg. Dit betekent dat de inwoner zelf de huur betaalt. De inwoner kan in aanmerking komen voor beschut wonen als de inwoner 18 jaar of ouder is en door psychiatrische problematiek, psycho-sociale problematiek, lvb-problematiek, verslaving of een combinatie hiervan niet zelfstandig kan wonen. Er is 24-uurs bereikbaarheid nodig, de hulpvraag van de inwoner kan worden uitgesteld. </text:p>
                  </text:list-item>
                  <text:list-item text:style-override="id1-3-2-2-4-3-7-3-4">
                    <text:number>4.</text:number>
                    <text:p text:style-name="al">De gemeente beoordeelt of de inwoner in aanmerking komt voor beschut wonen. Er is wel een regionale plaatsingscommissie voor beschut wonen en een regionale wachtlijst. </text:p>
                  </text:list-item>
                </text:list>
              </text:section>
            </text:section>
            <text:section text:name="paragraaf_id1-3-2-2-4-4" text:style-name="paragraaf">
              <text:p text:style-name="paragraaf_kop"><text:span text:style-name="label"/> <text:span text:style-name="nr">4.2</text:span> Mantelzorg </text:p>
              <text:section text:name="structuurtekst_id1-3-2-2-4-4-2" text:style-name="structuurtekst">
                <text:p text:style-name="al">Inwoners die mantelzorg verlenen kunnen bij het mantelzorgsteunpunt van WelZijn Krimpenerwaard terecht voor informatie, advies en ondersteuning.</text:p>
              </text:section>
              <text:section text:name="artikel_id1-3-2-2-4-4-3" text:style-name="artikel">
                <text:p text:style-name="artikel_kop_titel"><text:span text:style-name="artikel_kop_label"/> <text:span text:style-name="artikel_kop_nr">4.2.1</text:span> Ondersteuning mantelzorger</text:p>
                <text:p text:style-name="al">
                <text:span text:style-name="nadrukcur">Wmo</text:span>
              </text:p>
                <text:list text:style-name="id1-3-2-2-4-4-3-3">
                  <text:list-item text:style-override="id1-3-2-2-4-4-3-3-1">
                    <text:number>1.</text:number>
                    <text:p text:style-name="al">De gemeente zorgt ervoor dat inwoners die mantelzorg geven, hulp-op-maat kunnen krijgen als zij niet meer in staat zijn om de mantelzorg vol te houden of om te voorkomen dat zij overbelast raken. </text:p>
                  </text:list-item>
                  <text:list-item text:style-override="id1-3-2-2-4-4-3-3-2">
                    <text:number>2.</text:number>
                    <text:p text:style-name="al">De hulp­op­maat houdt in dat een professionele hulpverlener de mantelzorg voor een korte periode overneemt, dat er ondersteuning voor de zorgvrager of respijtzorg wordt ingezet of dat een pgb wordt verstrekt om hulp in te kopen die kan worden ingezet om de mantelzorger tijdelijk te ontlasten.</text:p>
                  </text:list-item>
                </text:list>
              </text:section>
              <text:section text:name="artikel_id1-3-2-2-4-4-4" text:style-name="artikel">
                <text:p text:style-name="artikel_kop_titel"><text:span text:style-name="artikel_kop_label"/> <text:span text:style-name="artikel_kop_nr"/> Mantelzorgwaardering</text:p>
                <text:p text:style-name="al">
                <text:span text:style-name="nadrukcur">Wmo</text:span>
              </text:p>
                <text:list text:style-name="id1-3-2-2-4-4-4-3">
                  <text:list-item text:style-override="id1-3-2-2-4-4-4-3-1">
                    <text:number>1.</text:number>
                    <text:p text:style-name="al">De gemeente waardeert de inzet van mantelzorgers voor inwoners met een beperking. Daarom stelt de gemeente jaarlijks een mantelzorgwaardering beschikbaar. De mantelzorgwaardering is een blijk van waardering voor het werk van de mantelzorger. Ook onderstreept de mantelzorgwaardering het belang van mantelzorgers voor de samenleving. </text:p>
                  </text:list-item>
                  <text:list-item text:style-override="id1-3-2-2-4-4-4-3-2">
                    <text:number>2.</text:number>
                    <text:p text:style-name="al">De mantelzorgwaardering wordt verstrekt in de vorm van een Krimpenerwaardcadeaubonnen ter waarde van € 100,00 (tarief per 1 juli 2023). Voor het actuele tarief kan de inwoner terecht op de website van de gemeente. </text:p>
                  </text:list-item>
                </text:list>
              </text:section>
              <text:section text:name="artikel_id1-3-2-2-4-4-5" text:style-name="artikel">
                <text:p text:style-name="artikel_kop_titel"><text:span text:style-name="artikel_kop_label"/> <text:span text:style-name="artikel_kop_nr">4.2.3</text:span> Voorwaarden mantelzorgwaardering</text:p>
                <text:p text:style-name="al">
                <text:span text:style-name="nadrukcur">Wmo</text:span>
              </text:p>
                <text:list text:style-name="id1-3-2-2-4-4-5-3">
                  <text:list-item text:style-override="id1-3-2-2-4-4-5-3-1">
                    <text:number>1.</text:number>
                    <text:p text:style-name="al">Een mantelzorgwaardering kan worden aangevraagd door de mantelzorger of de inwoner die hulp ontvangt. Er moet voldaan zijn aan de volgende voorwaarden: </text:p>
                    <text:list text:style-name="id1-3-2-2-4-4-5-3-1-3">
                      <text:list-item text:style-override="id1-3-2-2-4-4-5-3-1-3-1">
                        <text:number>a.</text:number>
                        <text:p text:style-name="al">de mantelzorg wordt minimaal drie maanden verleend met minimaal acht uur per week; </text:p>
                      </text:list-item>
                      <text:list-item text:style-override="id1-3-2-2-4-4-5-3-1-3-2">
                        <text:number>b.</text:number>
                        <text:p text:style-name="al">de inwoner die hulp ontvangt is inwoner van de gemeente Krimpenerwaard. Deze voorwaarde geldt niet voor de mantelzorger;</text:p>
                      </text:list-item>
                      <text:list-item text:style-override="id1-3-2-2-4-4-5-3-1-3-3">
                        <text:number>c.</text:number>
                        <text:p text:style-name="al">de mantelzorger verleent intensieve hulp;</text:p>
                      </text:list-item>
                      <text:list-item text:style-override="id1-3-2-2-4-4-5-3-1-3-4">
                        <text:number>d.</text:number>
                        <text:p text:style-name="al">de mantelzorger geeft geen betaalde hulp aan de inwoner.</text:p>
                      </text:list-item>
                    </text:list>
                  </text:list-item>
                  <text:list-item text:style-override="id1-3-2-2-4-4-5-3-2">
                    <text:number>2.</text:number>
                    <text:p text:style-name="al">De mantelzorgwaardering moet worden aangevraagd bij WelZijn Krimpenerwaard via een aanvraagformulier. </text:p>
                  </text:list-item>
                  <text:list-item text:style-override="id1-3-2-2-4-4-5-3-3">
                    <text:number>3.</text:number>
                    <text:p text:style-name="al">De mantelzorgwaardering kan worden aangevraagd in de periode tussen 1 maart en 1 december van het lopende jaar.</text:p>
                  </text:list-item>
                  <text:list-item text:style-override="id1-3-2-2-4-4-5-3-4">
                    <text:number>4.</text:number>
                    <text:p text:style-name="al">Elke mantelzorger kan maximaal 1 waardering ontvangen. </text:p>
                  </text:list-item>
                </text:list>
              </text:section>
            </text:section>
            <text:section text:name="paragraaf_id1-3-2-2-4-5" text:style-name="paragraaf">
              <text:p text:style-name="paragraaf_kop"><text:span text:style-name="label"/> <text:span text:style-name="nr">4.3</text:span> Meedoen in de samenleving</text:p>
              <text:section text:name="artikel_id1-3-2-2-4-5-2" text:style-name="artikel">
                <text:p text:style-name="artikel_kop_titel"><text:span text:style-name="artikel_kop_label"/> <text:span text:style-name="artikel_kop_nr"/> Wmo | Jeugdwet</text:p>
                <text:list text:style-name="id1-3-2-2-4-5-2-2">
                  <text:list-item text:style-override="id1-3-2-2-4-5-2-2-1">
                    <text:number>1.</text:number>
                    <text:p text:style-name="al">Inwoners die vanwege een beperking, een psychisch of psychosociaal probleem hulp nodig hebben om mee te doen in de samenleving (participatie), kunnen op aanvraag hulp­op­maat krijgen. Artikel 2.3.3. van deze verordening is hierbij van toepassing. </text:p>
                  </text:list-item>
                  <text:list-item text:style-override="id1-3-2-2-4-5-2-2-2">
                    <text:number>2.</text:number>
                    <text:p text:style-name="al">De hulp-op-maat moet een passende bijdrage leveren, zodat inwoners zo lang mogelijk in hun eigen leefomgeving kunnen blijven wonen. </text:p>
                  </text:list-item>
                  <text:list-item text:style-override="id1-3-2-2-4-5-2-2-3">
                    <text:number>3.</text:number>
                    <text:p text:style-name="al">De gemeente kan in ieder geval de volgende vormen van hulp geven: dagbesteding, persoonlijke begeleiding en logeeropvang/logeerverblijf. Ook kunnen vervoersvoorzieningen en een rolstoel er voor zorgen dat de inwoner meer in contact kan staan met anderen. Naast deze vormen van hulp kan de gemeente andere vormen van jeugdhulp inzetten die niet in deze verordening beschreven worden. Hierbij kan het onder andere gaan om behandeling, diagnostiek en GGZ verblijf en crisiszorg (voor een overzicht van de hulp-op-maat voorzieningen zie artikel 1.5.2. van deze verordening).</text:p>
                  </text:list-item>
                </text:list>
                <text:p text:style-name="al"/>
              </text:section>
            </text:section>
            <text:section text:name="paragraaf_id1-3-2-2-4-6" text:style-name="paragraaf">
              <text:p text:style-name="paragraaf_kop"><text:span text:style-name="label"/> <text:span text:style-name="nr">4.4</text:span> Dagbesteding</text:p>
              <text:section text:name="structuurtekst_id1-3-2-2-4-6-2" text:style-name="structuurtekst">
                <text:p text:style-name="al">
                <text:span text:style-name="nadrukcur">Wmo</text:span>
                <text:span text:style-name="nadrukcur"> | Jeugdwet</text:span>
              </text:p>
                <text:list text:style-name="id1-3-2-2-4-6-2-2">
                  <text:list-item text:style-override="id1-3-2-2-4-6-2-2-1">
                    <text:number>1.</text:number>
                    <text:p text:style-name="al">De gemeente zorgt ervoor dat inwoners die niet in staat zijn de dag goed in te vullen hulp­op­maat kunnen krijgen (dagbesteding). De hulp­op­maat houdt in dat inwoners mee kunnen doen aan arbeidsmatige, recreatieve of andere groepsactiviteiten onder begeleiding, voor een of meer dagdelen per week. De dagbesteding kan ook worden ingezet om de mantelzorger of in het geval voor jeugd; de ouder, te ontlasten en om de inwoner een mogelijkheid te bieden om sociale contacten aan te gaan.</text:p>
                  </text:list-item>
                  <text:list-item text:style-override="id1-3-2-2-4-6-2-2-2">
                    <text:number>2.</text:number>
                    <text:p text:style-name="al">Een inwoner kan in aanmerking komen voor een maatwerkvoorziening dagbesteding, als: </text:p>
                    <text:list text:style-name="id1-3-2-2-4-6-2-2-2-3">
                      <text:list-item text:style-override="id1-3-2-2-4-6-2-2-2-3-1">
                        <text:number>a.</text:number>
                        <text:p text:style-name="al">hij ondersteuning nodig heeft bij het vergroten van zijn netwerk om eenzaamheid tegen te gaan; </text:p>
                      </text:list-item>
                      <text:list-item text:style-override="id1-3-2-2-4-6-2-2-2-3-2">
                        <text:number>b.</text:number>
                        <text:p text:style-name="al">het noodzakelijk is om personen die hulp verlenen aan de inwoner te ontlasten; </text:p>
                      </text:list-item>
                      <text:list-item text:style-override="id1-3-2-2-4-6-2-2-2-3-3">
                        <text:number>c.</text:number>
                        <text:p text:style-name="al">hij niet in staat is om deel te nemen aan gangbare activiteiten voor invulling van de dag, zoals werk, scholing of vrije tijdsbesteding;</text:p>
                      </text:list-item>
                      <text:list-item text:style-override="id1-3-2-2-4-6-2-2-2-3-4">
                        <text:number>d.</text:number>
                        <text:p text:style-name="al">hij structuur en veiligheid nodig heeft om zelfredzaam te blijven en zelf de regie te kunnen houden;</text:p>
                      </text:list-item>
                      <text:list-item text:style-override="id1-3-2-2-4-6-2-2-2-3-5">
                        <text:number>e.</text:number>
                        <text:p text:style-name="al">het noodzakelijk is om de inwoner aan te sporen tot zingevende activiteiten; </text:p>
                      </text:list-item>
                      <text:list-item text:style-override="id1-3-2-2-4-6-2-2-2-3-6">
                        <text:number>f.</text:number>
                        <text:p text:style-name="al">de inwoner ondersteuning nodig heeft bij het zich eigen maken van werknemersvaardigheden.</text:p>
                      </text:list-item>
                    </text:list>
                  </text:list-item>
                  <text:list-item text:style-override="id1-3-2-2-4-6-2-2-3">
                    <text:number>3.</text:number>
                    <text:p text:style-name="al">De dagbesteding wordt voor maximaal 9 dagdelen per week toegekend. Het maximale aantal van 9 dagdelen per week wordt alleen toegekend als er sprake van ernstige omstandigheden of overbelasting van de mantelzorger. </text:p>
                  </text:list-item>
                  <text:list-item text:style-override="id1-3-2-2-4-6-2-2-4">
                    <text:number>4.</text:number>
                    <text:p text:style-name="al">Bij de toekenning van dagbesteding wordt rekening gehouden met de volgende factoren: </text:p>
                    <text:list text:style-name="id1-3-2-2-4-6-2-2-4-3">
                      <text:list-item text:style-override="id1-3-2-2-4-6-2-2-4-3-1">
                        <text:number>a.</text:number>
                        <text:p text:style-name="al">welk resultaat behaald dient te worden en wat het te verwachten ontwikkelingsperspectief is; </text:p>
                      </text:list-item>
                      <text:list-item text:style-override="id1-3-2-2-4-6-2-2-4-3-2">
                        <text:number>b.</text:number>
                        <text:p text:style-name="al">welke omvang en duur noodzakelijk is, rekening houdend met:</text:p>
                        <text:list text:style-name="id1-3-2-2-4-6-2-2-4-3-2-3">
                          <text:list-item text:style-override="id1-3-2-2-4-6-2-2-4-3-2-3-1">
                            <text:number>•</text:number>
                            <text:p text:style-name="al">hoe vaak de ondersteuning noodzakelijk is (aantal dagdelen per week);</text:p>
                          </text:list-item>
                          <text:list-item text:style-override="id1-3-2-2-4-6-2-2-4-3-2-3-2">
                            <text:number>•</text:number>
                            <text:p text:style-name="al">wat verwacht mag worden, wat is gebruikelijk in de maatschappij;</text:p>
                          </text:list-item>
                          <text:list-item text:style-override="id1-3-2-2-4-6-2-2-4-3-2-3-3">
                            <text:number>•</text:number>
                            <text:p text:style-name="al">voor dagbesteding bij jeugd geldt dat een jongere ook “gewoon” thuis moet kunnen en mogen zijn. Het aantal dagdelen, zoals bij 3 beschreven, geldt voor jongeren niet. Voor schoolgaande jongeren geldt als norm een maximum van 6 dagdelen per week. </text:p>
                          </text:list-item>
                        </text:list>
                      </text:list-item>
                    </text:list>
                  </text:list-item>
                  <text:list-item text:style-override="id1-3-2-2-4-6-2-2-5">
                    <text:number>5.</text:number>
                    <text:p text:style-name="al">De inwoner die in aanmerking wil komen voor dagbesteding moet het volgende kunnen:</text:p>
                    <text:list text:style-name="id1-3-2-2-4-6-2-2-5-3">
                      <text:list-item text:style-override="id1-3-2-2-4-6-2-2-5-3-1">
                        <text:number>•</text:number>
                        <text:p text:style-name="al">mee kunnen doen in een dagelijkse structuur;</text:p>
                      </text:list-item>
                      <text:list-item text:style-override="id1-3-2-2-4-6-2-2-5-3-2">
                        <text:number>•</text:number>
                        <text:p text:style-name="al">kunnen functioneren in een groep;</text:p>
                      </text:list-item>
                      <text:list-item text:style-override="id1-3-2-2-4-6-2-2-5-3-3">
                        <text:number>•</text:number>
                        <text:p text:style-name="al">uitvoeren van (arbeidsmatige) activiteiten;</text:p>
                      </text:list-item>
                      <text:list-item text:style-override="id1-3-2-2-4-6-2-2-5-3-4">
                        <text:number>•</text:number>
                        <text:p text:style-name="al">aangaan van sociale (werk)relaties;</text:p>
                      </text:list-item>
                      <text:list-item text:style-override="id1-3-2-2-4-6-2-2-5-3-5">
                        <text:number>•</text:number>
                        <text:p text:style-name="al">opvolgen van instructies.</text:p>
                      </text:list-item>
                    </text:list>
                  </text:list-item>
                </text:list>
              </text:section>
            </text:section>
            <text:section text:name="paragraaf_id1-3-2-2-4-7" text:style-name="paragraaf">
              <text:p text:style-name="paragraaf_kop"><text:span text:style-name="label"/> <text:span text:style-name="nr">4.5</text:span> Persoonlijke begeleiding</text:p>
              <text:section text:name="structuurtekst_id1-3-2-2-4-7-2" text:style-name="structuurtekst">
                <text:p text:style-name="al">
                <text:span text:style-name="nadrukcur">Wmo</text:span>
                <text:span text:style-name="nadrukcur"> | Jeugdhulp</text:span>
              </text:p>
                <text:list text:style-name="id1-3-2-2-4-7-2-2">
                  <text:list-item text:style-override="id1-3-2-2-4-7-2-2-1">
                    <text:number>1.</text:number>
                    <text:p text:style-name="al">De inwoner met een beperking of een chronisch, psychisch of psychisch sociaal probleem kan in aanmerking komen voor begeleiding via de Wmo. Artikel 2.3.3. van deze verordening is hierbij van toepassing.</text:p>
                  </text:list-item>
                  <text:list-item text:style-override="id1-3-2-2-4-7-2-2-2">
                    <text:number>2.</text:number>
                    <text:p text:style-name="al">De inwoner tot 18 jaar kan in aanmerking komen voor begeleiding via de Jeugdwet als er sprake is van:</text:p>
                    <text:list text:style-name="id1-3-2-2-4-7-2-2-2-3">
                      <text:list-item text:style-override="id1-3-2-2-4-7-2-2-2-3-1">
                        <text:number>a.</text:number>
                        <text:p text:style-name="al">een (licht) verstandelijke beperking; </text:p>
                      </text:list-item>
                      <text:list-item text:style-override="id1-3-2-2-4-7-2-2-2-3-2">
                        <text:number>b.</text:number>
                        <text:p text:style-name="al">een zintuigelijke beperking;</text:p>
                      </text:list-item>
                      <text:list-item text:style-override="id1-3-2-2-4-7-2-2-2-3-3">
                        <text:number>c.</text:number>
                        <text:p text:style-name="al">een lichamelijke beperking;</text:p>
                      </text:list-item>
                      <text:list-item text:style-override="id1-3-2-2-4-7-2-2-2-3-4">
                        <text:number>d.</text:number>
                        <text:p text:style-name="al">een somatische aandoening (zoals een chronische ziekte);</text:p>
                      </text:list-item>
                      <text:list-item text:style-override="id1-3-2-2-4-7-2-2-2-3-5">
                        <text:number>e.</text:number>
                        <text:p text:style-name="al">psycho-sociale problematiek;</text:p>
                      </text:list-item>
                      <text:list-item text:style-override="id1-3-2-2-4-7-2-2-2-3-6">
                        <text:number>f.</text:number>
                        <text:p text:style-name="al">een psychiatrische aandoening of een psychische aandoening.</text:p>
                      </text:list-item>
                    </text:list>
                  </text:list-item>
                  <text:list-item text:style-override="id1-3-2-2-4-7-2-2-3">
                    <text:number/>
                    <text:p text:style-name="al">Artikel 2.3.3. van deze verordening is hierbij van toepassing.</text:p>
                  </text:list-item>
                  <text:list-item text:style-override="id1-3-2-2-4-7-2-2-4">
                    <text:number>3.</text:number>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ondersteunen bij de administratie en het omgaan met financiën. De begeleider neemt deze activiteiten niet volledig over, maar ondersteunt de inwoner.</text:p>
                  </text:list-item>
                  <text:list-item text:style-override="id1-3-2-2-4-7-2-2-5">
                    <text:number>4.</text:number>
                    <text:p text:style-name="al">Een inwoner kan in aanmerking komen voor persoonlijke begeleiding als hulp-op-maat als hij ondersteuning nodig heeft in relatie tot een of meerdere van de volgende criteria:</text:p>
                    <text:list text:style-name="id1-3-2-2-4-7-2-2-5-3">
                      <text:list-item text:style-override="id1-3-2-2-4-7-2-2-5-3-1">
                        <text:number>a.</text:number>
                        <text:p text:style-name="al">het krijgen of behouden van structuur of regie;</text:p>
                      </text:list-item>
                      <text:list-item text:style-override="id1-3-2-2-4-7-2-2-5-3-2">
                        <text:number>b.</text:number>
                        <text:p text:style-name="al">het aanleren van praktische vaardigheden;</text:p>
                      </text:list-item>
                      <text:list-item text:style-override="id1-3-2-2-4-7-2-2-5-3-3">
                        <text:number>c.</text:number>
                        <text:p text:style-name="al">het behoud of de vergroting van de zelfstandigheid;</text:p>
                      </text:list-item>
                      <text:list-item text:style-override="id1-3-2-2-4-7-2-2-5-3-4">
                        <text:number>d.</text:number>
                        <text:p text:style-name="al">het aanleren van sociale vaardigheden;</text:p>
                      </text:list-item>
                      <text:list-item text:style-override="id1-3-2-2-4-7-2-2-5-3-5">
                        <text:number>e.</text:number>
                        <text:p text:style-name="al">het leren omgaan door de gezinsleden met de beperkingen die de inwoner heeft;</text:p>
                      </text:list-item>
                      <text:list-item text:style-override="id1-3-2-2-4-7-2-2-5-3-6">
                        <text:number>f.</text:number>
                        <text:p text:style-name="al">het verkrijgen en behouden van huisvesting.</text:p>
                      </text:list-item>
                    </text:list>
                  </text:list-item>
                  <text:list-item text:style-override="id1-3-2-2-4-7-2-2-6">
                    <text:number>5.</text:number>
                    <text:p text:style-name="al">De ondersteuning kan tevens de vorm hebben van een waakvlamfunctie, waarbij periodiek in de gaten wordt gehouden of de behaalde resultaten nog steeds aanwezig zijn en of er aanvullende ondersteuning nodig is.</text:p>
                  </text:list-item>
                  <text:list-item text:style-override="id1-3-2-2-4-7-2-2-7">
                    <text:number>6.</text:number>
                    <text:p text:style-name="al">Ondersteuning voor de in het vorige lid bedoelde waakvlamfunctie kan slechts aan de orde zijn als er geen sprake is van een indicatie voor nachtelijk toezicht en huisvesting. </text:p>
                  </text:list-item>
                </text:list>
              </text:section>
            </text:section>
            <text:section text:name="paragraaf_id1-3-2-2-4-8" text:style-name="paragraaf">
              <text:p text:style-name="paragraaf_kop"><text:span text:style-name="label"/> <text:span text:style-name="nr">4.6</text:span> Logeeropvang en logeerverblijf </text:p>
              <text:section text:name="structuurtekst_id1-3-2-2-4-8-2" text:style-name="structuurtekst">
                <text:p text:style-name="al">
                <text:span text:style-name="nadrukcur">Wmo</text:span>
                <text:span text:style-name="nadrukcur"> | Jeugdhulp</text:span>
              </text:p>
                <text:list text:style-name="id1-3-2-2-4-8-2-2">
                  <text:list-item text:style-override="id1-3-2-2-4-8-2-2-1">
                    <text:number>1.</text:number>
                    <text:p text:style-name="al">De gemeente kan hulp-op-maat verstrekken voor logeeropvang en logeerverblijf. Deze hulp-op-maat kan voor een korte duur verstrekt worden. Er moet dan worden voldaan aan een van de volgende voorwaarden:</text:p>
                    <text:list text:style-name="id1-3-2-2-4-8-2-2-1-3">
                      <text:list-item text:style-override="id1-3-2-2-4-8-2-2-1-3-1">
                        <text:number>a.</text:number>
                        <text:p text:style-name="al">de inwoner heeft een somatische, psycho-sociale, psychogeriatrische, psychische, verstandelijke, lichamelijke en/of zintuiglijke aandoening of handicap;</text:p>
                      </text:list-item>
                      <text:list-item text:style-override="id1-3-2-2-4-8-2-2-1-3-2">
                        <text:number>b.</text:number>
                        <text:p text:style-name="al">het ontlasten van de mantelzorger, ouder/verzorger, danwel de persoon die intensieve hulp aan de inwoner levert is noodzakelijk;</text:p>
                      </text:list-item>
                    </text:list>
                  </text:list-item>
                  <text:list-item text:style-override="id1-3-2-2-4-8-2-2-2">
                    <text:number>2.</text:number>
                    <text:p text:style-name="al">De gemeente kan logeeropvang of logeerverblijf toekennen als tijdelijke opvang voor mensen met een ziekte, beperking, een psychische aandoening, psycho-sociale problematiek of dementie. Het is bedoeld om mantelzorgers of ouders/verzorgers te ontlasten. Ook als er sprake is van een acute dreiging voor overbelasting van mantelzorgers of ouders/verzorgers kan logeeropvang of logeerverblijf worden toegekend.</text:p>
                  </text:list-item>
                  <text:list-item text:style-override="id1-3-2-2-4-8-2-2-3">
                    <text:number>3.</text:number>
                    <text:p text:style-name="al">Als er sprake is van een acute dreiging voor de inwoner, en logeeropvang of logeerverblijf kan een tijdelijke oplossing bieden, kan logeeropvang of logeerverblijf eveneens door de gemeente worden toegekend. </text:p>
                  </text:list-item>
                </text:list>
              </text:section>
            </text:section>
            <text:section text:name="paragraaf_id1-3-2-2-4-9" text:style-name="paragraaf">
              <text:p text:style-name="paragraaf_kop"><text:span text:style-name="label"/> <text:span text:style-name="nr">4.7</text:span> Vervoersvoorziening</text:p>
              <text:section text:name="structuurtekst_id1-3-2-2-4-9-2" text:style-name="structuurtekst">
                <text:p text:style-name="al">
                <text:span text:style-name="nadrukcur">Wmo</text:span>
                <text:span text:style-name="nadrukcur"> | Jeugdhulp</text:span>
              </text:p>
                <text:list text:style-name="id1-3-2-2-4-9-2-2">
                  <text:list-item text:style-override="id1-3-2-2-4-9-2-2-1">
                    <text:number>1.</text:number>
                    <text:p text:style-name="al">De gemeente zorgt ervoor dat de inwoner die vanwege een beperking in mobiliteit onvoldoende mogelijkheden heeft om binnen redelijke grenzen contact met anderen te hebben, hulp­op­maat kan krijgen. De hulp­op­maat houdt in dat inwoners geholpen worden bij het vervoer in de regio als zij geen gebruik kunnen maken van het Openbaar Vervoer. Zo kunnen zij meedoen met recreatieve, sociale, maatschappelijke en religieuze activiteiten en zelf de dagelijkse boodschappen doen. De zelfredzaamheid van de inwoner wordt met de vervoersvoorziening vergroot. De vervoersvoorziening kan bestaan uit het aanbieden van de mogelijkheid om te reizen met collectief taxivervoer of het gebruikmaken van een vervoermiddel.</text:p>
                  </text:list-item>
                  <text:list-item text:style-override="id1-3-2-2-4-9-2-2-2">
                    <text:number>2.</text:number>
                    <text:p text:style-name="al">Bij een vervoersvoorziening gaat het om:</text:p>
                    <text:list text:style-name="id1-3-2-2-4-9-2-2-2-3">
                      <text:list-item text:style-override="id1-3-2-2-4-9-2-2-2-3-1">
                        <text:number>a.</text:number>
                        <text:p text:style-name="al">het zich verplaatsen in de directe woonomgeving;</text:p>
                      </text:list-item>
                      <text:list-item text:style-override="id1-3-2-2-4-9-2-2-2-3-2">
                        <text:number>b.</text:number>
                        <text:p text:style-name="al">het zich verplaatsen over een langere afstand in de regio (de regio van het collectieve taxivervoer). </text:p>
                      </text:list-item>
                    </text:list>
                  </text:list-item>
                  <text:list-item text:style-override="id1-3-2-2-4-9-2-2-3">
                    <text:number>3.</text:number>
                    <text:p text:style-name="al">De gemeente kan collectief taxivervoer als hulp-op-maat verstrekken. Deze collectieve voorziening gaat voor op andere vervoersvoorzieningen. </text:p>
                  </text:list-item>
                  <text:list-item text:style-override="id1-3-2-2-4-9-2-2-4">
                    <text:number>4.</text:number>
                    <text:p text:style-name="al">Het collectieve taxivervoer kan niet worden gebruikt voor het reizen naar de plek waar de inwoners deelnemen aan een activiteit van de gemeente om de dag in te vullen, of om te werken.</text:p>
                  </text:list-item>
                  <text:list-item text:style-override="id1-3-2-2-4-9-2-2-5">
                    <text:number>5.</text:number>
                    <text:p text:style-name="al">Alleen als de inwoner aan kan tonen dat hij vanwege zijn beperkingen geen gebruik kan maken van het collectieve taxivervoer kan de gemeente inwoners een bijdrage in de kosten geven voor:</text:p>
                    <text:list text:style-name="id1-3-2-2-4-9-2-2-5-3">
                      <text:list-item text:style-override="id1-3-2-2-4-9-2-2-5-3-1">
                        <text:number>a.</text:number>
                        <text:p text:style-name="al">het gebruik van een taxi, van maximaal € 3.210,00 per jaar. Betaling vindt achteraf plaats op basis van een overzicht van de gemaakte kosten. </text:p>
                      </text:list-item>
                      <text:list-item text:style-override="id1-3-2-2-4-9-2-2-5-3-2">
                        <text:number>b.</text:number>
                        <text:p text:style-name="al">het gebruik van een rolstoeltaxi, van maximaal € 4.178,00 per jaar. Betaling vindt achteraf plaats op basis van een overzicht van de gemaakte kosten. </text:p>
                      </text:list-item>
                      <text:list-item text:style-override="id1-3-2-2-4-9-2-2-5-3-3">
                        <text:number>c.</text:number>
                        <text:p text:style-name="al">belastingvrije kilometervergoeding tot maximaal 2000 kilometer per jaar.</text:p>
                      </text:list-item>
                    </text:list>
                  </text:list-item>
                  <text:list-item text:style-override="id1-3-2-2-4-9-2-2-6">
                    <text:number>6.</text:number>
                    <text:p text:style-name="al">De inwoner is zelf, eventueel met behulp van het eigen netwerk, verantwoordelijk voor het vervoer naar de dagbesteding voor Wmo. Het vervoer wordt bij dagbesteding voor Wmo verzorgd door de organisatie van de dagbesteding als de inwoner niet zelf of met hulp van het eigen netwerk bij de locatie van de dagbesteding kan komen. Als de hiervoor genoemde vormen van vervoer niet mogelijk of passend zijn, dan wordt samen met de inwoner gekeken naar de goedkoopst adequate oplossing. Als een kilometervergoeding door de gemeente verstrekt wordt dan wordt deze toegekend op basis van de belastingvrije kilometervergoeding. Uitgangspunt is dat de dagbesteding/dagbehandeling in de nabijheid van de woonomgeving is.</text:p>
                  </text:list-item>
                  <text:list-item text:style-override="id1-3-2-2-4-9-2-2-7">
                    <text:number>7.</text:number>
                    <text:p text:style-name="al">Als blijkt dat begeleiding tijdens vervoer naar en van de dagbesteding noodzakelijk is, worden de reiskosten van één begeleider vergoed.</text:p>
                  </text:list-item>
                  <text:list-item text:style-override="id1-3-2-2-4-9-2-2-8">
                    <text:number>8.</text:number>
                    <text:p text:style-name="al">Een vervoersvoorziening voor een jongere is noodzakelijk als ouders en/of de jongere niet in staat zijn op eigen kracht, of met behulp van hun sociaal netwerk, vervoer te organiseren naar de locatie van de jeugdhulp. Om te beoordelen of hier gebruik van kan worden gemaakt, wordt er gebruik gemaakt van een berekeningsformule. Deze is opgenomen in de nadere regels.</text:p>
                  </text:list-item>
                  <text:list-item text:style-override="id1-3-2-2-4-9-2-2-9">
                    <text:number>9.</text:number>
                    <text:p text:style-name="al">Als er sprake is van recht op een vervoersvoorziening op basis van het achtste lid en de zorgaanbieder het vervoer niet organiseert, dan kan de jongere of zijn ouders een beroep doen op een vervoersvoorziening. Dit kan zijn een kilometervergoeding op basis van de belastingvrije kilometervergoeding of een vergoeding op basis van het tarief Openbaar Vervoer. Ook kan de gemeente taxivervoer regelen en betalen.</text:p>
                  </text:list-item>
                  <text:list-item text:style-override="id1-3-2-2-4-9-2-2-10">
                    <text:number>10.</text:number>
                    <text:p text:style-name="al">Als vervoer wordt ingezet voor een jongere dan is dit gericht op het stimuleren van de ontwikkeling van de jongere met, waar mogelijk, als doel dat zij uiteindelijk zelfstandig kunnen reizen met het Openbaar Vervoer of fiets. Vervoer voor een jongere wordt niet ingezet als er sprake is van:</text:p>
                    <text:list text:style-name="id1-3-2-2-4-9-2-2-10-3">
                      <text:list-item text:style-override="id1-3-2-2-4-9-2-2-10-3-1">
                        <text:number>a.</text:number>
                        <text:p text:style-name="al">vervoer van en naar school;</text:p>
                      </text:list-item>
                      <text:list-item text:style-override="id1-3-2-2-4-9-2-2-10-3-2">
                        <text:number>b.</text:number>
                        <text:p text:style-name="al">vervoer van school naar niet geïndiceerde dagbesteding of zorgboerderij, bijvoorbeeld speciale buitenschoolse opvang;</text:p>
                      </text:list-item>
                      <text:list-item text:style-override="id1-3-2-2-4-9-2-2-10-3-3">
                        <text:number>c.</text:number>
                        <text:p text:style-name="al">vervoer naar logeren/kortdurend verblijf. De verantwoordelijkheid voor het vervoer naar logeren/kortdurend verblijf is in principe een eigen verantwoordelijkheid.</text:p>
                      </text:list-item>
                    </text:list>
                  </text:list-item>
                  <text:list-item text:style-override="id1-3-2-2-4-9-2-2-11">
                    <text:number>11.</text:number>
                    <text:p text:style-name="al">Als blijkt dat begeleiding tijdens vervoer naar en van de jeugdhulplocatie noodzakelijk is, worden de reiskosten van één begeleider vergoed voor de ritten waarbij de jongere aanwezig is.</text:p>
                  </text:list-item>
                  <text:list-item text:style-override="id1-3-2-2-4-9-2-2-12">
                    <text:number>12.</text:number>
                    <text:p text:style-name="al">Voor het van bepalen van de afstand waarover de belastingvrije kilometervergoeding wordt berekend maakt de gemeente gebruik van de routeplanner ANWB en wordt uitgegaan van de kortste route. </text:p>
                  </text:list-item>
                  <text:list-item text:style-override="id1-3-2-2-4-9-2-2-13">
                    <text:number>13.</text:number>
                    <text:p text:style-name="al">De gemeente kan in de nadere regels aanvullende voorwaarden opnemen over dit artikel en over de mogelijkheden van begeleiding bij vervoer.</text:p>
                  </text:list-item>
                  <text:list-item text:style-override="id1-3-2-2-4-9-2-2-14">
                    <text:number>14.</text:number>
                    <text:p text:style-name="al">Alle bedragen die in dit artikel worden genoemd gelden op 1 juli 2023. Voor actuele tarieven kan de inwoner terecht op de website van de gemeente. </text:p>
                  </text:list-item>
                </text:list>
              </text:section>
              <text:section text:name="artikel_id1-3-2-2-4-9-3" text:style-name="artikel">
                <text:p text:style-name="artikel_kop_titel"><text:span text:style-name="artikel_kop_label"/> <text:span text:style-name="artikel_kop_nr">4.7.1</text:span> Scootmobiel </text:p>
                <text:p text:style-name="al">
                <text:span text:style-name="nadrukcur">Wmo</text:span>
              </text:p>
                <text:p text:style-name="al">De gemeente kan aan de inwoner een scootmobiel verstrekken. Hierbij geldt het volgende: </text:p>
                <text:list text:style-name="id1-3-2-2-4-9-3-4">
                  <text:list-item text:style-override="id1-3-2-2-4-9-3-4-1">
                    <text:number>a.</text:number>
                    <text:p text:style-name="al">een scootmobiel is ter vervanging van de loop- en/of de fietsfunctie;</text:p>
                  </text:list-item>
                  <text:list-item text:style-override="id1-3-2-2-4-9-3-4-2">
                    <text:number>b.</text:number>
                    <text:p text:style-name="al">de inwoner is in staat om zelfstandig op en van de scootmobiel te stappen;</text:p>
                  </text:list-item>
                  <text:list-item text:style-override="id1-3-2-2-4-9-3-4-3">
                    <text:number>c.</text:number>
                    <text:p text:style-name="al">de inwoner heeft een vervoersbehoefte in de directe woonomgeving van de woning binnen de gemeente of woonkern;</text:p>
                  </text:list-item>
                  <text:list-item text:style-override="id1-3-2-2-4-9-3-4-4">
                    <text:number>d.</text:number>
                    <text:p text:style-name="al">er moet een stallingsruimte, voorzien van een geaard stopcontact van 220 volt, aanwezig zijn of gecreëerd kunnen worden. De scootmobiel dient gestald te worden in een daarvoor geschikte, overdekte, geventileerde ruimte (alleen bij natte accu's);</text:p>
                  </text:list-item>
                  <text:list-item text:style-override="id1-3-2-2-4-9-3-4-5">
                    <text:number>e.</text:number>
                    <text:p text:style-name="al">de inwoner is in staat om – na instructie - op veilige wijze gebruik te maken van een scootmobiel.</text:p>
                  </text:list-item>
                </text:list>
              </text:section>
              <text:section text:name="artikel_id1-3-2-2-4-9-4" text:style-name="artikel">
                <text:p text:style-name="artikel_kop_titel"><text:span text:style-name="artikel_kop_label"/> <text:span text:style-name="artikel_kop_nr">4.7.2</text:span> Handbike</text:p>
                <text:p text:style-name="al">
                <text:span text:style-name="nadrukcur">Wmo</text:span>
              </text:p>
                <text:p text:style-name="al">De gemeente kan aan de inwoner een handbike verstrekken. Hierbij geldt het volgende: </text:p>
                <text:list text:style-name="id1-3-2-2-4-9-4-4">
                  <text:list-item text:style-override="id1-3-2-2-4-9-4-4-1">
                    <text:number>a.</text:number>
                    <text:p text:style-name="al">de inwoner is aangewezen op een rolstoel;</text:p>
                  </text:list-item>
                  <text:list-item text:style-override="id1-3-2-2-4-9-4-4-2">
                    <text:number>b.</text:number>
                    <text:p text:style-name="al">de inwoner is in staat zich met behulp van een handbewogen (sport) rolstoel over een redelijke afstand te verplaatsen;</text:p>
                  </text:list-item>
                  <text:list-item text:style-override="id1-3-2-2-4-9-4-4-3">
                    <text:number>c.</text:number>
                    <text:p text:style-name="al">de inwoner heeft de voorziening nodig in verband met een specifieke verplaatsingsbehoefte, die niet op een andere manier kan worden opgelost;</text:p>
                  </text:list-item>
                  <text:list-item text:style-override="id1-3-2-2-4-9-4-4-4">
                    <text:number>d.</text:number>
                    <text:p text:style-name="al">er dient een toegevoegde waarde te zijn als de handbike als verplaatsingsvoorziening in en om de woning of voor grotere afstanden wordt verstrekt.</text:p>
                  </text:list-item>
                </text:list>
              </text:section>
              <text:section text:name="artikel_id1-3-2-2-4-9-5" text:style-name="artikel">
                <text:p text:style-name="artikel_kop_titel"><text:span text:style-name="artikel_kop_label"/> <text:span text:style-name="artikel_kop_nr">4.7.3</text:span> Autoaanpassing </text:p>
                <text:p text:style-name="al">
                <text:span text:style-name="nadrukcur">Wmo</text:span>
              </text:p>
                <text:list text:style-name="id1-3-2-2-4-9-5-3">
                  <text:list-item text:style-override="id1-3-2-2-4-9-5-3-1">
                    <text:number>1.</text:number>
                    <text:p text:style-name="al">Als de inwoner door beperkingen niet in staat is om openbaar vervoer te bereiken en/of te gebruiken kan de gemeente een autoaanpassing toekennen. Hiervoor gelden de volgende voorwaarden: </text:p>
                    <text:list text:style-name="id1-3-2-2-4-9-5-3-1-3">
                      <text:list-item text:style-override="id1-3-2-2-4-9-5-3-1-3-1">
                        <text:number>a.</text:number>
                        <text:p text:style-name="al">de inwoner kan geen gebruik maken van een andere vervoersvoorziening of de autoaanpassing is de goedkoopste aanpassing van het vervoerprobleem;</text:p>
                      </text:list-item>
                      <text:list-item text:style-override="id1-3-2-2-4-9-5-3-1-3-2">
                        <text:number>b.</text:number>
                        <text:p text:style-name="al">er geldt een afschrijvingstermijn van ten minste zeven jaar, de auto moet dan ook een levensduur van minimaal zeven jaar hebben. Een uitzondering hierop zijn de voorzieningen die naar een andere auto overgezet kunnen worden.</text:p>
                      </text:list-item>
                    </text:list>
                  </text:list-item>
                  <text:list-item text:style-override="id1-3-2-2-4-9-5-3-2">
                    <text:number>2.</text:number>
                    <text:p text:style-name="al">Er wordt geen autoaanpassing verstrekt als de inwoner de autoaanpassing voor het werk gebruikt. </text:p>
                  </text:list-item>
                </text:list>
              </text:section>
            </text:section>
            <text:section text:name="paragraaf_id1-3-2-2-4-10" text:style-name="paragraaf">
              <text:p text:style-name="paragraaf_kop"><text:span text:style-name="label"/> <text:span text:style-name="nr">4.8</text:span> Rolstoel</text:p>
              <text:section text:name="structuurtekst_id1-3-2-2-4-10-2" text:style-name="structuurtekst">
                <text:p text:style-name="al">
                <text:span text:style-name="nadrukcur">Wmo</text:span>
              </text:p>
                <text:list text:style-name="id1-3-2-2-4-10-2-2">
                  <text:list-item text:style-override="id1-3-2-2-4-10-2-2-1">
                    <text:number>1.</text:number>
                    <text:p text:style-name="al">De gemeente zorgt ervoor dat inwoners die zich vanwege een beperking niet kunnen verplaatsen in en om de woning, hulp­op­maat kunnen krijgen. De hulp­op­maat houdt in dat de inwoner een rolstoel kan krijgen die geschikt is voor dagelijks zittend gebruik.</text:p>
                  </text:list-item>
                  <text:list-item text:style-override="id1-3-2-2-4-10-2-2-2">
                    <text:number>2.</text:number>
                    <text:p text:style-name="al">Om in aanmerking te komen voor een (elektrische) rolstoel gelden de volgende voorwaarden:</text:p>
                    <text:list text:style-name="id1-3-2-2-4-10-2-2-2-3">
                      <text:list-item text:style-override="id1-3-2-2-4-10-2-2-2-3-1">
                        <text:number>a.</text:number>
                        <text:p text:style-name="al">de inwoner is langdurig aangewezen op zittend verplaatsen;</text:p>
                      </text:list-item>
                      <text:list-item text:style-override="id1-3-2-2-4-10-2-2-2-3-2">
                        <text:number>b.</text:number>
                        <text:p text:style-name="al">de inwoner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4-10-2-2-2-3-3">
                        <text:number>c.</text:number>
                        <text:p text:style-name="al">de inwoner kan veilig deelnemen aan het verkeer;</text:p>
                      </text:list-item>
                      <text:list-item text:style-override="id1-3-2-2-4-10-2-2-2-3-4">
                        <text:number>d.</text:number>
                        <text:p text:style-name="al">de woning van de inwoner is toegankelijk en doorgankelijk voor een rolstoel of kan met weinig middelen worden aangepast.</text:p>
                      </text:list-item>
                    </text:list>
                  </text:list-item>
                </text:list>
              </text:section>
            </text:section>
            <text:section text:name="paragraaf_id1-3-2-2-4-11" text:style-name="paragraaf">
              <text:p text:style-name="paragraaf_kop"><text:span text:style-name="label"/> <text:span text:style-name="nr">4.9</text:span> Sportvoorzieningen</text:p>
              <text:section text:name="structuurtekst_id1-3-2-2-4-11-2" text:style-name="structuurtekst">
                <text:p text:style-name="al">
                <text:span text:style-name="nadrukcur">Wmo</text:span>
              </text:p>
                <text:p text:style-name="al">De inwoner kan in aanmerking komen voor een sportvoorziening als is voldaan aan de volgende voorwaarden: </text:p>
                <text:list text:style-name="id1-3-2-2-4-11-2-3">
                  <text:list-item text:style-override="id1-3-2-2-4-11-2-3-1">
                    <text:number>a.</text:number>
                    <text:p text:style-name="al">de inwoner maakt ook in het dagelijks leven gebruik van een loophulpmiddel of een verplaatsingshulpmiddel;</text:p>
                  </text:list-item>
                  <text:list-item text:style-override="id1-3-2-2-4-11-2-3-2">
                    <text:number>b.</text:number>
                    <text:p text:style-name="al">de inwoner is zonder sportvoorziening niet in staat om te sporten.</text:p>
                  </text:list-item>
                </text:list>
              </text:section>
            </text:section>
            <text:section text:name="paragraaf_id1-3-2-2-4-12" text:style-name="paragraaf">
              <text:p text:style-name="paragraaf_kop"><text:span text:style-name="label"/> <text:span text:style-name="nr">4.10</text:span> Vervanging vervoermiddel, rolstoel en sportvoorziening</text:p>
              <text:section text:name="structuurtekst_id1-3-2-2-4-12-2" text:style-name="structuurtekst">
                <text:p text:style-name="al">
                <text:span text:style-name="nadrukcur">Wmo</text:span>
              </text:p>
                <text:p text:style-name="al">Als de inwoner hulp­op­maat wil en het gaat om vervanging van een eerder door de gemeente verstrekte rolstoel, vervoermiddel of sportvoorziening, dan kan de gemeente dit alleen doen als de voorziening:</text:p>
                <text:list text:style-name="id1-3-2-2-4-12-2-3">
                  <text:list-item text:style-override="id1-3-2-2-4-12-2-3-1">
                    <text:number>a.</text:number>
                    <text:p text:style-name="al">technisch is afgeschreven. De gemeente gaat hierbij uit van de economische afschrijvingsduur van de voorzieningen zoals deze verstrekt worden bij hulp in natura;</text:p>
                  </text:list-item>
                  <text:list-item text:style-override="id1-3-2-2-4-12-2-3-2">
                    <text:number>b.</text:number>
                    <text:p text:style-name="al">verloren is gegaan buiten de schuld van de inwoner om, of</text:p>
                  </text:list-item>
                  <text:list-item text:style-override="id1-3-2-2-4-12-2-3-3">
                    <text:number>c.</text:number>
                    <text:p text:style-name="al">geen oplossing meer is voor de problemen die de inwoner ervaart bij het verplaatsen in en om de woning of het vervoer in de regio, of voor het beoefenen van sport.</text:p>
                  </text:list-item>
                </text:list>
              </text:section>
            </text:section>
            <text:section text:name="paragraaf_id1-3-2-2-4-13" text:style-name="paragraaf">
              <text:p text:style-name="paragraaf_kop"><text:span text:style-name="label"/> <text:span text:style-name="nr">4.11</text:span> Wat is de eigen bijdrage?</text:p>
              <text:section text:name="structuurtekst_id1-3-2-2-4-13-2" text:style-name="structuurtekst">
                <text:p text:style-name="al">
                <text:span text:style-name="nadrukcur">Wmo</text:span>
              </text:p>
                <text:list text:style-name="id1-3-2-2-4-13-2-2">
                  <text:list-item text:style-override="id1-3-2-2-4-13-2-2-1">
                    <text:number>1.</text:number>
                    <text:p text:style-name="al">De inwoner betaalt een bijdrage in de kosten voor Wmo-hulp,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genoemd in artikel 2.1.4 lid 3 Wmo 2015 (algemene voorzieningen) en/of artikel 2.1.4a lid 4 Wmo 2015 (hulp-op-maat voorzieningen). Dit bedrag sluit aan bij het landelijk vastgesteld bedrag. </text:p>
                  </text:list-item>
                  <text:list-item text:style-override="id1-3-2-2-4-13-2-2-2">
                    <text:number>2.</text:number>
                    <text:p text:style-name="al">De inwoner betaalt geen eigen bijdrage aan het CAK voor: </text:p>
                    <text:list text:style-name="id1-3-2-2-4-13-2-2-2-3">
                      <text:list-item text:style-override="id1-3-2-2-4-13-2-2-2-3-1">
                        <text:number>a.</text:number>
                        <text:p text:style-name="al">rolstoelen; </text:p>
                      </text:list-item>
                      <text:list-item text:style-override="id1-3-2-2-4-13-2-2-2-3-2">
                        <text:number>b.</text:number>
                        <text:p text:style-name="al">verhuiskostenvergoeding;</text:p>
                      </text:list-item>
                      <text:list-item text:style-override="id1-3-2-2-4-13-2-2-2-3-3">
                        <text:number>c.</text:number>
                        <text:p text:style-name="al">woonvoorzieningen en vervoersvoorzieningen voor minderjarigen met een beperking;</text:p>
                      </text:list-item>
                      <text:list-item text:style-override="id1-3-2-2-4-13-2-2-2-3-4">
                        <text:number>d.</text:number>
                        <text:p text:style-name="al">sportvoorzieningen;</text:p>
                      </text:list-item>
                      <text:list-item text:style-override="id1-3-2-2-4-13-2-2-2-3-5">
                        <text:number>e.</text:number>
                        <text:p text:style-name="al">collectief taxivervoer.</text:p>
                      </text:list-item>
                    </text:list>
                  </text:list-item>
                  <text:list-item text:style-override="id1-3-2-2-4-13-2-2-3">
                    <text:number>3.</text:number>
                    <text:p text:style-name="al">De eigen bijdrage kan worden verlaagd of gestopt als:</text:p>
                    <text:list text:style-name="id1-3-2-2-4-13-2-2-3-3">
                      <text:list-item text:style-override="id1-3-2-2-4-13-2-2-3-3-1">
                        <text:number>a.</text:number>
                        <text:p text:style-name="al">de inwoner een inkomen heeft van minder dan 120% van de bijstandsnorm;</text:p>
                      </text:list-item>
                      <text:list-item text:style-override="id1-3-2-2-4-13-2-2-3-3-2">
                        <text:number>b.</text:number>
                        <text:p text:style-name="al">de inwoner problematische schulden heeft, voorwaarde is dat de inwoner deelneemt aan een gemeentelijk of wettelijke schuldregeling; </text:p>
                      </text:list-item>
                      <text:list-item text:style-override="id1-3-2-2-4-13-2-2-3-3-3">
                        <text:number>c.</text:number>
                        <text:p text:style-name="al">de inwoner zorgmijder is en de gemeente het inzetten van hulp van groot belang vindt.</text:p>
                      </text:list-item>
                    </text:list>
                  </text:list-item>
                  <text:list-item text:style-override="id1-3-2-2-4-13-2-2-4">
                    <text:number>4.</text:number>
                    <text:p text:style-name="al">De hoogte van de eigen bijdrage voor de kosten van collectief taxivervoer bedraagt: € 2,70 voor de eerste zone, € 3,80 voor de tweede zone, € 5,00 voor de derde zone, € 6,20 voor de vierde zone, € 7,30 voor de vijfde zone en € 8,50 voor de zesde zone (prijzen per 1 januari 2023). Voor het actuele tarief kan de inwoner terecht op https://groeneharthopper.nl/tarieven/. </text:p>
                  </text:list-item>
                  <text:list-item text:style-override="id1-3-2-2-4-13-2-2-5">
                    <text:number>5.</text:number>
                    <text:p text:style-name="al">Inwoners die gebruik maken van beschermd wonen als zorg in natura betalen de inkomensafhankelijke eigen bijdrage. Bij de berekening van de eigen bijdrage voor beschermd wonen telt ook het vermogen mee zoals spaargeld, beleggingen of een tweede woning. Het vermogen boven het toetsbedrag (€ 31.340 alleenstaand of € 62.680 met partner, bedragen per 1 juli 2023) telt mee voor de eigen bijdrage. Het CAK telt hiervan 4% (1 juli 2023) bovenop bij het inkomen. Voor de actuele bedragen en percentages kan de inwoner terecht op <text:a xlink:href="https://www.hetcak.nl/veelgestelde-vragen/eigen-bijdrage/toetsbedrag-vermogen/" xlink:type="simple"><text:span text:style-name="nadrukondlijn">https://www.hetcak.nl/veelgestelde-vragen/eigen-bijdrage/toetsbedrag-vermogen/</text:span></text:a>.</text:p>
                  </text:list-item>
                  <text:list-item text:style-override="id1-3-2-2-4-13-2-2-6">
                    <text:number>6.</text:number>
                    <text:p text:style-name="al">Voor hulp uit de Jeugdwet geldt geen eigen bijdrage.</text:p>
                  </text:list-item>
                </text:list>
              </text:section>
            </text:section>
            <text:p text:style-name="hoofdstuk_bottom"/>
          </text:section>
          <text:section text:name="hoofdstuk_id1-3-2-2-5" text:style-name="hoofdstuk">
            <text:p text:style-name="hoofdstuk_kop"><text:span text:style-name="label"/> <text:span text:style-name="nr">5</text:span> De vormen van de hulp</text:p>
            <text:section text:name="artikel_id1-3-2-2-5-2" text:style-name="artikel">
              <text:p text:style-name="artikel_kop_titel"><text:span text:style-name="artikel_kop_label"/> <text:span text:style-name="artikel_kop_nr"/> </text:p>
              <text:p text:style-name="al">De hulp die de gemeente geeft is in principe ‘hulp in natura’: de gemeente zorgt ervoor dat er hulp wordt ingezet. Dat kan in de vorm van een dienst zijn (bijvoorbeeld begeleiding), maar het is ook mogelijk dat er een product wordt gegeven (bijvoorbeeld een rolstoel). In bepaalde gevallen kan de hulp in de vorm van geld worden gegeven of een persoonsgebonden budget. In dit hoofdstuk is geregeld op welke manier de gemeente de hulp geeft. Ook is geregeld wanneer de gemeente een financiële bijdrage aan de inwoner kan vragen. In deze verordening zijn voorwaarden genoemd voor hulp-op-maat, deze gelden in principe voor alle vormen van hulp, tenzij in deze verordening hiervan wordt afgeweken. Voor de verschillende vormen van hulp kunnen ook extra voorwaarden in deze verordening worden opgenomen.</text:p>
              <text:p text:style-name="al"/>
            </text:section>
            <text:section text:name="paragraaf_id1-3-2-2-5-3" text:style-name="paragraaf">
              <text:p text:style-name="paragraaf_kop"><text:span text:style-name="label"/> <text:span text:style-name="nr">5.1</text:span> Hulp in natura</text:p>
              <text:section text:name="structuurtekst_id1-3-2-2-5-3-2" text:style-name="structuurtekst">
                <text:p text:style-name="al">
                <text:span text:style-name="nadrukcur">Wmo</text:span>
                <text:span text:style-name="nadrukcur"> | Jeugdwet</text:span>
              </text:p>
                <text:list text:style-name="id1-3-2-2-5-3-2-2">
                  <text:list-item text:style-override="id1-3-2-2-5-3-2-2-1">
                    <text:number>1.</text:number>
                    <text:p text:style-name="al">De inwoner die hulp van de gemeente krijgt, ontvangt de hulp in natura (een dienst of een product), tenzij in de wet of in deze verordening anders is bepaald. Gaat het om een product, dan wordt dit in bruikleen of in eigendom verstrekt.</text:p>
                  </text:list-item>
                  <text:list-item text:style-override="id1-3-2-2-5-3-2-2-2">
                    <text:number>2.</text:number>
                    <text:p text:style-name="al">De gemeente ziet erop toe dat de leverancier van een product de wettelijke bepalingen over de garantie naleeft en de inwoner informeert over alles wat belangrijk is om te weten over het product.</text:p>
                  </text:list-item>
                  <text:list-item text:style-override="id1-3-2-2-5-3-2-2-3">
                    <text:number>3.</text:number>
                    <text:p text:style-name="al">De gemeente ziet erop toe dat de leverancier van een dienst de kwaliteitseisen, zoals opgenomen in de contracten, nakomt.</text:p>
                  </text:list-item>
                  <text:list-item text:style-override="id1-3-2-2-5-3-2-2-4">
                    <text:number>4.</text:number>
                    <text:p text:style-name="al">De prijs van de hulp in natura wordt bepaald door een aanbesteding, na consultatie in de markt of na overleg met de aanbieder. Het tarief voor hulp in natura wordt, als het geen uurtarief is, omgerekend naar een tarief per uur. De tarieven die in het contract zijn opgenomen kunnen worden geïndexeerd volgens de gemaakte afspraken.</text:p>
                  </text:list-item>
                  <text:list-item text:style-override="id1-3-2-2-5-3-2-2-5">
                    <text:number>5.</text:number>
                    <text:p text:style-name="al">De maximale bedragen voor de hulp in natura kan de inwoner raadplegen via de website van de gemeente.</text:p>
                  </text:list-item>
                </text:list>
              </text:section>
            </text:section>
            <text:section text:name="paragraaf_id1-3-2-2-5-4" text:style-name="paragraaf">
              <text:p text:style-name="paragraaf_kop"><text:span text:style-name="label"/> <text:span text:style-name="nr">5.2</text:span> Hulp in geld</text:p>
              <text:section text:name="structuurtekst_id1-3-2-2-5-4-2" text:style-name="structuurtekst">
                <text:p text:style-name="al">
                <text:span text:style-name="nadrukcur">Wmo</text:span>
                <text:span text:style-name="nadrukcur"> | Jeugdwet</text:span>
              </text:p>
                <text:list text:style-name="id1-3-2-2-5-4-2-2">
                  <text:list-item text:style-override="id1-3-2-2-5-4-2-2-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5-4-2-2-2">
                    <text:number>2.</text:number>
                    <text:p text:style-name="al">De gemeente zorgt ervoor dat zij de betaling aan de inwoner doet binnen een kalendermaand nadat de gemeente een besluit heeft genomen over de betaling, tenzij anders is afgesproken.</text:p>
                  </text:list-item>
                  <text:list-item text:style-override="id1-3-2-2-5-4-2-2-3">
                    <text:number>3.</text:number>
                    <text:p text:style-name="al">De betaling wordt gedaan op het bankrekeningnummer dat de inwoner heeft doorgegeven. In bepaalde gevallen kan de gemeente het geld op een andere manier, in een andere vorm of aan een ander persoon betalen.</text:p>
                  </text:list-item>
                  <text:list-item text:style-override="id1-3-2-2-5-4-2-2-4">
                    <text:number>4.</text:number>
                    <text:p text:style-name="al">De gemeente kan beslissen om het geld niet te betalen, maar te verrekenen met een bedrag dat de inwoner moet terugbetalen (vordering), als dit volgens de wettelijke regels kan. </text:p>
                  </text:list-item>
                  <text:list-item text:style-override="id1-3-2-2-5-4-2-2-5">
                    <text:number>5.</text:number>
                    <text:p text:style-name="al">De gemeente kan betalingen doen, zonder dat de inwoner daar met een besluit over wordt geïnformeerd. De gemeente laat de inwoner dan op een andere geschikte manier weten van het betalingsbesluit.</text:p>
                  </text:list-item>
                </text:list>
              </text:section>
            </text:section>
            <text:section text:name="paragraaf_id1-3-2-2-5-5" text:style-name="paragraaf">
              <text:p text:style-name="paragraaf_kop"><text:span text:style-name="label"/> <text:span text:style-name="nr">5.3</text:span> Persoonsgebonden budget </text:p>
              <text:section text:name="artikel_id1-3-2-2-5-5-2" text:style-name="artikel">
                <text:p text:style-name="artikel_kop_titel"><text:span text:style-name="artikel_kop_label"/> <text:span text:style-name="artikel_kop_nr">5.3.1</text:span> Voorwaarden</text:p>
                <text:p text:style-name="al">
                <text:span text:style-name="nadrukcur">Wmo</text:span>
                <text:span text:style-name="nadrukcur"> | Jeugdwet</text:span>
              </text:p>
                <text:list text:style-name="id1-3-2-2-5-5-2-3">
                  <text:list-item text:style-override="id1-3-2-2-5-5-2-3-1">
                    <text:number>1.</text:number>
                    <text:p text:style-name="al">In plaats van hulp in natura kan de inwoner een persoonsgebonden budget (pgb) krijgen als het om Wmo­hulp of jeugdhulp gaat. De voorwaarden uit de Wmo, Jeugdwet, de nadere regels en in de voorwaarden uit deze paragraaf gelden bij de beoordeling van het recht op een pgb. </text:p>
                  </text:list-item>
                  <text:list-item text:style-override="id1-3-2-2-5-5-2-3-2">
                    <text:number>2.</text:number>
                    <text:p text:style-name="al">Als het gaat om een pgb aanvraag voor jeugdhulp motiveert de inwoner waarom de hulp in natura niet voldoet. </text:p>
                  </text:list-item>
                  <text:list-item text:style-override="id1-3-2-2-5-5-2-3-3">
                    <text:number>3.</text:number>
                    <text:p text:style-name="al">De inwoner maakt een plan voor de besteding van het pgb. Dit is het pgb­budgetplan. Hierin staat welke hulp de inwoner met het pgb wil betalen, de hoogte van het tarief en door wie de hulp wordt gegeven. De gemeente moet het plan goedkeuren, op kwaliteit toetsen en als de inwoner aan de voorwaarden voldoet van het eerste lid zal de gemeente daarna het pgb toekennen. De inwoner is verplicht om van het model pgb-budgetplan gebruik te maken en te ondertekenen dat door de gemeente aan de inwoner wordt verstrekt. </text:p>
                  </text:list-item>
                  <text:list-item text:style-override="id1-3-2-2-5-5-2-3-4">
                    <text:number>4.</text:number>
                    <text:p text:style-name="al">De gemeente kent een pgb pas toe als zij vindt dat de inwoner (of zijn vertegenwoordiger) in staat is zijn belangen voldoende te behartigen. De inwoner moet de taken die bij het pgb horen op een goede manier kunnen uitvoeren. De gemeente vindt de inwoner of zijn vertegenwoordiger in ieder geval niet in staat om aan pgb verbonden taken (het beheren en uitvoeren van taken) verantwoord te kunnen uitvoeren als er sprake is van:</text:p>
                    <text:list text:style-name="id1-3-2-2-5-5-2-3-4-3">
                      <text:list-item text:style-override="id1-3-2-2-5-5-2-3-4-3-1">
                        <text:number>a.</text:number>
                        <text:p text:style-name="al">problematische schuldenproblematiek;</text:p>
                      </text:list-item>
                      <text:list-item text:style-override="id1-3-2-2-5-5-2-3-4-3-2">
                        <text:number>b.</text:number>
                        <text:p text:style-name="al">ernstige verslavingsproblematiek;</text:p>
                      </text:list-item>
                      <text:list-item text:style-override="id1-3-2-2-5-5-2-3-4-3-3">
                        <text:number>c.</text:number>
                        <text:p text:style-name="al">aangetoonde fraude begaan in de vier jaar voorafgaand aan de aanvraag;</text:p>
                      </text:list-item>
                      <text:list-item text:style-override="id1-3-2-2-5-5-2-3-4-3-4">
                        <text:number>d.</text:number>
                        <text:p text:style-name="al">een aanmerkelijke verstandelijke beperking;</text:p>
                      </text:list-item>
                      <text:list-item text:style-override="id1-3-2-2-5-5-2-3-4-3-5">
                        <text:number>e.</text:number>
                        <text:p text:style-name="al">een ernstig psychiatrisch ziektebeeld;</text:p>
                      </text:list-item>
                      <text:list-item text:style-override="id1-3-2-2-5-5-2-3-4-3-6">
                        <text:number>f.</text:number>
                        <text:p text:style-name="al">een vastgestelde, blijvende cognitieve stoornis;</text:p>
                      </text:list-item>
                      <text:list-item text:style-override="id1-3-2-2-5-5-2-3-4-3-7">
                        <text:number>g.</text:number>
                        <text:p text:style-name="al">het onvoldoende machtig zijn van de Nederlandse taal in woord en geschrift;</text:p>
                      </text:list-item>
                      <text:list-item text:style-override="id1-3-2-2-5-5-2-3-4-3-8">
                        <text:number>h.</text:number>
                        <text:p text:style-name="al">twijfels op overige gronden over de pgb-vaardigheid;</text:p>
                      </text:list-item>
                      <text:list-item text:style-override="id1-3-2-2-5-5-2-3-4-3-9">
                        <text:number>i.</text:number>
                        <text:p text:style-name="al">gebleken overbelasting;</text:p>
                      </text:list-item>
                      <text:list-item text:style-override="id1-3-2-2-5-5-2-3-4-3-10">
                        <text:number>j.</text:number>
                        <text:p text:style-name="al">als er sprake is van een indicatie voor hulp bij financiën of administratie;</text:p>
                      </text:list-item>
                      <text:list-item text:style-override="id1-3-2-2-5-5-2-3-4-3-11">
                        <text:number>k.</text:number>
                        <text:p text:style-name="al">een situatie waarin de vertegenwoordiger zelf hulp-op-maat ontvangt. </text:p>
                      </text:list-item>
                    </text:list>
                  </text:list-item>
                  <text:list-item text:style-override="id1-3-2-2-5-5-2-3-5">
                    <text:number>5.</text:number>
                    <text:p text:style-name="al">Het pgb is bedoeld voor hulp, maar kan niet aan alle kosten die daarmee te maken hebben worden besteed. Het pgb kan niet besteed worden aan:</text:p>
                    <text:list text:style-name="id1-3-2-2-5-5-2-3-5-3">
                      <text:list-item text:style-override="id1-3-2-2-5-5-2-3-5-3-1">
                        <text:number>a.</text:number>
                        <text:p text:style-name="al">kosten voor bemiddeling, tussenpersonen of vertegenwoordigers en een vrij besteedbaar bedrag; </text:p>
                      </text:list-item>
                      <text:list-item text:style-override="id1-3-2-2-5-5-2-3-5-3-2">
                        <text:number>b.</text:number>
                        <text:p text:style-name="al">reiskosten;</text:p>
                      </text:list-item>
                      <text:list-item text:style-override="id1-3-2-2-5-5-2-3-5-3-3">
                        <text:number>c.</text:number>
                        <text:p text:style-name="al">bonussen;</text:p>
                      </text:list-item>
                      <text:list-item text:style-override="id1-3-2-2-5-5-2-3-5-3-4">
                        <text:number>d.</text:number>
                        <text:p text:style-name="al">het voeren van een pgb­administratie;</text:p>
                      </text:list-item>
                      <text:list-item text:style-override="id1-3-2-2-5-5-2-3-5-3-5">
                        <text:number>e.</text:number>
                        <text:p text:style-name="al">hulp bij het aanvragen en beheren van een pgb­administratie; en</text:p>
                      </text:list-item>
                      <text:list-item text:style-override="id1-3-2-2-5-5-2-3-5-3-6">
                        <text:number>f.</text:number>
                        <text:p text:style-name="al">kosten voor een feestdagenuitkering aan de hulpverlener(s).</text:p>
                      </text:list-item>
                    </text:list>
                  </text:list-item>
                  <text:list-item text:style-override="id1-3-2-2-5-5-2-3-6">
                    <text:number>6.</text:number>
                    <text:p text:style-name="al">De inwoner moet het pgb-budget besteden aan de doelen zoals beschreven in het ondersteuningsplan en de hulp die via het besluit is toegekend. Een overschrijding van het budget komt voor rekening van de inwoner.</text:p>
                  </text:list-item>
                  <text:list-item text:style-override="id1-3-2-2-5-5-2-3-7">
                    <text:number>7.</text:number>
                    <text:p text:style-name="al">De gemeente verstrekt geen pgb in de volgende situaties:</text:p>
                    <text:list text:style-name="id1-3-2-2-5-5-2-3-7-3">
                      <text:list-item text:style-override="id1-3-2-2-5-5-2-3-7-3-1">
                        <text:number>a.</text:number>
                        <text:p text:style-name="al">hulp in een spoedeisende situatie;</text:p>
                      </text:list-item>
                      <text:list-item text:style-override="id1-3-2-2-5-5-2-3-7-3-2">
                        <text:number>b.</text:number>
                        <text:p text:style-name="al">uit het door de inwoner ingediende pgb­budgetplan blijkt dat de kwaliteit van de hulp onvoldoende gewaarborgd is. De gemeente voert hierbij een controle uit naar de kwaliteit van de aanbieder.</text:p>
                      </text:list-item>
                      <text:list-item text:style-override="id1-3-2-2-5-5-2-3-7-3-3">
                        <text:number>c.</text:number>
                        <text:p text:style-name="al">uit het door de inwoner ingediende pgb­budgetplan blijkt niet dat hulp voldoende zal bijdragen aan het resultaat dat de hulp moet bereiken. De gemeente voert hierbij een controle uit naar de kwaliteit van de hulpverlener.</text:p>
                      </text:list-item>
                      <text:list-item text:style-override="id1-3-2-2-5-5-2-3-7-3-4">
                        <text:number>d.</text:number>
                        <text:p text:style-name="al">de inwoner kan het pgb niet zelf beheren en de pgb­beheerder is dezelfde persoon als de hulpverlener of werkt voor dezelfde organisatie als de hulpverlener.</text:p>
                      </text:list-item>
                      <text:list-item text:style-override="id1-3-2-2-5-5-2-3-7-3-5">
                        <text:number>e.</text:number>
                        <text:p text:style-name="al">de inwoner kan het pgb niet zelf beheren en in de omgeving van de inwoner is geen andere persoon die dit beheer kan overnemen. De gemeente beoordeelt hierbij of de inwoner of de andere personen voldoende vaardigheden hebben om het pgb te beheren. </text:p>
                      </text:list-item>
                    </text:list>
                  </text:list-item>
                </text:list>
              </text:section>
              <text:section text:name="artikel_id1-3-2-2-5-5-3" text:style-name="artikel">
                <text:p text:style-name="artikel_kop_titel"><text:span text:style-name="artikel_kop_label"/> <text:span text:style-name="artikel_kop_nr">5.3.2</text:span> Kwaliteitseisen aan het pgb </text:p>
                <text:p text:style-name="al">
                <text:span text:style-name="nadrukcur">Wmo</text:span>
                <text:span text:style-name="nadrukcur"> | Jeugdwet</text:span>
              </text:p>
                <text:p text:style-name="al">De kwaliteit van de formele hulp die met het pgb ingekocht wordt moet minimaal voldoen aan de eisen die de gemeente stelt aan de gecontracteerde zorgaanbieders die vergelijkbare hulp leveren. Verder zijn de kwaliteitseisen voor zowel de formele als informele hulp zoals genoemd in de nadere regels, Wmo en Jeugdwet van toepassing.</text:p>
              </text:section>
              <text:section text:name="artikel_id1-3-2-2-5-5-4" text:style-name="artikel">
                <text:p text:style-name="artikel_kop_titel"><text:span text:style-name="artikel_kop_label"/> <text:span text:style-name="artikel_kop_nr">5.3.3</text:span> Pgb bij hulp door personen uit het sociale netwerk</text:p>
                <text:p text:style-name="al">
                <text:span text:style-name="nadrukcur">Wmo</text:span>
                <text:span text:style-name="nadrukcur"> | Jeugdwet</text:span>
              </text:p>
                <text:list text:style-name="id1-3-2-2-5-5-4-3">
                  <text:list-item text:style-override="id1-3-2-2-5-5-4-3-1">
                    <text:number>1.</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5-5-4-3-1-3">
                      <text:list-item text:style-override="id1-3-2-2-5-5-4-3-1-3-1">
                        <text:number>a.</text:number>
                        <text:p text:style-name="al">het type hulp dat wordt geleverd; </text:p>
                      </text:list-item>
                      <text:list-item text:style-override="id1-3-2-2-5-5-4-3-1-3-2">
                        <text:number>b.</text:number>
                        <text:p text:style-name="al">de frequentie van de hulp;</text:p>
                      </text:list-item>
                      <text:list-item text:style-override="id1-3-2-2-5-5-4-3-1-3-3">
                        <text:number>c.</text:number>
                        <text:p text:style-name="al">een tijdelijke hulpvraag of hulp over een lange periode;</text:p>
                      </text:list-item>
                      <text:list-item text:style-override="id1-3-2-2-5-5-4-3-1-3-4">
                        <text:number>d.</text:number>
                        <text:p text:style-name="al">is het mogelijk dat de hulpverlener een keer kan overslaan;</text:p>
                      </text:list-item>
                      <text:list-item text:style-override="id1-3-2-2-5-5-4-3-1-3-5">
                        <text:number>e.</text:number>
                        <text:p text:style-name="al">kwaliteit van de hulp; </text:p>
                      </text:list-item>
                      <text:list-item text:style-override="id1-3-2-2-5-5-4-3-1-3-6">
                        <text:number>f.</text:number>
                        <text:p text:style-name="al">heeft de persoon uit het sociaal netwerk de minimale noodzakelijke opleiding voor de te verstrekken hulp als het gaat om begeleiding;</text:p>
                      </text:list-item>
                      <text:list-item text:style-override="id1-3-2-2-5-5-4-3-1-3-7">
                        <text:number>g.</text:number>
                        <text:p text:style-name="al">de persoon uit het sociaal netwerk is niet overbelast, en er is ook geen sprake van een dreigende overbelasting;</text:p>
                      </text:list-item>
                      <text:list-item text:style-override="id1-3-2-2-5-5-4-3-1-3-8">
                        <text:number>h.</text:number>
                        <text:p text:style-name="al">de persoon uit het sociaal netwerk kan kwalitatief goede hulp bieden en planmatig te werken.</text:p>
                      </text:list-item>
                    </text:list>
                  </text:list-item>
                  <text:list-item text:style-override="id1-3-2-2-5-5-4-3-2">
                    <text:number>2.</text:number>
                    <text:p text:style-name="al">Hulp door een bloed­ of aanverwant in de eerste of tweede graad, wordt altijd als hulp door iemand uit het sociale netwerk gezien.</text:p>
                  </text:list-item>
                  <text:list-item text:style-override="id1-3-2-2-5-5-4-3-3">
                    <text:number>3.</text:number>
                    <text:p text:style-name="al">De gemeente kan in de nadere regels bepalen voor welke vormen van hulp het sociaal netwerk niet ingezet kan worden.</text:p>
                  </text:list-item>
                </text:list>
              </text:section>
              <text:section text:name="artikel_id1-3-2-2-5-5-5" text:style-name="artikel">
                <text:p text:style-name="artikel_kop_titel"><text:span text:style-name="artikel_kop_label"/> <text:span text:style-name="artikel_kop_nr">5.3.4</text:span> Hoogte en tarief pgb </text:p>
                <text:p text:style-name="al">
                <text:span text:style-name="nadrukcur">Wmo</text:span>
                <text:span text:style-name="nadrukcur"> | Jeugdwet</text:span>
              </text:p>
                <text:list text:style-name="id1-3-2-2-5-5-5-3">
                  <text:list-item text:style-override="id1-3-2-2-5-5-5-3-1">
                    <text:number>1.</text:number>
                    <text:p text:style-name="al">Bij het vaststellen van de hoogte van het pgb, wordt onderscheid gemaakt tussen formele en informele hulp.</text:p>
                    <text:list text:style-name="id1-3-2-2-5-5-5-3-1-3">
                      <text:list-item text:style-override="id1-3-2-2-5-5-5-3-1-3-1">
                        <text:number>a.</text:number>
                        <text:p text:style-name="al">van formele hulp is sprake als de hulp verleend wordt door onderstaande personen, met uitzondering van bloed- of aanverwanten in de 1e of 2e graad van de inwoner: </text:p>
                        <text:list text:style-name="id1-3-2-2-5-5-5-3-1-3-1-3">
                          <text:list-item text:style-override="id1-3-2-2-5-5-5-3-1-3-1-3-1">
                            <text:number>•</text:number>
                            <text:p text:style-name="al">personen die werkzaam zijn bij een instelling die ten aanzien van de voor het pgb uit te voeren taken/werkzaamheden ingeschreven staat in het Handelsregister (conform artikel 5 Handelsregisterwet 2007), die beschikken over de relevante diploma’s die nodig zijn voor uitoefening van de desbetreffende taken en die voldoet aan de kwaliteitscriteria, of; </text:p>
                          </text:list-item>
                          <text:list-item text:style-override="id1-3-2-2-5-5-5-3-1-3-1-3-2">
                            <text:number>•</text:number>
                            <text:p text:style-name="al">personen die aangemerkt zijn als Zelfstandige zonder personeel. Daarnaast moeten ze ten aanzien van de voor het pgb uit te voeren taken/werkzaamheden ingeschreven staan in het Handelsregister (conform artikel 5 Handelsregisterwet 2007), beschikken over de relevante diploma’s die nodig zijn voor uitoefening van de desbetreffende taken en voldoen aan de kwaliteitscriteria.</text:p>
                          </text:list-item>
                        </text:list>
                      </text:list-item>
                      <text:list-item text:style-override="id1-3-2-2-5-5-5-3-1-3-2">
                        <text:number>b.</text:number>
                        <text:p text:style-name="al">informele hulp is: </text:p>
                        <text:list text:style-name="id1-3-2-2-5-5-5-3-1-3-2-3">
                          <text:list-item text:style-override="id1-3-2-2-5-5-5-3-1-3-2-3-1">
                            <text:number>•</text:number>
                            <text:p text:style-name="al">hulp die geboden wordt door personen die niet voldoen aan de criteria als genoemd in het eerste lid onder a; </text:p>
                          </text:list-item>
                          <text:list-item text:style-override="id1-3-2-2-5-5-5-3-1-3-2-3-2">
                            <text:number>•</text:number>
                            <text:p text:style-name="al">hulp die wordt geboden door personen die voldoen aan de criteria als genoemd in het eerste lid onder a, maar bloed- of aanverwanten in de 1e of 2e graad zijn van de inwoner.</text:p>
                          </text:list-item>
                        </text:list>
                      </text:list-item>
                    </text:list>
                  </text:list-item>
                  <text:list-item text:style-override="id1-3-2-2-5-5-5-3-2">
                    <text:number>2.</text:number>
                    <text:p text:style-name="al">Uitgangspunt is dat het tarief van een pgb niet hoger is dan de hoogte van het tarief van de hulp in natura.</text:p>
                  </text:list-item>
                  <text:list-item text:style-override="id1-3-2-2-5-5-5-3-3">
                    <text:number>3.</text:number>
                    <text:p text:style-name="al">Binnen de Wmo heeft de gemeente verschillende pgb tarieven voor de volgende vormen van hulp:</text:p>
                    <text:list text:style-name="id1-3-2-2-5-5-5-3-3-3">
                      <text:list-item text:style-override="id1-3-2-2-5-5-5-3-3-3-1">
                        <text:number>a.</text:number>
                        <text:p text:style-name="al">hulp bij het huishouden:</text:p>
                        <text:list text:style-name="id1-3-2-2-5-5-5-3-3-3-1-3">
                          <text:list-item text:style-override="id1-3-2-2-5-5-5-3-3-3-1-3-1">
                            <text:number>•</text:number>
                            <text:p text:style-name="al">de persoon die in dienst is van een zorgaanbieder, of als professioneel freelancer of zelfstandige zonder personeel werkzaam is, ontvangt maximaal het laagste hulp in natura tarief. </text:p>
                          </text:list-item>
                          <text:list-item text:style-override="id1-3-2-2-5-5-5-3-3-3-1-3-2">
                            <text:number>•</text:number>
                            <text:p text:style-name="al">de persoon die deel uitmaakt van het sociale netwerk ontvangt het uurtarief dat gelijk is aan de hoogste periodiek voor hulp in het huishouden zoals is opgenomen in de CAO VVT (specifiek voor hulp bij huishouden gecreëerde salarisschaal), rekening houdend met de vakantietoeslag en de tegenwaarde van de verlofuren.</text:p>
                          </text:list-item>
                        </text:list>
                      </text:list-item>
                      <text:list-item text:style-override="id1-3-2-2-5-5-5-3-3-3-2">
                        <text:number>b.</text:number>
                        <text:p text:style-name="al">auto-aanpassing:</text:p>
                        <text:list text:style-name="id1-3-2-2-5-5-5-3-3-3-2-3">
                          <text:list-item text:style-override="id1-3-2-2-5-5-5-3-3-3-2-3-1">
                            <text:number>•</text:number>
                            <text:p text:style-name="al">voor een auto-aanpassing geldt dat de hoogte van het pgb wordt bepaald op basis van de laagste kostprijs voor de noodzakelijke aanpassingen aan de hand van twee offertes, daarbij moet worden voldaan aan een programma van eisen van de gemeente. De gemeente kan een tegenofferte opvragen.</text:p>
                          </text:list-item>
                          <text:list-item text:style-override="id1-3-2-2-5-5-5-3-3-3-2-3-2">
                            <text:number>•</text:number>
                            <text:p text:style-name="al">de kosten van de noodzakelijke aanpassingen worden gebaseerd op de goedkoopst aanpasbare auto;</text:p>
                          </text:list-item>
                          <text:list-item text:style-override="id1-3-2-2-5-5-5-3-3-3-2-3-3">
                            <text:number>•</text:number>
                            <text:p text:style-name="al">de autoaanpassingen en de daarmee eventueel samenhangende kosten worden bepaald aan de hand van door de inwoner opgevraagde twee onafhankelijke offertes, waarbij de prijs van de leverancier die de goedkoopst adequate voorziening kan leveren doorslaggevend is. De gemeente is gemachtigd om een tegenofferte op te vragen, waarbij de economisch meest voordelige offerte uitgangspunt is voor verdere besluitvorming. De gemeente houdt bij de hoogte van het pgb rekening met een reële termijn voor de technische afschrijving en met de onderhoudskosten, (inclusief keurings-, en reparatiekosten) en verzekeringskosten.</text:p>
                          </text:list-item>
                          <text:list-item text:style-override="id1-3-2-2-5-5-5-3-3-3-2-3-4">
                            <text:number>•</text:number>
                            <text:p text:style-name="al">opties over de uitrusting van de auto, zoals automatische transmissie, stuurbekrachtiging en airco, zijn van vergoeding uitgesloten.</text:p>
                          </text:list-item>
                        </text:list>
                      </text:list-item>
                      <text:list-item text:style-override="id1-3-2-2-5-5-5-3-3-3-3">
                        <text:number>c.</text:number>
                        <text:p text:style-name="al">sportvoorziening:</text:p>
                        <text:list text:style-name="id1-3-2-2-5-5-5-3-3-3-3-3">
                          <text:list-item text:style-override="id1-3-2-2-5-5-5-3-3-3-3-3-1">
                            <text:number>•</text:number>
                            <text:p text:style-name="al">voor een sportvoorziening geldt dat het pgb wordt bepaald op basis van de laagste kostprijs aan de hand van twee offertes, daarbij moet worden voldaan aan een programma van eisen van de gemeente. De gemeente kan een tegenofferte opvragen. De gemeente houdt bij de hoogte van het pgb rekening met een reële termijn voor de technische afschrijving en met de onderhoudskosten, (inclusief keurings-, en reparatiekosten) en verzekeringskosten.</text:p>
                          </text:list-item>
                        </text:list>
                      </text:list-item>
                      <text:list-item text:style-override="id1-3-2-2-5-5-5-3-3-3-4">
                        <text:number>d.</text:number>
                        <text:p text:style-name="al">het bezoekbaar maken van een woning in de gemeente Krimpenerwaard voor de inwoner die zijn hoofdverblijf heeft in een Wlz-instelling in de gemeente Krimpenerwaard. Het bezoek voor de inwoner is noodzakelijk voor het hebben van structurele sociale contacten en de inwoner de woning niet op een normale manier kan bereiken. De aanpassing moet uitgevoerd worden door een erkende aannemer. De hulp-op-maat wordt berekend op basis van de laagste kostprijs aan de hand van twee offertes, maar daarbij moet wel worden voldaan aan een programma van eisen van de gemeente. De gemeente kan een tegenofferte opvragen. De maximale kosten bedragen € 7.000,00.</text:p>
                      </text:list-item>
                      <text:list-item text:style-override="id1-3-2-2-5-5-5-3-3-3-5">
                        <text:number>e.</text:number>
                        <text:p text:style-name="al">vervoersvoorzieningen, rolstoel, hulpmiddelen, roerende woonvoorzieningen en woningaanpassingen: voor deze producten geldt dat het pgb maximaal het bedrag is dat de gemeente zou betalen voor de hulp in natura. De gemeente houdt bij de hoogte van het pgb rekening met een reële termijn voor de technische afschrijving en met de onderhoudskosten , (inclusief keurings-, en reparatiekosten) en verzekeringskosten. De gemeente kan een programma van eisen opstellen waaraan de voorziening moet voldoen.</text:p>
                      </text:list-item>
                      <text:list-item text:style-override="id1-3-2-2-5-5-5-3-3-3-6">
                        <text:number>f.</text:number>
                        <text:p text:style-name="al">losse woonvoorzieningen: de gemeente stelt het bedrag voor de losse woonvoorziening vast op basis van een door de gemeente goedgekeurde offerte. Het bedrag kan verhoogd worden met kosten voor onderhoud of reparatie bij elektrische voorzieningen. Als de gemeente een onderhoudscontract heeft met een leverancier voor onderhoud en reparatie, gelden de prijzen uit dat onderhoudscontract.</text:p>
                      </text:list-item>
                      <text:list-item text:style-override="id1-3-2-2-5-5-5-3-3-3-7">
                        <text:number>g.</text:number>
                        <text:p text:style-name="al">Voor de voorzieningen die worden genoemd in het derde lid onder b tot en met f geldt dat de kosten die zijn ontstaan door nalatigheid van de inwoner niet worden vergoed. </text:p>
                      </text:list-item>
                    </text:list>
                  </text:list-item>
                  <text:list-item text:style-override="id1-3-2-2-5-5-5-3-4">
                    <text:number>4.</text:number>
                    <text:p text:style-name="al">Binnen de Jeugdwet heeft de gemeente verschillende pgb tarieven voor de volgende vormen van hulp: </text:p>
                    <text:list text:style-name="id1-3-2-2-5-5-5-3-4-3">
                      <text:list-item text:style-override="id1-3-2-2-5-5-5-3-4-3-1">
                        <text:number>a.</text:number>
                        <text:p text:style-name="al">behandeling: de persoon die in dienst is van een zorgaanbieder, of als professioneel freelancer of zelfstandige zonder personeel werkzaam is, ontvangt maximaal het laagste hulp in natura tarief. </text:p>
                      </text:list-item>
                    </text:list>
                  </text:list-item>
                  <text:list-item text:style-override="id1-3-2-2-5-5-5-3-5">
                    <text:number>5.</text:number>
                    <text:p text:style-name="al">Binnen de Wmo en Jeugdwet heeft de gemeente verschillende pgb tarieven voor de volgende vormen van hulp: </text:p>
                    <text:list text:style-name="id1-3-2-2-5-5-5-3-5-3">
                      <text:list-item text:style-override="id1-3-2-2-5-5-5-3-5-3-1">
                        <text:number>a.</text:number>
                        <text:p text:style-name="al">individuele begeleiding:</text:p>
                        <text:list text:style-name="id1-3-2-2-5-5-5-3-5-3-1-3">
                          <text:list-item text:style-override="id1-3-2-2-5-5-5-3-5-3-1-3-1">
                            <text:number>•</text:number>
                            <text:p text:style-name="al">de persoon die in dienst is van een zorgaanbieder, of als professioneel freelancer of zelfstandige zonder personeel werkzaam is, ontvangt maximaal het laagste hulp in natura tarief. </text:p>
                          </text:list-item>
                          <text:list-item text:style-override="id1-3-2-2-5-5-5-3-5-3-1-3-2">
                            <text:number>•</text:number>
                            <text:p text:style-name="al">de persoon die deel uitmaakt van het sociale netwerk ontvangt het uurtarief dat gelijk is aan de hoogste periodiek voor ondersteunende begeleiding zoals is opgenomen in de CAO VVT (FWG 30), rekening houdend met de vakantietoeslag en de tegenwaarde van de verlofuren als het gaat om Wmo-begeleiding.</text:p>
                          </text:list-item>
                          <text:list-item text:style-override="id1-3-2-2-5-5-5-3-5-3-1-3-3">
                            <text:number>•</text:number>
                            <text:p text:style-name="al">de persoon die deel uitmaakt van het sociale netwerk ontvangt het uurtarief dat gelijk is aan het wettelijk minimum uurloon inclusief vakantiegeld en vakantie-uren als het gaat om begeleiding Jeugdhulp. </text:p>
                          </text:list-item>
                        </text:list>
                      </text:list-item>
                      <text:list-item text:style-override="id1-3-2-2-5-5-5-3-5-3-2">
                        <text:number>b.</text:number>
                        <text:p text:style-name="al">dagbesteding: de persoon die in dienst is van een zorgaanbieder, of als professioneel freelancer of zelfstandige zonder personeel werkzaam is, ontvangt maximaal het laagste hulp in natura tarief. </text:p>
                      </text:list-item>
                      <text:list-item text:style-override="id1-3-2-2-5-5-5-3-5-3-3">
                        <text:number>c.</text:number>
                        <text:p text:style-name="al">logeeropvang en logeerverblijf ter ontlasting van mantelzorger/time-outvoorziening:</text:p>
                        <text:list text:style-name="id1-3-2-2-5-5-5-3-5-3-3-3">
                          <text:list-item text:style-override="id1-3-2-2-5-5-5-3-5-3-3-3-1">
                            <text:number>•</text:number>
                            <text:p text:style-name="al">de persoon die in dienst is van een zorgaanbieder, of als professioneel freelancer of zelfstandige zonder personeel werkzaam is, ontvangt maximaal het laagste hulp in natura tarief. </text:p>
                          </text:list-item>
                          <text:list-item text:style-override="id1-3-2-2-5-5-5-3-5-3-3-3-2">
                            <text:number>•</text:number>
                            <text:p text:style-name="al">de persoon die deel uitmaakt van het sociale netwerk ontvangt een tegemoetkoming van maximaal € 42,50 per etmaal met een maximum van € 129,- per kalendermaand.</text:p>
                          </text:list-item>
                        </text:list>
                      </text:list-item>
                      <text:list-item text:style-override="id1-3-2-2-5-5-5-3-5-3-4">
                        <text:number>d.</text:number>
                        <text:p text:style-name="al">eigen vervoer van en naar dagbesteding;</text:p>
                        <text:list text:style-name="id1-3-2-2-5-5-5-3-5-3-4-3">
                          <text:list-item text:style-override="id1-3-2-2-5-5-5-3-5-3-4-3-1">
                            <text:number>•</text:number>
                            <text:p text:style-name="al">de vergoeding wordt berekend op basis van de belastingvrije kilometervergoeding.</text:p>
                          </text:list-item>
                        </text:list>
                      </text:list-item>
                    </text:list>
                  </text:list-item>
                  <text:list-item text:style-override="id1-3-2-2-5-5-5-3-6">
                    <text:number>6.</text:number>
                    <text:p text:style-name="al">Het voor de inwoner geldende maximale tarief per uur, dagdeel of etmaal, zoals wordt vastgesteld op de dag van de toekenning, blijft gedurende de looptijd van de toekenning ongewijzigd, met uitzondering van eventuele indexaties van de bedragen.</text:p>
                  </text:list-item>
                  <text:list-item text:style-override="id1-3-2-2-5-5-5-3-7">
                    <text:number>7.</text:number>
                    <text:p text:style-name="al">Als de uitgaven aan hulp hoger zijn dan het door de gemeente pgb tarief, betaalt de inwoner zelf het verschil. </text:p>
                  </text:list-item>
                  <text:list-item text:style-override="id1-3-2-2-5-5-5-3-8">
                    <text:number>8.</text:number>
                    <text:p text:style-name="al">Als de informele of formele hulpverlener de hulp wil aanbieden tegen een lager tarief dan de tarieven die in dit artikel worden genoemd, is het mogelijk van de tarieven van dit artikel af te wijken. De gemeente neemt in het besluit op dat een lager tarief wordt verstrekt, en dat dit tarief op verzoek van de inwoner is vastgesteld.</text:p>
                  </text:list-item>
                  <text:list-item text:style-override="id1-3-2-2-5-5-5-3-9">
                    <text:number>9.</text:number>
                    <text:p text:style-name="al">Alle bedragen die in dit artikel worden genoemd gelden op 1 juli 2023. De gemeente kan de tarieven indexeren. Voor actuele tarieven kan de inwoner terecht op de website van de gemeente.</text:p>
                  </text:list-item>
                </text:list>
              </text:section>
              <text:section text:name="artikel_id1-3-2-2-5-5-6" text:style-name="artikel">
                <text:p text:style-name="artikel_kop_titel"><text:span text:style-name="artikel_kop_label"/> <text:span text:style-name="artikel_kop_nr">5.3.5</text:span> Verantwoording pgb</text:p>
                <text:list text:style-name="id1-3-2-2-5-5-6-2">
                  <text:list-item text:style-override="id1-3-2-2-5-5-6-2-1">
                    <text:number>1.</text:number>
                    <text:p text:style-name="al">De gemeente kan de inwoner vragen om duidelijk te maken hoe het pgb is besteed en welke resultaten de hulp voor de inwoner heeft gehad. De gemeente kan hierbij het gebruik van een standaard evaluatieverslag verplicht stellen. </text:p>
                  </text:list-item>
                  <text:list-item text:style-override="id1-3-2-2-5-5-6-2-2">
                    <text:number>2.</text:number>
                    <text:p text:style-name="al">Als een inwoner hulp in de vorm van een pgb krijgt, wordt alleen de hulp uitbetaald die feitelijk geleverd is.</text:p>
                  </text:list-item>
                </text:list>
              </text:section>
              <text:section text:name="artikel_id1-3-2-2-5-5-7" text:style-name="artikel">
                <text:p text:style-name="artikel_kop_titel"><text:span text:style-name="artikel_kop_label"/> <text:span text:style-name="artikel_kop_nr">5.3.6</text:span> Opschorten pgb</text:p>
                <text:p text:style-name="al">De gemeente kan aan de Sociale Verzekeringsbank vragen om de uitbetaling uit het pgb helemaal of gedeeltelijk uit te stellen, totdat een besluit is genomen om het pgb weer voort te zetten of in te trekken. Dit kan de gemeente doen als:</text:p>
                <text:list text:style-name="id1-3-2-2-5-5-7-3">
                  <text:list-item text:style-override="id1-3-2-2-5-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5-5-7-3-2">
                    <text:number>b.</text:number>
                    <text:p text:style-name="al">de inwoner niet langer aangewezen is op de voorziening;</text:p>
                  </text:list-item>
                  <text:list-item text:style-override="id1-3-2-2-5-5-7-3-3">
                    <text:number>c.</text:number>
                    <text:p text:style-name="al">de inwoner niet voldoet aan de voorwaarden die bij een pgb horen; of </text:p>
                  </text:list-item>
                  <text:list-item text:style-override="id1-3-2-2-5-5-7-3-4">
                    <text:number>d.</text:number>
                    <text:p text:style-name="al">de inwoner het pgb niet of voor een ander doel heeft gebruikt.</text:p>
                  </text:list-item>
                </text:list>
              </text:section>
            </text:section>
            <text:p text:style-name="hoofdstuk_bottom"/>
          </text:section>
          <text:section text:name="hoofdstuk_id1-3-2-2-6" text:style-name="hoofdstuk">
            <text:p text:style-name="hoofdstuk_kop"><text:span text:style-name="label"/> <text:span text:style-name="nr">6</text:span> Afspraken tussen inwoner en gemeente</text:p>
            <text:section text:name="artikel_id1-3-2-2-6-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oorziening beëindigen en/of terugvorderen. </text:p>
              <text:p text:style-name="al"/>
            </text:section>
            <text:section text:name="paragraaf_id1-3-2-2-6-3" text:style-name="paragraaf">
              <text:p text:style-name="paragraaf_kop"><text:span text:style-name="label"/> <text:span text:style-name="nr">6.1</text:span> Hoe gaan we met elkaar om?</text:p>
              <text:section text:name="artikel_id1-3-2-2-6-3-2" text:style-name="artikel">
                <text:p text:style-name="artikel_kop_titel"><text:span text:style-name="artikel_kop_label"/> <text:span text:style-name="artikel_kop_nr">6.1.1</text:span> De rol van de gemeente</text:p>
                <text:p text:style-name="al">
                <text:span text:style-name="nadrukcur">Wmo</text:span>
                <text:span text:style-name="nadrukcur"> | Jeugdwet | </text:span>
                <text:span text:style-name="nadrukcur">Awb</text:span>
              </text:p>
                <text:list text:style-name="id1-3-2-2-6-3-2-3">
                  <text:list-item text:style-override="id1-3-2-2-6-3-2-3-1">
                    <text:number>1.</text:number>
                    <text:p text:style-name="al">De gemeente zoekt samen met de inwoner naar een oplossing voor zijn probleem. Gemeente en inwoner gaan daarbij op een respectvolle manier met elkaar om. De gemeente zorgt voor het volgende:</text:p>
                    <text:list text:style-name="id1-3-2-2-6-3-2-3-1-3">
                      <text:list-item text:style-override="id1-3-2-2-6-3-2-3-1-3-1">
                        <text:number>a.</text:number>
                        <text:p text:style-name="al">Voor de inwoner is het duidelijk wie er namens de gemeente contact met hem onderhoudt. De gemeente houdt het aantal contactpersonen zo beperkt mogelijk.</text:p>
                      </text:list-item>
                      <text:list-item text:style-override="id1-3-2-2-6-3-2-3-1-3-2">
                        <text:number>b.</text:number>
                        <text:p text:style-name="al">De inwoner heeft, om zijn hulpvraag te bespreken, altijd recht op een gesprek op het gemeentekantoor, bij de inwoner thuis, of telefonisch.</text:p>
                      </text:list-item>
                      <text:list-item text:style-override="id1-3-2-2-6-3-2-3-1-3-3">
                        <text:number>c.</text:number>
                        <text:p text:style-name="al">De gemeente helpt de inwoner om zijn hulpvraag bij een andere organisatie te bespreken, als het bieden van hulp bij dit probleem een taak is voor die organisatie.</text:p>
                      </text:list-item>
                      <text:list-item text:style-override="id1-3-2-2-6-3-2-3-1-3-4">
                        <text:number>d.</text:number>
                        <text:p text:style-name="al">De gemeente informeert de inwoner op een passende manier over procedures die worden gevolgd en zorgt ervoor dat deze procedures zo eenvoudig mogelijk zijn.</text:p>
                      </text:list-item>
                      <text:list-item text:style-override="id1-3-2-2-6-3-2-3-1-3-5">
                        <text:number>f.</text:number>
                        <text:p text:style-name="al">De gemeente respecteert de privacy van de inwoner.</text:p>
                      </text:list-item>
                      <text:list-item text:style-override="id1-3-2-2-6-3-2-3-1-3-6">
                        <text:number>g.</text:number>
                        <text:p text:style-name="al">De gemeente maakt binnen de wettelijke mogelijkheden gebruik van gegevens die al binnen de gemeente aanwezig zijn en vraagt alleen gegevens die nodig zijn voor het beoordelen van de hulpvraag.</text:p>
                      </text:list-item>
                      <text:list-item text:style-override="id1-3-2-2-6-3-2-3-1-3-7">
                        <text:number>h.</text:number>
                        <text:p text:style-name="al">De gemeente wijst de inwoner op beschikbare deskundige hulp.</text:p>
                      </text:list-item>
                      <text:list-item text:style-override="id1-3-2-2-6-3-2-3-1-3-8">
                        <text:number>i.</text:number>
                        <text:p text:style-name="al">De gemeente wijst de inwoner op de mogelijke hulp van de onafhankelijke cliëntondersteuner.</text:p>
                      </text:list-item>
                    </text:list>
                  </text:list-item>
                  <text:list-item text:style-override="id1-3-2-2-6-3-2-3-2">
                    <text:number>2.</text:number>
                    <text:p text:style-name="al">De gemeente reageert op een professionele manier als een gedraging van de inwoner ontoelaatbaar is. De gemeente zorgt voor het volgende:</text:p>
                    <text:list text:style-name="id1-3-2-2-6-3-2-3-2-3">
                      <text:list-item text:style-override="id1-3-2-2-6-3-2-3-2-3-1">
                        <text:number>a.</text:number>
                        <text:p text:style-name="al">De inwoner wordt op tijd geïnformeerd over:</text:p>
                        <text:list text:style-name="id1-3-2-2-6-3-2-3-2-3-1-3">
                          <text:list-item text:style-override="id1-3-2-2-6-3-2-3-2-3-1-3-1">
                            <text:number>•</text:number>
                            <text:p text:style-name="al">zijn rechten en plichten;</text:p>
                          </text:list-item>
                          <text:list-item text:style-override="id1-3-2-2-6-3-2-3-2-3-1-3-2">
                            <text:number>•</text:number>
                            <text:p text:style-name="al">wat er van hem wordt verwacht;</text:p>
                          </text:list-item>
                          <text:list-item text:style-override="id1-3-2-2-6-3-2-3-2-3-1-3-3">
                            <text:number>•</text:number>
                            <text:p text:style-name="al">welke gedraging niet deugt;</text:p>
                          </text:list-item>
                          <text:list-item text:style-override="id1-3-2-2-6-3-2-3-2-3-1-3-4">
                            <text:number>•</text:number>
                            <text:p text:style-name="al">wat de reactie van de gemeente is op de gedraging; en</text:p>
                          </text:list-item>
                          <text:list-item text:style-override="id1-3-2-2-6-3-2-3-2-3-1-3-5">
                            <text:number>•</text:number>
                            <text:p text:style-name="al">waarom de gemeente tegen de gedraging optreedt.</text:p>
                          </text:list-item>
                        </text:list>
                      </text:list-item>
                      <text:list-item text:style-override="id1-3-2-2-6-3-2-3-2-3-2">
                        <text:number>b.</text:number>
                        <text:p text:style-name="al">De gemeente geeft de inwoner de kans om zijn mening te geven vóórdat de gemeente beslist om op het gedrag van de inwoner te reageren. De inwoner kan dat op de volgende manier doen:</text:p>
                        <text:list text:style-name="id1-3-2-2-6-3-2-3-2-3-2-3">
                          <text:list-item text:style-override="id1-3-2-2-6-3-2-3-2-3-2-3-1">
                            <text:number>•</text:number>
                            <text:p text:style-name="al">telefonisch;</text:p>
                          </text:list-item>
                          <text:list-item text:style-override="id1-3-2-2-6-3-2-3-2-3-2-3-2">
                            <text:number>•</text:number>
                            <text:p text:style-name="al">in een persoonlijk gesprek met de medewerker op het gemeentekantoor;</text:p>
                          </text:list-item>
                          <text:list-item text:style-override="id1-3-2-2-6-3-2-3-2-3-2-3-3">
                            <text:number>•</text:number>
                            <text:p text:style-name="al">schriftelijk;</text:p>
                          </text:list-item>
                          <text:list-item text:style-override="id1-3-2-2-6-3-2-3-2-3-2-3-4">
                            <text:number>•</text:number>
                            <text:p text:style-name="al">digitaal;</text:p>
                          </text:list-item>
                          <text:list-item text:style-override="id1-3-2-2-6-3-2-3-2-3-2-3-5">
                            <text:number>•</text:number>
                            <text:p text:style-name="al">via e-mail.</text:p>
                          </text:list-item>
                        </text:list>
                      </text:list-item>
                      <text:list-item text:style-override="id1-3-2-2-6-3-2-3-2-3-3">
                        <text:number>c.</text:number>
                        <text:p text:style-name="al">De reactie van de gemeente op ontoelaatbaar gedrag past bij:</text:p>
                        <text:list text:style-name="id1-3-2-2-6-3-2-3-2-3-3-3">
                          <text:list-item text:style-override="id1-3-2-2-6-3-2-3-2-3-3-3-1">
                            <text:number>•</text:number>
                            <text:p text:style-name="al">de ernst van het ontoelaatbare gedrag;</text:p>
                          </text:list-item>
                          <text:list-item text:style-override="id1-3-2-2-6-3-2-3-2-3-3-3-2">
                            <text:number>•</text:number>
                            <text:p text:style-name="al">de mate waarin dat de inwoner verweten kan worden;</text:p>
                          </text:list-item>
                          <text:list-item text:style-override="id1-3-2-2-6-3-2-3-2-3-3-3-3">
                            <text:number>•</text:number>
                            <text:p text:style-name="al">de persoonlijke situatie van de inwoner; en</text:p>
                          </text:list-item>
                          <text:list-item text:style-override="id1-3-2-2-6-3-2-3-2-3-3-3-4">
                            <text:number>•</text:number>
                            <text:p text:style-name="al">dringende redenen.</text:p>
                          </text:list-item>
                        </text:list>
                      </text:list-item>
                      <text:list-item text:style-override="id1-3-2-2-6-3-2-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in het geval de hulp is stopgezet).</text:p>
                      </text:list-item>
                    </text:list>
                  </text:list-item>
                </text:list>
              </text:section>
              <text:section text:name="artikel_id1-3-2-2-6-3-3" text:style-name="artikel">
                <text:p text:style-name="artikel_kop_titel"><text:span text:style-name="artikel_kop_label"/> <text:span text:style-name="artikel_kop_nr">6.1.2</text:span> De rol van de inwoner</text:p>
                <text:p text:style-name="al">
                <text:span text:style-name="nadrukcur">Wmo</text:span>
                <text:span text:style-name="nadrukcur"> | Jeugdwet | </text:span>
                <text:span text:style-name="nadrukcur">Awb</text:span>
              </text:p>
                <text:list text:style-name="id1-3-2-2-6-3-3-3">
                  <text:list-item text:style-override="id1-3-2-2-6-3-3-3-1">
                    <text:number>1.</text:number>
                    <text:p text:style-name="al">De inwoner is in de eerste plaats zelf verantwoordelijk voor het oplossen van zijn hulpvraag. De gemeente vult de mogelijkheden van de inwoner en zijn sociale netwerk aan als dat nodig is. De inwoner zorgt voor het volgende:</text:p>
                    <text:list text:style-name="id1-3-2-2-6-3-3-3-1-3">
                      <text:list-item text:style-override="id1-3-2-2-6-3-3-3-1-3-1">
                        <text:number>a.</text:number>
                        <text:p text:style-name="al">De inwoner gaat eerst na welke mogelijkheden hij zelf heeft om zijn hulpvraag op te lossen.</text:p>
                      </text:list-item>
                      <text:list-item text:style-override="id1-3-2-2-6-3-3-3-1-3-2">
                        <text:number>b.</text:number>
                        <text:p text:style-name="al">De inwoner werkt mee aan de oplossing van zijn hulpvraag als de gemeente hulp verleent.</text:p>
                      </text:list-item>
                      <text:list-item text:style-override="id1-3-2-2-6-3-3-3-1-3-3">
                        <text:number>c.</text:number>
                        <text:p text:style-name="al">De inwoner zorgt ervoor dat de hulp van de gemeente niet langer duurt dan nodig is.</text:p>
                      </text:list-item>
                    </text:list>
                  </text:list-item>
                  <text:list-item text:style-override="id1-3-2-2-6-3-3-3-2">
                    <text:number>2.</text:number>
                    <text:p text:style-name="al">De inwoner werkt mee zodat snel duidelijk is op welke manier zijn hulpvraag zo snel mogelijk kan worden opgelost. Dat betekent het volgende:</text:p>
                    <text:list text:style-name="id1-3-2-2-6-3-3-3-2-3">
                      <text:list-item text:style-override="id1-3-2-2-6-3-3-3-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6-3-3-3-2-3-2">
                        <text:number>b.</text:number>
                        <text:p text:style-name="al">De gemeente ontvangt alle documenten en bewijsstukken die zij nodig heeft binnen twee weken nadat de gemeente om de informatie heeft gevraagd van de inwoner.</text:p>
                      </text:list-item>
                      <text:list-item text:style-override="id1-3-2-2-6-3-3-3-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6-4" text:style-name="paragraaf">
              <text:p text:style-name="paragraaf_kop"><text:span text:style-name="label"/> <text:span text:style-name="nr">6.2</text:span> Beëindigen en terugvorderen voorziening</text:p>
              <text:section text:name="artikel_id1-3-2-2-6-4-2" text:style-name="artikel">
                <text:p text:style-name="artikel_kop_titel"><text:span text:style-name="artikel_kop_label"/> <text:span text:style-name="artikel_kop_nr">6.2.1</text:span> Beëindiging voorziening</text:p>
                <text:p text:style-name="al">
                <text:span text:style-name="nadrukcur">Jeugdwet | </text:span>
                <text:span text:style-name="nadrukcur">Wmo</text:span>
                <text:span text:style-name="nadrukcur"/>
              </text:p>
                <text:list text:style-name="id1-3-2-2-6-4-2-3">
                  <text:list-item text:style-override="id1-3-2-2-6-4-2-3-1">
                    <text:number>1.</text:number>
                    <text:p text:style-name="al">De gemeente kan een voorziening beëindigen als:</text:p>
                    <text:list text:style-name="id1-3-2-2-6-4-2-3-1-3">
                      <text:list-item text:style-override="id1-3-2-2-6-4-2-3-1-3-1">
                        <text:number>a.</text:number>
                        <text:p text:style-name="al">de voorziening niet langer passend of nodig is;</text:p>
                      </text:list-item>
                      <text:list-item text:style-override="id1-3-2-2-6-4-2-3-1-3-2">
                        <text:number>b.</text:number>
                        <text:p text:style-name="al">er gebruik gemaakt kan worden van een andere voorziening;</text:p>
                      </text:list-item>
                      <text:list-item text:style-override="id1-3-2-2-6-4-2-3-1-3-3">
                        <text:number>c.</text:number>
                        <text:p text:style-name="al">de inwoner zich niet houdt aan voorwaarden en verplichtingen die aan de voorziening zijn verbonden;</text:p>
                      </text:list-item>
                      <text:list-item text:style-override="id1-3-2-2-6-4-2-3-1-3-4">
                        <text:number>d.</text:number>
                        <text:p text:style-name="al">de voorziening is verstrekt op grond van (bij Wmo-hulp met opzet) aangeleverde onjuiste of onvolledige gegevens van de inwoner;</text:p>
                      </text:list-item>
                      <text:list-item text:style-override="id1-3-2-2-6-4-2-3-1-3-5">
                        <text:number>e.</text:number>
                        <text:p text:style-name="al">de gemeente niet langer kan vaststellen of een voorziening kan worden voortgezet, omdat de inwoner onvoldoende meewerkt aan een onderzoek naar het recht op de voorziening;</text:p>
                      </text:list-item>
                      <text:list-item text:style-override="id1-3-2-2-6-4-2-3-1-3-6">
                        <text:number>f.</text:number>
                        <text:p text:style-name="al">de voorziening voor een ander doel wordt gebruikt dan bedoeld; </text:p>
                      </text:list-item>
                      <text:list-item text:style-override="id1-3-2-2-6-4-2-3-1-3-7">
                        <text:number>g.</text:number>
                        <text:p text:style-name="al">de inwoner niet binnen zes maanden, of vijftien maanden bij een woningaanpassing gebruik heeft gemaakt van de voorziening, tenzij hem dat niet te verwijten is;</text:p>
                      </text:list-item>
                      <text:list-item text:style-override="id1-3-2-2-6-4-2-3-1-3-8">
                        <text:number>h.</text:number>
                        <text:p text:style-name="al">de inwoner met een pgb niet in het hoofdverblijf verblijft: het pgb kan dan na 6 weken worden beëindigd. </text:p>
                      </text:list-item>
                    </text:list>
                  </text:list-item>
                  <text:list-item text:style-override="id1-3-2-2-6-4-2-3-2">
                    <text:number>2.</text:number>
                    <text:p text:style-name="al">Als de inwoner in een ziekenhuis of instelling verblijft wordt de lopende pgb tot maximaal een maand na opname doorbetaald aan de zorgverlener. Na deze maand wordt de situatie opnieuw beoordeeld en wordt door de gemeente besloten welke hulp noodzakelijk is, welke financiering daarbij passend is. Het pgb kan dan beëindigd worden.</text:p>
                  </text:list-item>
                  <text:list-item text:style-override="id1-3-2-2-6-4-2-3-3">
                    <text:number>3.</text:number>
                    <text:p text:style-name="al">De voorziening kan met terugwerkende kracht worden beëindigd (ingetrokken).</text:p>
                  </text:list-item>
                </text:list>
              </text:section>
              <text:section text:name="artikel_id1-3-2-2-6-4-3" text:style-name="artikel">
                <text:p text:style-name="artikel_kop_titel"><text:span text:style-name="artikel_kop_label"/> <text:span text:style-name="artikel_kop_nr">6.2.2</text:span> Terugvordering voorziening</text:p>
                <text:p text:style-name="al">
                <text:span text:style-name="nadrukcur">Jeugdwet | </text:span>
                <text:span text:style-name="nadrukcur">Wmo</text:span>
                <text:span text:style-name="nadrukcur"> | Burgerlijk Wetboek</text:span>
              </text:p>
                <text:list text:style-name="id1-3-2-2-6-4-3-3">
                  <text:list-item text:style-override="id1-3-2-2-6-4-3-3-1">
                    <text:number>1.</text:number>
                    <text:p text:style-name="al">De gemeente kan de voorziening of de waarde daarvan van de inwoner terugvorderen. Ook het pgb dat is verstrekt voor hulp kan door de gemeente worden teruggevorderd. Ook kan een verstrekte voorziening worden opgehaald. Terugvorderen of een voorziening ophalen kan vanaf het moment waarop is voldaan aan één of meer van de redenen voor beëindiging die genoemd worden in artikel 6.2.1., eerste lid, onder c, d, e, en f van deze verordening.</text:p>
                  </text:list-item>
                  <text:list-item text:style-override="id1-3-2-2-6-4-3-3-2">
                    <text:number>2.</text:number>
                    <text:p text:style-name="al">De vordering kan worden geïnd door middel van verrekening, als bedoeld in artikel 3.3 lid 3 van het Uitvoeringsbesluit Wmo 2015. </text:p>
                  </text:list-item>
                </text:list>
              </text:section>
            </text:section>
            <text:section text:name="paragraaf_id1-3-2-2-6-5" text:style-name="paragraaf">
              <text:p text:style-name="paragraaf_kop"><text:span text:style-name="label"/> <text:span text:style-name="nr">6.3</text:span> Hoe controleert de gemeente of de afspraken worden nagekomen? </text:p>
              <text:section text:name="artikel_id1-3-2-2-6-5-2" text:style-name="artikel">
                <text:p text:style-name="artikel_kop_titel"><text:span text:style-name="artikel_kop_label"/> <text:span text:style-name="artikel_kop_nr">6.3.1</text:span> Controle </text:p>
                <text:p text:style-name="al">
                <text:span text:style-name="nadrukcur">Jeugdwet | </text:span>
                <text:span text:style-name="nadrukcur">Wmo</text:span>
                <text:span text:style-name="nadrukcur"/>
              </text:p>
                <text:list text:style-name="id1-3-2-2-6-5-2-3">
                  <text:list-item text:style-override="id1-3-2-2-6-5-2-3-1">
                    <text:number>1.</text:number>
                    <text:p text:style-name="al">De gemeente kan controleren of de inwoner recht heeft op een voorziening en of hij de juiste voorziening heeft aangevraagd of ontvangt. Bij de controle worden de methodes van controle zorgvuldig toegepast en de gemeente gaat zorgvuldig om met de informatie van de inwoner. Voor de controle kan de gemeente gebruik maken van:</text:p>
                    <text:list text:style-name="id1-3-2-2-6-5-2-3-1-3">
                      <text:list-item text:style-override="id1-3-2-2-6-5-2-3-1-3-1">
                        <text:number>a.</text:number>
                        <text:p text:style-name="al">huisbezoeken: medewerkers van de gemeente gaan langs bij de inwoner en kijken in en om de woning. De gemeente kan een huisbezoek aankondigen, maar dat hoeft niet;</text:p>
                      </text:list-item>
                      <text:list-item text:style-override="id1-3-2-2-6-5-2-3-1-3-2">
                        <text:number>b.</text:number>
                        <text:p text:style-name="al">bestandsvergelijkingen: de gemeente vergelijkt de gegevens van de inwoner met de gegevens die bekend zijn over deze inwoner bij andere organisaties, zoals bij het UWV, de Belasting- dienst en andere gemeenten;</text:p>
                      </text:list-item>
                      <text:list-item text:style-override="id1-3-2-2-6-5-2-3-1-3-3">
                        <text:number>c.</text:number>
                        <text:p text:style-name="al">signalen en tips van organisaties of particulieren;</text:p>
                      </text:list-item>
                      <text:list-item text:style-override="id1-3-2-2-6-5-2-3-1-3-4">
                        <text:number>d.</text:number>
                        <text:p text:style-name="al">andere passende onderzoeksmethoden.</text:p>
                      </text:list-item>
                    </text:list>
                  </text:list-item>
                  <text:list-item text:style-override="id1-3-2-2-6-5-2-3-2">
                    <text:number>2.</text:number>
                    <text:p text:style-name="al">De controle van de voorzieningen is ook bedoeld om de kwaliteit van de voorziening te beoordelen en om te kijken of de voorziening op de juiste manier wordt gebruikt.</text:p>
                  </text:list-item>
                  <text:list-item text:style-override="id1-3-2-2-6-5-2-3-3">
                    <text:number>3.</text:number>
                    <text:p text:style-name="al">Bij beëindiging van de voorziening op verzoek van de inwoner, onderzoekt de gemeente wat de reden is van de beëindiging. De gemeente gaat ook na of de voorziening tot de einddatum terecht is verstrekt.</text:p>
                  </text:list-item>
                </text:list>
              </text:section>
              <text:section text:name="artikel_id1-3-2-2-6-5-3" text:style-name="artikel">
                <text:p text:style-name="artikel_kop_titel"><text:span text:style-name="artikel_kop_label"/> <text:span text:style-name="artikel_kop_nr">6.3.2</text:span> Voorkomen van fraude </text:p>
                <text:p text:style-name="al">
                <text:span text:style-name="nadrukcur">Jeugdwet | </text:span>
                <text:span text:style-name="nadrukcur">Wmo</text:span>
                <text:span text:style-name="nadrukcur"/>
              </text:p>
                <text:p text:style-name="al">De gemeente stelt alles in het werk om fraude te voorkomen (preventie). Daarom informeert de gemeente inwoners op een gepaste manier over rechten en plichten en over de gevolgen van misbruik en oneigenlijk gebruik van uitkeringen en voorzieningen.</text:p>
              </text:section>
              <text:section text:name="artikel_id1-3-2-2-6-5-4" text:style-name="artikel">
                <text:p text:style-name="artikel_kop_titel"><text:span text:style-name="artikel_kop_label"/> <text:span text:style-name="artikel_kop_nr">6.3.3</text:span> Privacy </text:p>
                <text:p text:style-name="al">
                <text:span text:style-name="nadrukcur">Jeugdwet | </text:span>
                <text:span text:style-name="nadrukcur">Wmo</text:span>
                <text:span text:style-name="nadrukcur"/>
              </text:p>
                <text:p text:style-name="al">Bij het uitvoeren van onderzoek zorgt de gemeente ervoor dat inbreuk op persoonlijkheidsrechten, zoals op de bescherming van het privé leven, niet verder gaat dan wat noodzakelijk, passend en wettelijk toegestaan is.</text:p>
              </text:section>
              <text:section text:name="artikel_id1-3-2-2-6-5-5" text:style-name="artikel">
                <text:p text:style-name="artikel_kop_titel"><text:span text:style-name="artikel_kop_label"/> <text:span text:style-name="artikel_kop_nr">6.3.4</text:span> Toezichthouders</text:p>
                <text:p text:style-name="al">
                <text:span text:style-name="nadrukcur">Jeugdwet | </text:span>
                <text:span text:style-name="nadrukcur">Wmo</text:span>
                <text:span text:style-name="nadrukcur"/>
              </text:p>
                <text:list text:style-name="id1-3-2-2-6-5-5-3">
                  <text:list-item text:style-override="id1-3-2-2-6-5-5-3-1">
                    <text:number>1.</text:number>
                    <text:p text:style-name="al">De gemeente wijst een of meer toezichthouders aan die de taak hebben erop toe te zien dat de wetten en de bijbehorende regels worden nageleefd.</text:p>
                  </text:list-item>
                  <text:list-item text:style-override="id1-3-2-2-6-5-5-3-2">
                    <text:number>2.</text:number>
                    <text:p text:style-name="al">De toezichthouder kan op basis van eigen en onafhankelijk inzicht een werkprogramma opstellen.</text:p>
                  </text:list-item>
                </text:list>
              </text:section>
              <text:section text:name="artikel_id1-3-2-2-6-5-6" text:style-name="artikel">
                <text:p text:style-name="artikel_kop_titel"><text:span text:style-name="artikel_kop_label"/> <text:span text:style-name="artikel_kop_nr">6.3.5</text:span> Beleidsplan </text:p>
                <text:p text:style-name="al">
                <text:span text:style-name="nadrukcur">Jeugdwet | </text:span>
                <text:span text:style-name="nadrukcur">Wmo</text:span>
                <text:span text:style-name="nadrukcur"/>
              </text:p>
                <text:list text:style-name="id1-3-2-2-6-5-6-3">
                  <text:list-item text:style-override="id1-3-2-2-6-5-6-3-1">
                    <text:number>1.</text:number>
                    <text:p text:style-name="al">De gemeente stelt een regionaal beleidsplan toezicht en handhaving vast. In dat plan legt de gemeente vast hoe zij fraude aanpakt en ervoor zorgt dat inwoners en zorgaanbieders zich zo goed mogelijk aan de regels houden (handhaving).</text:p>
                  </text:list-item>
                  <text:list-item text:style-override="id1-3-2-2-6-5-6-3-2">
                    <text:number>2.</text:number>
                    <text:p text:style-name="al">In het beleidsplan staat in ieder geval:</text:p>
                    <text:list text:style-name="id1-3-2-2-6-5-6-3-2-3">
                      <text:list-item text:style-override="id1-3-2-2-6-5-6-3-2-3-1">
                        <text:number>a.</text:number>
                        <text:p text:style-name="al">wat de gemeente precies met toezicht en handhaving bedoelt;</text:p>
                      </text:list-item>
                      <text:list-item text:style-override="id1-3-2-2-6-5-6-3-2-3-2">
                        <text:number>b.</text:number>
                        <text:p text:style-name="al">wanneer en hoe de gemeente inwoners informeert over hun rechten en plichten (voorlichting);</text:p>
                      </text:list-item>
                      <text:list-item text:style-override="id1-3-2-2-6-5-6-3-2-3-3">
                        <text:number>c.</text:number>
                        <text:p text:style-name="al">welke maatregelen hoe en wanneer ingezet kunnen worden; en </text:p>
                      </text:list-item>
                      <text:list-item text:style-override="id1-3-2-2-6-5-6-3-2-3-4">
                        <text:number>d.</text:number>
                        <text:p text:style-name="al">hoe de gemeente samenwerkt met andere organisaties om fraude en fouten tegen te gaan.</text:p>
                      </text:list-item>
                    </text:list>
                  </text:list-item>
                </text:list>
              </text:section>
            </text:section>
            <text:p text:style-name="hoofdstuk_bottom"/>
          </text:section>
          <text:section text:name="hoofdstuk_id1-3-2-2-7" text:style-name="hoofdstuk">
            <text:p text:style-name="hoofdstuk_kop"><text:span text:style-name="label"/> <text:span text:style-name="nr">7</text:span> Kwaliteit, inkoop en aanbesteding</text:p>
            <text:section text:name="artikel_id1-3-2-2-7-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section text:name="paragraaf_id1-3-2-2-7-3" text:style-name="paragraaf">
              <text:p text:style-name="paragraaf_kop"><text:span text:style-name="label"/> <text:span text:style-name="nr">7.1</text:span> Kwaliteit </text:p>
              <text:section text:name="structuurtekst_id1-3-2-2-7-3-2" text:style-name="structuurtekst">
                <text:p text:style-name="al">
                <text:span text:style-name="nadrukcur">Jeugdwet | </text:span>
                <text:span text:style-name="nadrukcur">Wmo</text:span>
                <text:span text:style-name="nadrukcur"/>
              </text:p>
                <text:list text:style-name="id1-3-2-2-7-3-2-2">
                  <text:list-item text:style-override="id1-3-2-2-7-3-2-2-1">
                    <text:number>1.</text:number>
                    <text:p text:style-name="al">Alle diensten en producten die de gemeente in het kader van deze verordening aanbiedt moeten van goede kwaliteit zijn, zodat het gewenste effect voor de inwoner wordt bereikt.</text:p>
                  </text:list-item>
                  <text:list-item text:style-override="id1-3-2-2-7-3-2-2-2">
                    <text:number>2.</text:number>
                    <text:p text:style-name="al">De gemeente zorgt voor een goede prijs­kwaliteitverhouding door:</text:p>
                    <text:list text:style-name="id1-3-2-2-7-3-2-2-2-3">
                      <text:list-item text:style-override="id1-3-2-2-7-3-2-2-2-3-1">
                        <text:number>a.</text:number>
                        <text:p text:style-name="al">een vaste prijs te bepalen. Die prijs geldt dan voor inschrijving op een aanbesteding en voor een daaropvolgende overeenkomst met een leverancier; of</text:p>
                      </text:list-item>
                      <text:list-item text:style-override="id1-3-2-2-7-3-2-2-2-3-2">
                        <text:number>b.</text:number>
                        <text:p text:style-name="al">een reële prijs vast te stellen. Die geldt dan als ondergrens voor een inschrijving en voor een daaropvolgende overeenkomst met een leverancier.</text:p>
                      </text:list-item>
                    </text:list>
                  </text:list-item>
                  <text:list-item text:style-override="id1-3-2-2-7-3-2-2-3">
                    <text:number>3.</text:number>
                    <text:p text:style-name="al">De diensten en producten:</text:p>
                    <text:list text:style-name="id1-3-2-2-7-3-2-2-3-3">
                      <text:list-item text:style-override="id1-3-2-2-7-3-2-2-3-3-1">
                        <text:number>a.</text:number>
                        <text:p text:style-name="al">passen bij de behoeften, de persoonskenmerken en voorkeuren van de inwoner; </text:p>
                      </text:list-item>
                      <text:list-item text:style-override="id1-3-2-2-7-3-2-2-3-3-2">
                        <text:number>b.</text:number>
                        <text:p text:style-name="al">zijn veilig, geschikt en bruikbaar voor de inwoner;</text:p>
                      </text:list-item>
                      <text:list-item text:style-override="id1-3-2-2-7-3-2-2-3-3-3">
                        <text:number>c.</text:number>
                        <text:p text:style-name="al">voldoen aan normen en eisen die door de beroepsgroep of in het vakgebied algemeen zijn aanvaard;</text:p>
                      </text:list-item>
                      <text:list-item text:style-override="id1-3-2-2-7-3-2-2-3-3-4">
                        <text:number>d.</text:number>
                        <text:p text:style-name="al">respecteren de rechten van de inwoner;</text:p>
                      </text:list-item>
                      <text:list-item text:style-override="id1-3-2-2-7-3-2-2-3-3-5">
                        <text:number>e.</text:number>
                        <text:p text:style-name="al">worden afgestemd op andere diensten of producten die aan de inwoner worden geleverd;</text:p>
                      </text:list-item>
                      <text:list-item text:style-override="id1-3-2-2-7-3-2-2-3-3-6">
                        <text:number>f.</text:number>
                        <text:p text:style-name="al">worden geleverd volgens een bepaalde opzet die op tijd aan de inwoner wordt medegedeeld.</text:p>
                      </text:list-item>
                    </text:list>
                  </text:list-item>
                  <text:list-item text:style-override="id1-3-2-2-7-3-2-2-4">
                    <text:number>4.</text:number>
                    <text:p text:style-name="al">De kwaliteitseisen die bij de regionale inkoop zijn vastgesteld zijn van toepassing.</text:p>
                  </text:list-item>
                </text:list>
              </text:section>
            </text:section>
            <text:section text:name="paragraaf_id1-3-2-2-7-4" text:style-name="paragraaf">
              <text:p text:style-name="paragraaf_kop"><text:span text:style-name="label"/> <text:span text:style-name="nr">7.2</text:span> Inkoop en aanbesteding </text:p>
              <text:section text:name="structuurtekst_id1-3-2-2-7-4-2" text:style-name="structuurtekst">
                <text:p text:style-name="al">
                <text:span text:style-name="nadrukcur">Jeugdwet | </text:span>
                <text:span text:style-name="nadrukcur">Wmo</text:span>
                <text:span text:style-name="nadrukcur"> | Gemeentewet</text:span>
              </text:p>
                <text:list text:style-name="id1-3-2-2-7-4-2-2">
                  <text:list-item text:style-override="id1-3-2-2-7-4-2-2-1">
                    <text:number>1.</text:number>
                    <text:p text:style-name="al">De gemeente zorgt ervoor dat de kwaliteit van de diensten en producten in het kader van deze verordening gegarandeerd is. Bij inkoop en aanbesteding verwacht de gemeente van leveranciers dat zij rekening houden met de voorwaarden uit artikel 7.1, derde lid van deze verordening.</text:p>
                  </text:list-item>
                  <text:list-item text:style-override="id1-3-2-2-7-4-2-2-2">
                    <text:number>2.</text:number>
                    <text:p text:style-name="al">Bij inkoop en aanbesteding verwacht de gemeente van leveranciers dat zij:</text:p>
                    <text:list text:style-name="id1-3-2-2-7-4-2-2-2-3">
                      <text:list-item text:style-override="id1-3-2-2-7-4-2-2-2-3-1">
                        <text:number>a.</text:number>
                        <text:p text:style-name="al">diensten en producten leveren tegen de door hen berekende kostprijs, zonder dat de kwaliteit en de levering in gevaar komen; en</text:p>
                      </text:list-item>
                      <text:list-item text:style-override="id1-3-2-2-7-4-2-2-2-3-2">
                        <text:number>b.</text:number>
                        <text:p text:style-name="al">als zij personeel hebben, dat zij zich als werkgever houden aan de regels van het arbeidsrecht.</text:p>
                      </text:list-item>
                    </text:list>
                  </text:list-item>
                  <text:list-item text:style-override="id1-3-2-2-7-4-2-2-3">
                    <text:number>3.</text:number>
                    <text:p text:style-name="al">De gemeente houdt bij het vaststellen van prijzen rekening met: </text:p>
                    <text:list text:style-name="id1-3-2-2-7-4-2-2-3-3">
                      <text:list-item text:style-override="id1-3-2-2-7-4-2-2-3-3-1">
                        <text:number>a.</text:number>
                        <text:p text:style-name="al">het soort dienst of product;</text:p>
                      </text:list-item>
                      <text:list-item text:style-override="id1-3-2-2-7-4-2-2-3-3-2">
                        <text:number>b.</text:number>
                        <text:p text:style-name="al">het salaris en andere arbeidsvoorwaarden van de beroepskrachten; </text:p>
                      </text:list-item>
                      <text:list-item text:style-override="id1-3-2-2-7-4-2-2-3-3-3">
                        <text:number>c.</text:number>
                        <text:p text:style-name="al">een redelijke toeslag voor overheadkosten;</text:p>
                      </text:list-item>
                      <text:list-item text:style-override="id1-3-2-2-7-4-2-2-3-3-4">
                        <text:number>d.</text:number>
                        <text:p text:style-name="al">andere personeelskosten die niet direct met de dienstverlening te maken hebben, zoals kosten voor bijscholing, ziekte en verlof van personeel;</text:p>
                      </text:list-item>
                      <text:list-item text:style-override="id1-3-2-2-7-4-2-2-3-3-5">
                        <text:number>e.</text:number>
                        <text:p text:style-name="al">reis­ en opleidingskosten;</text:p>
                      </text:list-item>
                      <text:list-item text:style-override="id1-3-2-2-7-4-2-2-3-3-6">
                        <text:number>f.</text:number>
                        <text:p text:style-name="al">het jaarlijks aanpassen van de kostprijs in verband met stijging van de kosten;</text:p>
                      </text:list-item>
                      <text:list-item text:style-override="id1-3-2-2-7-4-2-2-3-3-7">
                        <text:number>g.</text:number>
                        <text:p text:style-name="al">andere kosten die het gevolg zijn van verplichtingen voor leveranciers, zoals rapportage­ en administratieve verplichtingen.</text:p>
                      </text:list-item>
                    </text:list>
                  </text:list-item>
                </text:list>
              </text:section>
            </text:section>
            <text:p text:style-name="hoofdstuk_bottom"/>
          </text:section>
          <text:section text:name="hoofdstuk_id1-3-2-2-8" text:style-name="hoofdstuk">
            <text:p text:style-name="hoofdstuk_kop"><text:span text:style-name="label"/> <text:span text:style-name="nr">8</text:span> Van oud naar nieuw</text:p>
            <text:section text:name="artikel_id1-3-2-2-8-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Met regelmaat wordt beoordeeld of de verordening nog goed werkt, wat de officiële naam is van deze verordening en dat de gemeente van deze verordening kan afwijken als dit echt nodig is.</text:p>
              <text:p text:style-name="al"/>
            </text:section>
            <text:section text:name="paragraaf_id1-3-2-2-8-3" text:style-name="paragraaf">
              <text:p text:style-name="paragraaf_kop"><text:span text:style-name="label"/> <text:span text:style-name="nr">8.1</text:span> Onderzoek naar de werking van de verordening</text:p>
              <text:section text:name="structuurtekst_id1-3-2-2-8-3-2" text:style-name="structuurtekst">
                <text:p text:style-name="al">
                <text:span text:style-name="nadrukcur">Gemeentewet</text:span>
              </text:p>
                <text:list text:style-name="id1-3-2-2-8-3-2-2">
                  <text:list-item text:style-override="id1-3-2-2-8-3-2-2-1">
                    <text:number>1.</text:number>
                    <text:p text:style-name="al">De gemeente onderzoekt periodiek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8-3-2-2-2">
                    <text:number>2.</text:number>
                    <text:p text:style-name="al">De gemeenteraad bespreekt een verslag van dit onderzoek en past de verordening aan als dat nodig is.</text:p>
                  </text:list-item>
                </text:list>
              </text:section>
            </text:section>
            <text:section text:name="paragraaf_id1-3-2-2-8-4" text:style-name="paragraaf">
              <text:p text:style-name="paragraaf_kop"><text:span text:style-name="label"/> <text:span text:style-name="nr">8.2</text:span> Uitvoeringsregels </text:p>
              <text:section text:name="structuurtekst_id1-3-2-2-8-4-2" text:style-name="structuurtekst">
                <text:p text:style-name="al">
                <text:span text:style-name="nadrukcur">Gemeentewet</text:span>
              </text:p>
                <text:p text:style-name="al">De gemeente kan uitvoeringsregels maken over de onderwerpen die in deze verordening zijn geregeld. Deze uitvoeringsregels hebben de vorm van een (nadere) regeling. Nadere regels geven aan hoe de gemeente met een bepaalde bevoegdheid omgaat. Met een (nadere) regeling worden bepaalde regels van de verordening verder uitgewerkt.</text:p>
                <text:p text:style-name="al">De mogelijkheid om deze uitvoeringsregels te maken wordt begrensd door de wet.</text:p>
                <text:p text:style-name="al"/>
              </text:section>
            </text:section>
            <text:section text:name="paragraaf_id1-3-2-2-8-5" text:style-name="paragraaf">
              <text:p text:style-name="paragraaf_kop"><text:span text:style-name="label"/> <text:span text:style-name="nr">8.3</text:span> Afwijken van de verordening (hardheidsclausule)</text:p>
              <text:section text:name="structuurtekst_id1-3-2-2-8-5-2" text:style-name="structuurtekst">
                <text:p text:style-name="al">
                <text:span text:style-name="nadrukcur">Gemeentewet</text:span>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8-6" text:style-name="paragraaf">
              <text:p text:style-name="paragraaf_kop"><text:span text:style-name="label"/> <text:span text:style-name="nr">8.4</text:span> Intrekken oude verordeningen</text:p>
              <text:section text:name="structuurtekst_id1-3-2-2-8-6-2" text:style-name="structuurtekst">
                <text:p text:style-name="al">
                <text:span text:style-name="nadrukcur">Gemeentewet</text:span>
              </text:p>
                <text:p text:style-name="al">De volgende verordeningen worden ingetrokken op de datum dat deze verordening ingaat:</text:p>
                <text:list text:style-name="id1-3-2-2-8-6-2-3">
                  <text:list-item text:style-override="id1-3-2-2-8-6-2-3-1">
                    <text:number>•</text:number>
                    <text:p text:style-name="al">Verordening maatschappelijke ondersteuning en jeugdhulp gemeente Krimpenerwaard.</text:p>
                  </text:list-item>
                </text:list>
              </text:section>
            </text:section>
            <text:section text:name="paragraaf_id1-3-2-2-8-7" text:style-name="paragraaf">
              <text:p text:style-name="paragraaf_kop"><text:span text:style-name="label"/> <text:span text:style-name="nr">8.5</text:span> Overgangsrecht</text:p>
              <text:section text:name="structuurtekst_id1-3-2-2-8-7-2" text:style-name="structuurtekst">
                <text:p text:style-name="al">
                <text:span text:style-name="nadrukcur">Gemeentewet</text:span>
              </text:p>
                <text:list text:style-name="id1-3-2-2-8-7-2-2">
                  <text:list-item text:style-override="id1-3-2-2-8-7-2-2-1">
                    <text:number>1.</text:number>
                    <text:p text:style-name="al">Op bezwaarschriften tegen een besluit op grond van een van de bij 8.4 genoemde ingetrokken verordeningen, past de gemeente die ingetrokken verordening toe, tenzij de Verordening Jeugdhulp en Wmo Krimpenerwaard 2024 gunstiger is voor de inwoner. </text:p>
                  </text:list-item>
                  <text:list-item text:style-override="id1-3-2-2-8-7-2-2-2">
                    <text:number>2.</text:number>
                    <text:p text:style-name="al">Aanvragen die zijn ingediend onder de Verordening maatschappelijke ondersteuning en jeugdhulp gemeente Krimpenerwaard en waarop nog niet is beslist bij het in werking treden van deze verordening, worden afgehandeld conform deze verordening.</text:p>
                  </text:list-item>
                </text:list>
              </text:section>
            </text:section>
            <text:section text:name="paragraaf_id1-3-2-2-8-8" text:style-name="paragraaf">
              <text:p text:style-name="paragraaf_kop"><text:span text:style-name="label"/> <text:span text:style-name="nr">8.6</text:span> Ingangsdatum en naam</text:p>
              <text:section text:name="structuurtekst_id1-3-2-2-8-8-2" text:style-name="structuurtekst">
                <text:p text:style-name="al">
                <text:span text:style-name="nadrukcur">Gemeentewet</text:span>
              </text:p>
                <text:list text:style-name="id1-3-2-2-8-8-2-2">
                  <text:list-item text:style-override="id1-3-2-2-8-8-2-2-1">
                    <text:number>1.</text:number>
                    <text:p text:style-name="al">Deze verordening wordt genoemd: Verordening Jeugdhulp en Wmo Krimpenerwaard 2024.</text:p>
                  </text:list-item>
                  <text:list-item text:style-override="id1-3-2-2-8-8-2-2-2">
                    <text:number>2.</text:number>
                    <text:p text:style-name="al">Deze verordening treedt in werking op 1 januari 2024. </text:p>
                  </text:list-item>
                </text:list>
              </text:section>
            </text:section>
            <text:p text:style-name="hoofdstuk_bottom"/>
          </text:section>
          <text:section text:name="hoofdstuk_id1-3-2-2-9" text:style-name="hoofdstuk">
            <text:p text:style-name="hoofdstuk_kop"><text:span text:style-name="label"/> <text:span text:style-name="nr">9</text:span> Begrippen</text:p>
            <text:section text:name="artikel_id1-3-2-2-9-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9-2-3">
                <text:list-item text:style-override="id1-3-2-2-9-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9-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9-2-3-3">
                  <text:number>•</text:number>
                  <text:p text:style-name="al">Ook staan er voor de duidelijkheid ook enkele wettelijke begrippen in de lijst, die in deze verordening wel dezelfde betekenis hebben, maar hier in andere woorden zijn omschreven.</text:p>
                </text:list-item>
                <text:list-item text:style-override="id1-3-2-2-9-2-3-4">
                  <text:number>•</text:number>
                  <text:p text:style-name="al">Ten slotte worden in deze verordening ook begrippen gebruikt die niet zijn terug te vinden in de wetten. Ook die zijn hier omschreven.</text:p>
                </text:list-item>
              </text:list>
              <text:p text:style-name="al">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text:p>
              <text:p text:style-name="al"/>
              <text:p text:style-name="al">
              <text:span text:style-name="nadrukvet">algemene voorziening</text:span>: dienst en/of product dat voor iedereen (van een bepaalde doelgroep) toegankelijk en/of verkrijgbaar is, zonder toets of beschikking.</text:p>
              <text:p text:style-name="al"/>
              <text:p text:style-name="al">
              <text:span text:style-name="nadrukvet">andere voorziening</text:span>: een voorziening anders dan in het kader van de Wet maatschappelijke ondersteuning 2015 en Jeugdwet.</text:p>
              <text:p text:style-name="al"/>
              <text:p text:style-name="al">
              <text:span text:style-name="nadrukvet">Awb</text:span>: algemene wet bestuursrecht </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 </text:p>
              <text:p text:style-name="al"/>
              <text:p text:style-name="al">
              <text:span text:style-name="nadrukvet">bijstandsnorm</text:span>: de norm zoals beschreven in artikel 20, 21, 22, 23 en 24 van de Participatiewet. </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llectieve voorziening</text:span>: diensten of activiteiten die bedoeld zijn voor met specifieke kenmerken. De gemeente Krimpenerwaard stelt richtlijnen op wie voor deze voorzieningen in aanmerking komt. De toegang verloopt bij elke collectieve voorziening op een andere manier. Er is geen sprake van een gemeentelijke beschikking. </text:p>
              <text:p text:style-name="al"/>
              <text:p text:style-name="al">
              <text:span text:style-name="nadrukvet">effect</text:span>: het resultaat of het doel.</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 (geldt voor de </text:span>
              <text:span text:style-name="nadrukvet">Wmo</text:span>
              <text:span text:style-name="nadrukvet">)</text:span>: de hulp die over het algemeen mag worden verwacht van de echtgenoot, ouders, inwonende kinderen of andere huisgenoten. </text:p>
              <text:p text:style-name="al"/>
              <text:p text:style-name="al">
              <text:span text:style-name="nadrukvet">gemeente</text:span>: het college van burgemeester en wethouders van de gemeente Krimpenerwaard.</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jeugdhulp als bedoeld in artikel 1.1 van de Jeugdwet, </text:p>
              <text:p text:style-name="al"/>
              <text:p text:style-name="al">
              <text:span text:style-name="nadrukvet">hulp-op-maat</text:span>: een op de inwoner afgestemde voorziening.</text:p>
              <text:list text:style-name="id1-3-2-2-9-2-33">
                <text:list-item text:style-override="id1-3-2-2-9-2-33-1">
                  <text:number>•</text:number>
                  <text:p text:style-name="al">Als het gaat om een voorziening in het kader van de Wmo: een maatwerkvoorziening.</text:p>
                </text:list-item>
                <text:list-item text:style-override="id1-3-2-2-9-2-33-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het eerste contact met de gemeente heeft.</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Gaat het om Jeugdhulp dan gaat het om ouders en of jeugdigen waarvoor de gemeente volgens het woonplaatsbeginsel verantwoordelijk is. </text:p>
              <text:p text:style-name="al">Voor de toepassing van hoofdstuk 6 wordt onder inwoner ook verstaan: de persoon die hulp van de gemeente heeft gehad maar zijn woonplaats niet meer daar heeft.</text:p>
              <text:p text:style-name="al">Onder rechtmatig verblijf wordt verstaan: verblijf dat geen wettelijke belemmering oplevert voor hulp door de gemeente.</text:p>
              <text:p text:style-name="al"/>
              <text:p text:style-name="al">
              <text:span text:style-name="nadrukvet">jeugdhulp</text:span>: hulp als bedoeld in artikel 1.1 van de Jeugdwet.</text:p>
              <text:p text:style-name="al"/>
              <text:p text:style-name="al">
              <text:span text:style-name="nadrukvet">jongere</text:span>: de inwoner van 0 tot 18 jaar. Als het gaat om de Jeugdwet: de jeugdige, bedoeld in artikel 1.1 van de Jeugdwet.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leverancier</text:span>: de natuurlijke persoon of rechtspersoon die goederen of diensten levert op grond van een besluit van de gemeente.</text:p>
              <text:p text:style-name="al"/>
              <text:p text:style-name="al">
              <text:span text:style-name="nadrukvet">lvb</text:span>: licht verstandelijke beperking. </text:p>
              <text:p text:style-name="al"/>
              <text:p text:style-name="al">
              <text:span text:style-name="nadrukvet">mantelzorg</text:span>: onbetaalde intensieve hulp of ondersteuning aan de inwoner ten behoeve van zelfredzaamheid of participatie die wordt gegeven door iemand uit diens directe omgeving.</text:p>
              <text:p text:style-name="al"/>
              <text:p text:style-name="al">Het gaat om hulp aan huisgenoten, jongeren, uitwonende familieleden, buren of vrienden, aan zelfstandig wonenden en aan bewoners van zorginstellingen. Bij mantelzorg is sprake van een persoonlijke relatie tussen de informele zorgverlener en zorgvrager. Onder intensieve hulp wordt verstaan hulp die minimaal drie maanden wordt verleend met minimaal acht uur per week.</text:p>
              <text:p text:style-name="al"/>
              <text:p text:style-name="al">
              <text:span text:style-name="nadrukvet">medewerker</text:span>: de persoon die namens het college van burgemeester en wethouders optreedt.</text:p>
              <text:p text:style-name="al"/>
              <text:p text:style-name="al">
              <text:span text:style-name="nadrukvet">ondersteuningsplan</text:span> of persoonlijk plan: een plan van aanpak dat de gemeente opstelt, waarin de knelpunten staan die de inwoner in het maatschappelijk leven ervaart, waarin de gewenste hulp wordt geïnventariseerd en de gemeente mogelijke oplossingen aandraagt. </text:p>
              <text:p text:style-name="al"/>
              <text:p text:style-name="al">
              <text:span text:style-name="nadrukvet">ouders</text:span>: ouders, voogden of verzorgers van de jongere.</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vervoer in de regio</text:span>: het gaat om de regio van het collectieve vervoer. </text:p>
              <text:p text:style-name="al"/>
              <text:p text:style-name="al">
              <text:span text:style-name="nadrukvet">voorziening</text:span>: hulp in de vorm van een dienst, activiteit, product, pgb, geldbedrag of een combinatie daarvan. </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aakvlamfunctie</text:span>: een preventieve vorm van ondersteuning die kan worden ingezet voor monitoring en incidentele ondersteuning nadat de structurele, intensieve ondersteuning binnen een resultaatgebied is afgerond. Het gaat bij een waakvlamfunctie om laagfrequente ondersteuning waarbij minder sprake is van vaste periodieke contactmomenten van de aanbieder met de inwoner. Om te voorkomen dat de situatie van de inwoner eventueel weer zou kunnen verslechteren, wordt van de aanbieder verwacht de benodigde ondersteuning, indien nodig, weer tijdig op te schalen.</text:p>
              <text:p text:style-name="al"/>
              <text:p text:style-name="al">
              <text:span text:style-name="nadrukvet">wet</text:span>: de Wet maatschappelijke ondersteuning, de Jeugdwet, de Algemene wet bestuursrecht, de Gemeentewet. </text:p>
              <text:p text:style-name="al"/>
              <text:p text:style-name="al">
              <text:span text:style-name="nadrukvet">wettelijk minimumloon</text:span>: het loon inclusief de minimumvakantiebijslag zoals vastgelegd in de Wet minimumloon en minimumvakantiebijslag.</text:p>
              <text:p text:style-name="al"/>
              <text:p text:style-name="al">
              <text:span text:style-name="nadrukvet">Wlz</text:span>: Wet langdurige zorg.</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hoofdverblijf.</text:p>
              <text:p text:style-name="al"/>
              <text:p text:style-name="al">
              <text:span text:style-name="nadrukvet">woonplaatsbeginsel</text:span>: dit beginsel bepaalt welke gemeente verantwoordelijk is voor het verlenen van jeugdhulp. Daaruit volgt dus ook bij welke gemeente een jeugdige of ouder moet zijn voor het indienen van een aanvraag.</text:p>
              <text:p text:style-name="al"/>
              <text:p text:style-name="al">
              <text:span text:style-name="nadrukvet">zelfredzaamheid</text:span>: zelfredzaamheid betekent dat je voor jezelf kunt zorgen en problemen kunt oplossen zonder hulp van anderen. Bijvoorbeeld door jezelf aan te kleden, eten te koken en voor jezelf op te komen als dat nodig is.</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28 november 2023.</text:span></text:p>
          </text:section>
          <text:section text:name="ondertekening_id1-3-2-3-2">
            <text:p><text:span text:style-name="functie"/></text:p>
            <text:p><text:span text:style-name="functie">de griffier, </text:span></text:p>
            <text:p><text:span text:style-name="functie">mevr. M-L van Muijen </text:span></text:p>
          </text:section>
          <text:section text:name="ondertekening_id1-3-2-3-3">
            <text:p><text:span text:style-name="functie"/></text:p>
            <text:p><text:span text:style-name="functie">de voorzitter,</text:span></text:p>
            <text:p><text:span text:style-name="functie">mevr. P.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8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Jeugdwet]|[1.0:c:BWBR0034925&amp;g=2023-07-01</meta:user-defined>
    <meta:user-defined meta:name="DC.source">Wet maatschappelijke ondersteuning 2015]|[1.0:c:BWBR0035362&amp;g=2023-07-01</meta:user-defined>
    <meta:user-defined meta:name="DCTERMS.alternative">Verordening Jeugdhulp en Wmo Krimpenerwaard 2024</meta:user-defined>
    <dc:language>nl</dc:language>
    <meta:user-defined meta:name="OVERHEIDop.locatietype/OVERHEIDop.gebiedsmarkering">Gemeente</meta:user-defined>
    <meta:user-defined meta:name="DC.title">Verordening Jeugdhulp en Wmo Krimpenerwaard 2024</meta:user-defined>
    <meta:user-defined meta:name="DCTERMS.W3CDTF/DCTERMS.available">2023-12-21</meta:user-defined>
    <meta:user-defined meta:name="DCTERMS.W3CDTF/OVERHEIDop.jaargang">2023</meta:user-defined>
    <meta:user-defined meta:name="OVERHEIDop.publicationIssue">544820</meta:user-defined>
    <meta:user-defined meta:name="OVERHEIDop.betreftRegeling">CVDR708111_1</meta:user-defined>
    <meta:user-defined meta:name="xs:date/OVERHEIDop.startdatum">2024-01-01</meta:user-defined>
    <meta:user-defined meta:name="OVERHEIDop.GmbID/DC.identifier">gmb-2023-544820</meta:user-defined>
    <meta:user-defined meta:name="OVERHEIDop.versieInformatie"/>
  </office:meta>
</office:document-meta>
</file>