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Doornse Gat, 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22 december 2023 gedurende zes weken (tot en met 1 februari 2024) het ontwerpbestemmingsplan Doornse Gat, Doorn en de daarop betrekking hebbende stukken voor iedereen ter inzage liggen (identificatienummer: NL.IMRO.1581.DOOdoornsegat-ON01).</text:p>
            <text:p text:style-name="tussenkopcur">Wat houdt dit bestemmingsplan in?</text:p>
            <text:p text:style-name="common-al">Door het bestemmingsplan wordt het open houden van het dagrecreatieterrein Doornse Gat mogelijk gemaakt. Het recreatieaanbod wordt verbreed met onder andere een horecapaviljoen en een openluchttheater. Dit verbrede aanbod draagt bij aan een gezonde exploitatie, waardoor ook een goed beheer en onderhoud van het recreatieterrein mogelijk blijft. Daarnaast zijn diverse landschappelijke en ecologische verbetermaatregelen voorgeschreven in het ontwerpbestemmingsplan en worden als compensatie delen van het terrein teruggegeven aan de natuur. Er is geen exploitatieplan opgesteld omdat kostenverhaal anderszins verzekerd is. </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20Team%20Ontwikkeling/2.2%20Bestemmingsplannen/Algehele%20Heuvelrug/Paraplubestemmingsplan%20stedenbouw/3.%20Ontwerp/Publicaties/www.heuvelrug.nl/terinzage" xlink:type="simple">www.heuvelrug.nl/terinzage</text:a>.</text:p>
            <text:p text:style-name="common-al">U kunt het plan ook inzien in het Publiekscentrum, Cultuurhuis Pléiade, Kerkplein 2 in Doorn op een computer in de bibliotheek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20Team%20Ontwikkeling/2.2%20Bestemmingsplannen/Algehele%20Heuvelrug/Paraplubestemmingsplan%20stedenbouw/3.%20Ontwerp/Publicaties/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25 januari 2024 contact op te nemen met de heer A. Bijl van het team Omgevingsverzoeken van de gemeente Utrechtse Heuvelrug, via 0343 56 56 00.</text:p>
              </text:list-item>
            </text:list>
            <text:p text:style-name="common-al">Vermeld bij uw zienswijze in het onderwerp: “Zienswijze ontwerpbestemmingsplan Doornse Gat, Doorn”.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481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1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1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DOOdoornsegat-ON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Doornse Gat, Doorn”</meta:user-defined>
    <meta:user-defined meta:name="DCTERMS.W3CDTF/DCTERMS.available">2023-12-21</meta:user-defined>
    <meta:user-defined meta:name="DCTERMS.W3CDTF/OVERHEIDop.jaargang">2023</meta:user-defined>
    <meta:user-defined meta:name="OVERHEIDop.publicationIssue">544819</meta:user-defined>
    <meta:user-defined meta:name="OVERHEIDop.GmbID/DC.identifier">gmb-2023-544819</meta:user-defined>
    <meta:user-defined meta:name="OVERHEIDop.versieInformatie"/>
  </office:meta>
</office:document-meta>
</file>