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bestemmingsplan Datacen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met ingang van vrijdag 22 december 2023 het ontwerpbestemmingsplan “Paraplubestemmingsplan Datacenters” gedurende zes weken voor een ieder ter inzage ligt. Het plan idn-nummer van dit bestemmingsplan is: NL.IMRO.0385.BPDatacenters-ON01.</text:p>
            <text:p text:style-name="common-al">Plangebied </text:p>
            <text:p text:style-name="common-al">Het plangebied betreft het gehele gemeentelijke grondgebied.</text:p>
            <text:p text:style-name="common-al">Doel</text:p>
            <text:p text:style-name="common-al">Het bestemmingsplan voorziet in een regeling waarmee uitvoering wordt gegeven aan de desbetreffende provinciale instructieregel uit de Provinciale Omgevingsverordening.NH2020m (artikel 6.32c).</text:p>
            <text:p text:style-name="common-al">In de huidige bestemmingsplannen zijn datacenters een categorie 2 bedrijf. Dat betekent dat in leegstaande panden of op ongebruikte kavels met een bedrijfsbestemming categorie 2 in theorie datacenters groter dan 2.000 m2 en 5 MVA mogelijk zijn zonder dat hiervoor een bestemmingswijziging noodzakelijk is. Dit is op basis van landelijk en provinciaal beleid (en gemeentelijk beleid aangezien het provinciaal beleid ook door de gemeente wordt gevolgd) niet wenselijk. Met dit parapluplan worden nieuwe datacenters van meer dan 2.000 m2 en 5 MVA in de gehele gemeente verboden.</text:p>
            <text:p text:style-name="common-al">Inzien</text:p>
            <text:p text:style-name="common-al">Het ontwerpbestemmingsplan “Paraplubestemmingsplan Datacenters” met de daarop betrekking hebbende stukken liggen met ingang van vrijdag 22 december 2023 tijdens de openingsuren van 8.30-12.30 uur ter inzage bij de receptie van het Stadskantoor, Willem van de Knoopdreef 1 in Volendam. Hiervoor dient een afspraak te worden gemaakt (tel. 0299-398398). </text:p>
            <text:p text:style-name="common-al">Digitaal raadplegen</text:p>
            <text:p text:style-name="common-al">Het ontwerpbestemmingsplan “Paraplubestemmingsplan Datacenters”  is digitaal in te zien via de website van de gemeente: <text:a xlink:href="http://www.edam-volendam.nl" xlink:type="simple">www.edam-volendam.nl</text:a> met een link naar de gemeentelijke viewer rechtstreeks via de landelijke voorziening: <text:a xlink:href="http://www.ruimtelijkeplannen.nl" xlink:type="simple">www.ruimtelijkeplannen.nl</text:a></text:p>
            <text:p text:style-name="common-al">Zienswijzen</text:p>
            <text:p text:style-name="common-al">Met ingang van vrijdag 22 december 2023 kan een ieder (bij voorkeur) schriftelijk of mondeling (gedurende 6 weken) een zienswijze over het ontwerpbestemmingsplan naar voren brengen. Schriftelijke zienswijzen dienen te worden gericht aan de gemeenteraad van Edam-Volendam, Postbus 180, 1130 AD Volendam onder vermelding van: zienswijze ontwerpbestemmingsplan “Paraplubestemmingsplan Datacenters “. </text:p>
            <text:p text:style-name="common-al">Voor het indienen van een mondelinge zienswijze kunt u op werkdagen telefonisch een afspraak maken met een medewerker van de sectie Ruimtelijke Ontwikkeling (tel. 0299-39839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48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Datacenters-ON01</meta:user-defined>
    <meta:user-defined meta:name="OVERHEIDop.Plansoort/OVERHEIDop.plansoort">bestemmings- of omgevingsplan</meta:user-defined>
    <meta:user-defined meta:name="DCTERMS.abstract">ontwerpbestemmingsplan Paraplubestemmingsplan Datacenters</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Paraplubestemmingsplan Datacenters”</meta:user-defined>
    <meta:user-defined meta:name="OVERHEIDop.datumEindeReactietermijn">2024-02-0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44818</meta:user-defined>
    <meta:user-defined meta:name="OVERHEIDop.GmbID/DC.identifier">gmb-2023-544818</meta:user-defined>
    <meta:user-defined meta:name="OVERHEIDop.versieInformatie"/>
  </office:meta>
</office:document-meta>
</file>