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Landweer 15 in Barneveld, het toevoegen van een extra producti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W255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8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De Landweer 15 in Barneveld, het toevoegen van een extra productielij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11</meta:user-defined>
    <meta:user-defined meta:name="OVERHEIDop.GmbID/DC.identifier">gmb-2023-544811</meta:user-defined>
    <meta:user-defined meta:name="OVERHEIDop.versieInformatie"/>
  </office:meta>
</office:document-meta>
</file>