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 bestemmingsplan ‘Berg 62’,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text:span>
          </text:p>
            <text:p text:style-name="common-al">Gelet op het bepaalde in artikel 1.3.1 Besluit ruimtelijke ordening maken burgemeester en wethouders van de gemeente Nuenen c.a. bekend dat een bestemmingsplan wordt voorbereid voor woningbouwontwikkeling Berg 62 te Nuenen.</text:p>
            <text:p text:style-name="common-al">
            <text:span text:style-name="nadrukvet">Ontwerpbestemmingsplan</text:span>
          </text:p>
            <text:p text:style-name="common-al">Dit bestemmingsplan maakt de realisatie mogelijk van 16 huurappartementen, bedoeld voor starters en senioren, op een locatie in Nuenen waar voorheen een houthandel was gevestigd.  </text:p>
            <text:p text:style-name="common-al">
            <text:span text:style-name="nadrukvet">Ter inzage</text:span>
          </text:p>
            <text:p text:style-name="common-al">Het ontwerp bestemmingsplan ‘Berg 62 en alle bijbehorende stukken liggen met ingang van vrijdag 22 december 2023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Berg62-C001. Ook kunt u op een adres zoeken. Klik daarvoor op ‘Plannen zoeken’ en zoek vervolgens op ‘Adres’. Vul daar het adres in.</text:p>
            <text:p text:style-name="common-al">
            <text:span text:style-name="nadrukvet">Indienen zienswijze</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de heer D. van Schijndel van de afdeling Ontwikkeling (telefoonnummer 040-2631619).</text:p>
            <text:p text:style-name="common-al">
            <text:span text:style-name="nadrukvet">Ter informatie</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text:span>
            <text:span text:style-name="datum">21 december 2023</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Burgemeester en wethouders van Nuenen c.a.</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48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erg62-C0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ontwerp bestemmingsplan ‘Berg 62’, gemeente Nuenen c.a.</meta:user-defined>
    <meta:user-defined meta:name="DCTERMS.W3CDTF/DCTERMS.available">2023-12-21</meta:user-defined>
    <meta:user-defined meta:name="DCTERMS.W3CDTF/OVERHEIDop.jaargang">2023</meta:user-defined>
    <meta:user-defined meta:name="OVERHEIDop.publicationIssue">544803</meta:user-defined>
    <meta:user-defined meta:name="OVERHEIDop.GmbID/DC.identifier">gmb-2023-544803</meta:user-defined>
    <meta:user-defined meta:name="OVERHEIDop.versieInformatie"/>
  </office:meta>
</office:document-meta>
</file>