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erendijk, Giet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7 december 2023 het bestemmingsplan “<text:span text:style-name="nadrukcur">Boerendijk, Gieterveen</text:span>” gewijzigd heeft vastgesteld.</text:p>
            <text:p text:style-name="common-al">Dit bestemmingsplan voorziet in de realisatie van een 6 woningen voor het dorp Gieterveen. Het betreffende twee-onder-één-kap woningen, die gelet op de afmetingen en typologie gericht zijn op starters.</text:p>
            <text:p text:style-name="common-al">
            <text:span text:style-name="nadrukvet">Ligging plangebied</text:span>
          </text:p>
            <text:p text:style-name="common-al">Het plangebied betreft de percelen kadastraal bekend onder sectie K, nummer 485, plaatselijk bekend aan de Boerendijk te Gieterveen.</text:p>
            <text:p text:style-name="common-al">
            <text:span text:style-name="nadrukvet">Wijzigingen ten opzichte van het ontwerpbestemmingsplan:</text:span>
          </text:p>
            <text:p text:style-name="common-al">Bij de vaststelling is het bestemmingsplan aangepast naar aanleiding van ambtshalve aanpassingen. De ambtshalve aanpassingen betreffen met name geactualiseerde onderzoeken, met name stikstof, die door veranderende wet- en regelgeving opnieuw zijn berekend. </text:p>
            <text:p text:style-name="common-al">
            <text:span text:style-name="nadrukvet">Ter inzage</text:span>
          </text:p>
            <text:p text:style-name="common-al">Het vastgestelde bestemmingsplan, met de daarbij behorende stukken, ligt met ingang van 21 december 2023 gedurende een periode van zes weken ter inzage bij de centrale publieksbalie in het gemeentehuis, Spiekersteeg 1 in Gieten. Daarnaast is het vastgestelde bestemmingsplan gedurende deze periode te raadplegen via <text:a xlink:href="http://www.ruimtelijkeplannen.nl" xlink:type="simple"><text:span text:style-name="nadrukondlijn">www.ruimtelijkeplannen.nl</text:span></text:a> met planidentificatienummer NL.IMRO.1680.BUIGTVWON-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7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GTVWON-VB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Boerendijk, Gieterveen”</meta:user-defined>
    <meta:user-defined meta:name="DCTERMS.W3CDTF/DCTERMS.available">2023-12-21</meta:user-defined>
    <meta:user-defined meta:name="DCTERMS.W3CDTF/OVERHEIDop.jaargang">2023</meta:user-defined>
    <meta:user-defined meta:name="OVERHEIDop.publicationIssue">544798</meta:user-defined>
    <meta:user-defined meta:name="OVERHEIDop.GmbID/DC.identifier">gmb-2023-544798</meta:user-defined>
    <meta:user-defined meta:name="OVERHEIDop.versieInformatie"/>
  </office:meta>
</office:document-meta>
</file>