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uitengebied – De Eexterkoele en Honds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text:span text:style-name="nadrukcur">Buitengebied – De Eexterkoele en Hondrug</text:span>” ter inzage ligt ter voldoening aan artikel 3.8 van de Wet ruimtelijke ordening.</text:p>
            <text:p text:style-name="common-al">Het bestemmingsplan gaat voorzien in de transformatie van recreatiepark De Eexterkoele, waarbij de 26 recreatiewoningen die momenteel nog niet de aanduiding hebben ‘permanente bewoning toegestaan’, deze aanduiding eveneens krijgen. Daarnaast voorziet het bestemmingsplan in de uitbreiding van recreatiepark De Hondsrug. Daarbij wordt tussen beide recreatieparken een strook landschappelijke inpassing gerealiseerd. </text:p>
            <text:p text:style-name="common-al">
            <text:span text:style-name="nadrukvet">Ligging plangebied</text:span>
          </text:p>
            <text:p text:style-name="common-al">Het plangebied betreft de percelen kadastraal bekend onder sectie V, nummers 204, 222, 469 t/m 478, 480 t/m 527, 675, 676, 790 en 791, plaatselijk bekend als De Eexterkoele te Eext.</text:p>
            <text:p text:style-name="common-al">Het plangebied betreft eveneens de percelen kadastraal bekend onder sectie V, nummers 243 en 244, plaatselijk bekend langs de Schaapdijk.</text:p>
            <text:p text:style-name="common-al">
            <text:span text:style-name="nadrukvet">Ter inzage</text:span>
          </text:p>
            <text:p text:style-name="common-al">Het ontwerpbestemmingsplan ligt, met bijbehorend ontwerpraadsbesluit, met ingang van 21 december 2023 voor een ieder ter inzage. U kunt de stukken inzien op het gemeentehuis van Aa en Hunze aan de Spiekersteeg 1 te Gieten, tijdens de reguliere openingstijden van de publieksbalie. Voor het inzien van de stukken kunt u een afspraak maken met de behandeld ambtenaar dhr. F. Zeldenrust, rechtstreeks te bereiken via telefoonnummer 0592 – 48 23 86.</text:p>
            <text:p text:style-name="common-al">Daarnaast is het ontwerpbestemmingsplan gedurende deze periode ook digitaal te raadplegen via <text:a xlink:href="http://www.ruimtelijkeplannen.nl" xlink:type="simple"><text:span text:style-name="nadrukondlijn">www.ruimtelijkeplannen.nl</text:span></text:a>, met planidentificatienummer: NL.IMRO.1680.BUIEEXTREC-ON01. </text:p>
            <text:p text:style-name="common-al">
            <text:span text:style-name="nadrukvet">Zienswijzen</text:span>
          </text:p>
            <text:p text:style-name="common-al">Gedurende bovenstaande termijn van zes weken kan een ieder schriftelijk of mondeling zijn of haar zienswijze over het ontwerpbestemmingsplan naar voren brengen. Degenen die mondeling hun zienswijze willen geven kunnen dat doen na het maken van een afspraak. Dat kunt u doen via telefoonnummer 14 - 0592. Een schriftelijke zienswijze dient te zijn gericht aan:  </text:p>
            <text:p text:style-name="common-al">Gemeente Aa en Hunze</text:p>
            <text:p text:style-name="common-al">Gemeenteraad</text:p>
            <text:p text:style-name="common-al">Postbus 93</text:p>
            <text:p text:style-name="last-al">9460 AB Gie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4479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9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EEXTREC-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Buitengebied – De Eexterkoele en Hondsrug’</meta:user-defined>
    <meta:user-defined meta:name="DCTERMS.W3CDTF/DCTERMS.available">2023-12-21</meta:user-defined>
    <meta:user-defined meta:name="DCTERMS.W3CDTF/OVERHEIDop.jaargang">2023</meta:user-defined>
    <meta:user-defined meta:name="OVERHEIDop.publicationIssue">544797</meta:user-defined>
    <meta:user-defined meta:name="OVERHEIDop.GmbID/DC.identifier">gmb-2023-544797</meta:user-defined>
    <meta:user-defined meta:name="OVERHEIDop.versieInformatie"/>
  </office:meta>
</office:document-meta>
</file>