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ooitgedacht – Herziening Hof van Sak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text:span text:style-name="nadrukcur">Nooitgedacht – Herziening Hof van Saksen</text:span>” ter inzage ligt ter voldoening aan artikel 3.8 van de Wet ruimtelijke ordening.</text:p>
            <text:p text:style-name="common-al">Het bestemmingsplan gaat voorzien in de wijziging van de reeds aanwezige woonbestemming naar </text:p>
            <text:p text:style-name="common-al">een recreatieve bestemming, in lijn met het omliggende bestemmingsplan voor het Hof van Saksen.</text:p>
            <text:p text:style-name="common-al">
            <text:span text:style-name="nadrukvet">Ligging plangebied</text:span>
          </text:p>
            <text:p text:style-name="common-al">Het plangebied betreft de percelen kadastraal bekend onder sectie X met nummer 77, plaatselijk bekend aan de Veldweg te Nooitgedacht.</text:p>
            <text:p text:style-name="common-al">
            <text:span text:style-name="nadrukvet">Ter inzage</text:span>
          </text:p>
            <text:p text:style-name="common-al">Het ontwerpbestemmingsplan ligt, met bijbehorend ontwerpraadsbesluit, met ingang van 21 december 2023 voor een ieder ter inzage. U kunt de stukken inzien op het gemeentehuis van Aa en Hunze aan de Spiekersteeg 1 te Gieten, tijdens de reguliere openingstijden van de publieksbalie. Voor het inzien van de stukken kunt u een afspraak maken met de behandeld ambtenaar dhr. F. Zeldenrust, rechtstreeks te bereiken via telefoonnummer 0592 – 48 23 86.</text:p>
            <text:p text:style-name="common-al">Daarnaast is het ontwerpbestemmingsplan gedurende deze periode ook digitaal te raadplegen via <text:a xlink:href="http://www.ruimtelijkeplannen.nl" xlink:type="simple"><text:span text:style-name="nadrukondlijn">www.ruimtelijkeplannen.nl</text:span></text:a>, met planidentificatienummer: NL.IMRO.1680.HerzieningHvS-ON01. </text:p>
            <text:p text:style-name="common-al">
            <text:span text:style-name="nadrukvet">Zienswijzen</text:span>
          </text:p>
            <text:p text:style-name="common-al">Gedurende bovenstaande termijn van zes weken kan een ieder schriftelijk of mondeling zijn of haar zienswijze over het ontwerpbestemmingsplan naar voren brengen. Degenen die mondeling hun zienswijze willen geven kunnen dat doen na het maken van een afspraak. Dat kunt u doen via telefoonnummer 14 - 0592. Een schriftelijke zienswijze dient te zijn gericht aan:  Gemeente Aa en Hunze</text:p>
            <text:p text:style-name="common-al">Gemeenteraad</text:p>
            <text:p text:style-name="common-al">Postbus 93</text:p>
            <text:p text:style-name="last-al">9460 AB Gie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7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HerzieningHvS-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Nooitgedacht – Herziening Hof van Saksen’</meta:user-defined>
    <meta:user-defined meta:name="DCTERMS.W3CDTF/DCTERMS.available">2023-12-21</meta:user-defined>
    <meta:user-defined meta:name="DCTERMS.W3CDTF/OVERHEIDop.jaargang">2023</meta:user-defined>
    <meta:user-defined meta:name="OVERHEIDop.publicationIssue">544796</meta:user-defined>
    <meta:user-defined meta:name="OVERHEIDop.GmbID/DC.identifier">gmb-2023-544796</meta:user-defined>
    <meta:user-defined meta:name="OVERHEIDop.versieInformatie"/>
  </office:meta>
</office:document-meta>
</file>