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rolloo, Holland International Blues Festi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het bestemmingsplan <text:span text:style-name="nadrukcur">“Grolloo, Holland International Blues Festival” </text:span>ter inzage ligt ter voldoening aan artikel 3.8 van de Wet ruimtelijke ordening.</text:p>
            <text:p text:style-name="common-al"> Het ontwerp bestemmingsplan gaat voorzien in de mogelijkheid tot uitbreiding van het jaarlijks terugkerende Holland International Blus Festival in Grolloo. Het bestemmingsplan geeft ruimte voor een toename van maximaal 11.000 bezoekers per dag, een terreinuitbreiding t.b.v. parkeren en een uitbreiding van de periode van het festival van 2 naar 3 dagen.</text:p>
            <text:p text:style-name="common-al">
            <text:span text:style-name="nadrukvet">Ter inzage</text:span>
          </text:p>
            <text:p text:style-name="common-al">Het ontwerpbestemmingsplan met bijbehorende stukken ligt met ingang van donderdag 21 december 2023 gedurende 6 weken ter inzage tijdens openingstijden bij de centrale publieksbalie in het gemeentehuis, Spiekersteeg 1 in Gieten. Daarnaast is het ontwerp bestemmingsplan te raadplegen via de websites <text:a xlink:href="http://www.aaenhunze.nl" xlink:type="simple"><text:span text:style-name="nadrukondlijn">www.aaenhunze.nl</text:span></text:a> (onder ‘Inwoners en verenigingen’ / ‘Wonen &amp; bouwen)’ / ‘Bestemmingsplannen’ / ‘In procedure’ / ‘Ontwerp’) en <text:a xlink:href="http://www.ruimtelijkeplannen.nl" xlink:type="simple"><text:span text:style-name="nadrukondlijn">www.ruimtelijkeplannen.nl</text:span></text:a> (planidentificatienummer NL.IMRO.1680.BUIGROSCHN-OB01).</text:p>
            <text:p text:style-name="common-al">
            <text:span text:style-name="nadrukvet">Zienswijzen</text:span>
          </text:p>
            <text:p text:style-name="last-al">Met ingang van donderdag 21 december 2023 kan een ieder gedurende 6 weken schriftelijk of mondeling een zienswijze over het ontwerp bestemmingsplan naar voren brengen. Schriftelijke zienswijzen kunnen worden gericht aan het college van burgemeester en wethouders Aa en Hunze, Postbus 93, 9460 AB Gieten. Wilt u een mondelinge reactie geven dan kunt u hiervoor een afspraak maken via telefoonnummer 14 05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47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GROSCHN-OB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Grolloo, Holland International Blues Festival</meta:user-defined>
    <meta:user-defined meta:name="DCTERMS.W3CDTF/DCTERMS.available">2023-12-21</meta:user-defined>
    <meta:user-defined meta:name="DCTERMS.W3CDTF/OVERHEIDop.jaargang">2023</meta:user-defined>
    <meta:user-defined meta:name="OVERHEIDop.publicationIssue">544794</meta:user-defined>
    <meta:user-defined meta:name="OVERHEIDop.GmbID/DC.identifier">gmb-2023-544794</meta:user-defined>
    <meta:user-defined meta:name="OVERHEIDop.versieInformatie"/>
  </office:meta>
</office:document-meta>
</file>