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Kanaaldorpen, fase 2 Koekoekslaantje / Polderweg te Annerveenschekanaal”, Aa en Hun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hebben op 12 december 2023 het uitwerkingsplan “Kanaaldorpen, fase 2 Koekoekslaantje / Polderweg te Annerveenschekanaal” ongewijzigd vastgesteld.</text:p>
            <text:p text:style-name="common-al">Het uitwerkingsplan is vastgesteld met toepassing van artikel 3.9a van de Wet ruimtelijke ordening en het bestemmingsplan “Kanaaldorpen”. In het geldende bestemmingsplan “Kanaaldorpen” is een uitwerkingsplicht opgenomen om het perceel, kadastraal bekend Anloo, sectie AA, nr. 150 en plaatselijk bekend en plaatselijk bekend aan de Polderweg te Annerveenschekanaal uit te werken naar een woonbestemming in die zin dat het aantal woningen zal ten hoogste 5 bedragen.</text:p>
            <text:p text:style-name="common-al">
            <text:span text:style-name="nadrukvet">Zakelijke inhoud</text:span>
          </text:p>
            <text:p text:style-name="common-al">Het uitwerkingsplan voorziet in een juridisch-planologische regeling voor <text:span text:style-name="nadrukcur">de </text:span>realisatie van 5 woningen op het perceel, kadastraal bekend Anloo, sectie AA, nr. 150 en plaatselijk bekend aan de Polderweg te Annerveenschekanaal. Het uitwerkingsplan voorziet in bouwvlakken teneinde daarmee 3 vrijstaande woningen en 1x een 2^1 kapwoning mogelijk te maken. De woningen zullen gaan bestaan uit één laag met een kap. De  zuidelijke vrijstaande woning en de 2^1 kapwoning worden georiënteerd (voorgevelrooilijn) op de Polderweg en de twee noordelijk gelegen vrijstaande woningen worden georiënteerd (voorgevelrooilijn) richting het Grevelingskanaal. Het betreft een uitwerking van het bestemmingsplan “Kanaaldorpen”, waarin onderhavig plangebied is bestemd met de bestemming ‘Wonen – Uit te werken’.</text:p>
            <text:p text:style-name="common-al">
            <text:span text:style-name="nadrukvet">Ter inzage</text:span>
          </text:p>
            <text:p text:style-name="common-al">Het vastgestelde uitwerkingsplan met de daarbij behorende stukken ligt met ingang van 22 december 2023 gedurende een periode van zes weken ter inzage bij de centrale publieksbalie in het gemeentehuis, Spiekersteeg 1 in Gieten. Daarnaast is het vastgestelde bestemmingsplan gedurende deze periode te raadplegen via <text:a xlink:href="http://www.ruimtelijkeplannen.nl" xlink:type="simple"><text:span text:style-name="nadrukondlijn">www.ruimtelijkeplannen.nl</text:span></text:a> met planidentificatienummer NL.IMRO.1680.KANPOLDERWGFASE2-VU01.</text:p>
            <text:p text:style-name="common-al">
            <text:span text:style-name="nadrukvet">Beroep</text:span>
          </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47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KANPOLDERWGFASE2-VU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uitwerkingsplan “Kanaaldorpen, fase 2 Koekoekslaantje / Polderweg te Annerveenschekanaal”, Aa en Hunze</meta:user-defined>
    <meta:user-defined meta:name="DCTERMS.W3CDTF/DCTERMS.available">2023-12-21</meta:user-defined>
    <meta:user-defined meta:name="DCTERMS.W3CDTF/OVERHEIDop.jaargang">2023</meta:user-defined>
    <meta:user-defined meta:name="OVERHEIDop.publicationIssue">544793</meta:user-defined>
    <meta:user-defined meta:name="OVERHEIDop.GmbID/DC.identifier">gmb-2023-544793</meta:user-defined>
    <meta:user-defined meta:name="OVERHEIDop.versieInformatie"/>
  </office:meta>
</office:document-meta>
</file>